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RUGPJŪČIO 25 D. NUTARIMO NR. 1239 „DĖL VALSTYBINĖS REIKŠMĖS PARKŲ NUOSTATŲ IR VALSTYBINĖS REIKŠMĖS PARKŲ SĄRAŠO PATVIRTINIMO“ PAKEITIMO</text:p>
      <text:p text:style-name="P15"/>
      <text:p text:style-name="P16">2017 m. spalio 4 d. Nr. 79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Valstybinės reikšmės parkų sąrašą, patvirtintą Lietuvos Respublikos Vyriausybės 2010 m. rugpjūčio 25 d. nutarimu Nr. 1239 „Dėl Valstybinės reikšmės parkų nuostatų ir Valstybinės reikšmės parkų sąrašų patvirtinimo“, ir papildyti jį 33 punktu:</text:span></text:p>
      <text:p text:style-name="P26"><text:span text:style-name="T27">„</text:span><text:span text:style-name="T28">33</text:span><text:span text:style-name="T29">. Degaičių dvaro sodybos parkas Telšių r. sav. Degaičių k.“.</text:span></text:p>
      <text:p text:style-name="P30"/>
      <text:p text:style-name="P31"/>
      <text:p text:style-name="P32"/>
      <text:p text:style-name="P33">Ministras Pirmininkas<text:tab/>Saulius Skvernelis</text:p>
      <text:p text:style-name="P34"/>
      <text:p text:style-name="P35"/>
      <text:p text:style-name="P36"/>
      <text:p text:style-name="P37"><text:span text:style-name="T38">Aplinkos ministras</text:span><text:span text:style-name="T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udaitiene</meta:initial-creator>
    <dc:creator>adlibuser</dc:creator>
    <meta:creation-date>2017-10-10T14:01:00Z</meta:creation-date>
    <dc:date>2017-10-10T14:01:00Z</dc:date>
    <meta:print-date>2017-06-01T05:28:00Z</meta:print-date>
    <meta:template xlink:href="Normal.dotm" xlink:type="simple"/>
    <meta:editing-cycles>2</meta:editing-cycles>
    <meta:editing-duration>PT0S</meta:editing-duration>
    <meta:document-statistic meta:page-count="1" meta:paragraph-count="9" meta:word-count="86" meta:character-count="711" meta:row-count="28" meta:non-whitespace-character-count="634"/>
  </office:meta>
</office:document-meta>
</file>