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elektros energijos rinkos kainos 2018 metams nustatymo</text:span></text:p>
      <text:p text:style-name="P13"/>
      <text:p text:style-name="P14">2017 m. spalio 17 d. Nr. O3E-444</text:p>
      <text:p text:style-name="P15">Vilnius</text:p>
      <text:p text:style-name="P16"/>
      <text:p text:style-name="P17"/>
      <text:p text:style-name="P18"><text:span text:style-name="T19">Vadovaudamasi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apunkčiais, Prognozuojamos elektros energijos rinkos kainos nustatymo metodika, patvirtinta Valstybinės kainų ir energetikos kontrolės komisijos (toliau – Komisija) 2011 m. liepos 8 d. nutarimu Nr. O3-175 „Dėl Elektros energijos rinkos kainos nustatymo metodikos patvirtinimo“, ir atsižvelgdama į Komisijos Dujų ir elektros departamento Elektros skyriaus 2017 m. spalio 13 d. pažymą Nr. O5E-262 „Dėl elektros energijos rinkos kainos 2018 metams nustatymo“, Komisija n u t a r i a:<text:s/></text:span></text:p>
      <text:p text:style-name="P20"><text:span text:style-name="T21">Nustatyti prognozuojamą elektros energijos rinkos kainą 2018 metams – 3,613 ct/kWh.</text:span></text:p>
      <text:p text:style-name="P22"/>
      <text:p text:style-name="P23"/>
      <text:p text:style-name="P24"/>
      <text:p text:style-name="P25"><text:span text:style-name="T26">Komisijos pirmininkė</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10-17T20:04:00Z</meta:creation-date>
    <dc:date>2017-10-17T20:04: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10" meta:word-count="138" meta:character-count="1138" meta:row-count="29" meta:non-whitespace-character-count="1010"/>
  </office:meta>
</office:document-meta>
</file>