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GIEDRIAUS SURPLIO DALYVAVIMO EUROPOS SAUGUMO IR BENDRADARBIAVIMO ORGANIZACIJOS PARLAMENTINĖS ASAMBLĖJOS RENGIAMOJE JUNGTINIŲ AMERIKOS VALSTIJŲ VIDURIO KADENCIJOS RINKIMŲ STEBĖJIMO MISIJOJE</text:p>
      <text:p text:style-name="P21"/>
      <text:p text:style-name="P22"><text:span text:style-name="T23">2022</text:span><text:span text:style-name="T24"><text:s/>m.<text:s/></text:span><text:span text:style-name="T25">spalio</text:span><text:span text:style-name="T26"><text:s/></text:span><text:span text:style-name="T27">13</text:span><text:span text:style-name="T28"><text:s/>d. Nr. SV-S-</text:span><text:span text:style-name="T29">696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Komandiruoti Lietuvos Respublikos Seimo</text:span><text:s/>narį<text:span text:style-name="T41"><text:s/>Giedrių Surplį 2022 m. lapkričio 4–10 d. dalyvauti<text:s/></text:span>Europos saugumo ir bendradarbiavimo organizacijos Parlamentinės Asamblėjos rengiamoje Jungtinių Amerikos Valstijų vidurio kadencijos rinkimų stebėjimo misijoje Vašingtone ir Las Vegase<text:s/><text:span text:style-name="T42">(Jungtinės Amerikos Valstijos).<text:s/></text:span></text:p>
        <text:p text:style-name="P43"><text:span text:style-name="T44">2</text:span><text:span text:style-name="T45">. Pavesti<text:s/></text:span><text:span text:style-name="T46">Lietuvos Respublikos<text:s/></text:span><text:span text:style-name="T47">Seimo kanceliarijai apmokėti komandiruotės išlaidas iš Seimo delegacijai Europos<text:s/></text:span>saugumo ir bendradarbiavimo organizacijos Parlamentinėje<text:span text:style-name="T48"><text:s/>Asamblėjoje skirtų lėšų.</text:span></text:p>
        <text:p text:style-name="P49"/>
        <text:p text:style-name="P50"/>
        <text:p text:style-name="P51"/>
        <text:p text:style-name="P52"><text:span text:style-name="T53">Seimo Pirmininko pirmasis pavaduotojas</text:span><text:span text:style-name="T54"><text:tab/></text:span><text:span text:style-name="T55">Jurgis Razm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10-14T19:32:00Z</meta:creation-date>
    <dc:date>2022-10-14T19:3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124" meta:character-count="897" meta:row-count="53" meta:non-whitespace-character-count="797"/>
  </office:meta>
</office:document-meta>
</file>