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377in"/>
    </style:style>
    <style:style style:name="TableColumn35" style:family="table-column">
      <style:table-column-properties style:column-width="1.2041in"/>
    </style:style>
    <style:style style:name="TableColumn36" style:family="table-column">
      <style:table-column-properties style:column-width="2.2111in"/>
    </style:style>
    <style:style style:name="TableColumn37" style:family="table-column">
      <style:table-column-properties style:column-width="0.7888in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0.7965in"/>
    </style:style>
    <style:style style:name="Table33" style:family="table">
      <style:table-properties style:width="6.7527in" style:rel-width="101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18in"/>
      <style:text-properties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0.018in"/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0.018in"/>
      <style:text-properties style:font-size-complex="12pt"/>
    </style:style>
    <style:style style:name="P47" style:parent-style-name="Normal" style:family="paragraph">
      <style:paragraph-properties fo:margin-right="0.01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margin-right="0.018in"/>
      <style:text-properties style:font-size-complex="12pt" fo:language="en" fo:country="US"/>
    </style:style>
    <style:style style:name="P51" style:parent-style-name="Normal" style:family="paragraph">
      <style:paragraph-properties fo:margin-right="0.018in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0.018in"/>
      <style:text-properties style:font-size-complex="12pt"/>
    </style:style>
    <style:style style:name="P60" style:parent-style-name="Normal" style:family="paragraph">
      <style:paragraph-properties fo:margin-right="0.018in"/>
      <style:text-properties style:font-size-complex="12pt"/>
    </style:style>
    <style:style style:name="P6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right="-0.0006in" fo:text-indent="0.5909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right="0.1868in">
        <style:tab-stops>
          <style:tab-stop style:type="left" style:position="4.9222in"/>
        </style:tab-stops>
      </style:paragraph-properties>
    </style:style>
    <style:style style:name="TableColumn68" style:family="table-column">
      <style:table-column-properties style:column-width="0.3777in"/>
    </style:style>
    <style:style style:name="TableColumn69" style:family="table-column">
      <style:table-column-properties style:column-width="1.0104in"/>
    </style:style>
    <style:style style:name="TableColumn70" style:family="table-column">
      <style:table-column-properties style:column-width="2.4215in"/>
    </style:style>
    <style:style style:name="TableColumn71" style:family="table-column">
      <style:table-column-properties style:column-width="0.8145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0.7506in"/>
    </style:style>
    <style:style style:name="Table67" style:family="table">
      <style:table-properties style:width="6.7527in" style:rel-width="101%" fo:margin-left="0in" table:align="left"/>
    </style:style>
    <style:style style:name="TableRow74" style:family="table-row">
      <style:table-row-properties style:min-row-height="0.74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0.018in"/>
      <style:text-properties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0.018in"/>
      <style:text-properties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0.018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right="0.018in"/>
      <style:text-properties style:font-size-complex="12pt" fo:language="en" fo:country="US"/>
    </style:style>
    <style:style style:name="P83" style:parent-style-name="Normal" style:family="paragraph">
      <style:paragraph-properties fo:margin-right="0.018in"/>
      <style:text-properties style:font-size-complex="12pt" fo:language="en" fo:country="US"/>
    </style:style>
    <style:style style:name="P84" style:parent-style-name="Normal" style:family="paragraph">
      <style:paragraph-properties fo:margin-right="0.018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right="0.5201in">
        <style:tab-stops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 fo:margin-right="0.5201in">
        <style:tab-stops>
          <style:tab-stop style:type="left" style:position="4.9222in"/>
        </style:tab-stops>
      </style:paragraph-properties>
      <style:text-properties fo:color="#000000"/>
    </style:style>
    <style:style style:name="P9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<text:s/>„DĖL PASIENIO VETERINARIJOS POSTŲ</text:span><text:span text:style-name="T19"><text:s/>SĄRAŠO IR NEGYVŪNINIO MAISTO IR PAŠARŲ KONTROLĖS PUNKTŲ, TOLESNIO VEŽIMO PUNKTŲ, IŠLEIDIMO Į LAISVĄ APYVARTĄ PUNKTŲ SĄRAŠO PATVIRTINIMO“ PAKEITIMO</text:span></text:p>
      <text:p text:style-name="P20"/>
      <text:p text:style-name="P21"><text:span text:style-name="T22">2022 m. spalio 26</text:span><text:span text:style-name="T23"><text:s/>d. Nr. B</text:span><text:span text:style-name="T24">1-751</text:span></text:p>
      <text:p text:style-name="P25">Vilnius</text:p>
      <text:p text:style-name="P26"/>
      <text:p text:style-name="P27"><text:span text:style-name="T28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:<text:s/></text:span></text:p>
      <text:p text:style-name="P29"><text:span text:style-name="T30">1</text:span><text:span text:style-name="T31">. <text:s/>papildau nauju 72 punktu:</text:span></text:p>
      <text:soft-page-break/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72.</text:p>
          </table:table-cell>
          <table:table-cell table:style-name="TableCell43">
            <text:p text:style-name="P44">UAB „Jakų logistikos centras“</text:p>
          </table:table-cell>
          <table:table-cell table:style-name="TableCell45">
            <text:p text:style-name="P46">Palangos pl. 2, Sudmantų k., Sendvario sen., Klaipėdos r. sav.</text:p>
            <text:p text:style-name="P47"><text:span text:style-name="T48">Tel.<text:s/></text:span><text:span text:style-name="T49">+370 698 15760</text:span></text:p>
            <text:p text:style-name="P50">El. p. t.rankevicius@jakulc.lt</text:p>
            <text:p text:style-name="P51"><text:span text:style-name="T52">www.jakulc.lt</text:span><text:span text:style-name="T53"><text:s/></text:span></text:p>
          </table:table-cell>
          <table:table-cell table:style-name="TableCell54">
            <text:p text:style-name="P55">LT00301</text:p>
          </table:table-cell>
          <table:table-cell table:style-name="TableCell56">
            <text:p text:style-name="P57">PNAO-HC(food)-NT(2)</text:p>
          </table:table-cell>
          <table:table-cell table:style-name="TableCell58">
            <text:p text:style-name="P59">KP</text:p>
            <text:p text:style-name="P60"/>
          </table:table-cell>
        </table:table-row>
      </table:table>
      <text:p text:style-name="P61"><text:span text:style-name="T62">“;</text:span></text:p>
      <text:p text:style-name="P63"><text:span text:style-name="T64">2</text:span><text:span text:style-name="T65">.<text:s/></text:span>papildau nauju 73 punktu:</text:p>
      <text:p text:style-name="P66">„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73.</text:p>
          </table:table-cell>
          <table:table-cell table:style-name="TableCell77">
            <text:p text:style-name="P78">UAB „Ekomera“</text:p>
          </table:table-cell>
          <table:table-cell table:style-name="TableCell79">
            <text:p text:style-name="P80"><text:span text:style-name="T81">Lentvario g. 33, Vilnius</text:span></text:p>
            <text:p text:style-name="P82">Tel. +370 5 203 0674</text:p>
            <text:p text:style-name="P83">El. p. info@ekomera.lt</text:p>
            <text:p text:style-name="P84">www.ekomera.lt<text:s/></text:p>
          </table:table-cell>
          <table:table-cell table:style-name="TableCell85">
            <text:p text:style-name="P86">LT01001</text:p>
          </table:table-cell>
          <table:table-cell table:style-name="TableCell87">
            <text:p text:style-name="P88">PNAO-HC(food)-NT(2)</text:p>
          </table:table-cell>
          <table:table-cell table:style-name="TableCell89">
            <text:p text:style-name="P90">EKOP<text:s/></text:p>
          </table:table-cell>
        </table:table-row>
      </table:table>
      <text:p text:style-name="Normal"/>
      <text:p text:style-name="P91">“.</text:p>
      <text:p text:style-name="P92">Direktoriaus pavaduotoja,</text:p>
      <text:p text:style-name="P93"><text:span text:style-name="T94">pavaduojanti direktorių <text:s text:c="83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0-27T19:12:00Z</meta:creation-date>
    <dc:date>2022-10-27T19:12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15" meta:character-count="1625" meta:row-count="56" meta:non-whitespace-character-count="1424"/>
  </office:meta>
</office:document-meta>
</file>