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 fo:text-indent="0.1291in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etter-spacing="0.0208in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letter-spacing="0.0208in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letter-spacing="0.020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letter-spacing="0.0208in"/>
    </style:style>
    <style:style style:name="P46" style:parent-style-name="Normal" style:family="paragraph">
      <style:paragraph-properties style:punctuation-wrap="simple" fo:text-align="justify" fo:text-indent="0.4923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indent="0.6027in"/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indent="3.7458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indent="3.7458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3.7458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3.7458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3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 fo:text-indent="0.5in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8" style:parent-style-name="Normal" style:family="paragraph">
      <style:paragraph-properties fo:text-align="center" fo:text-indent="0.543in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6895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1972in"/>
          <style:tab-stop style:type="left" style:position="0.25in"/>
        </style:tab-stops>
      </style:paragraph-properties>
    </style:style>
    <style:style style:name="P98" style:parent-style-name="Normal" style:family="paragraph">
      <style:paragraph-properties fo:text-align="center" fo:margin-left="0.5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1" style:parent-style-name="Normal" style:family="paragraph">
      <style:paragraph-properties fo:text-align="center" fo:margin-left="0.5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3" style:parent-style-name="Normal" style:family="paragraph">
      <style:paragraph-properties fo:margin-left="0.75in">
        <style:tab-stops>
          <style:tab-stop style:type="left" style:position="-0.5527in"/>
          <style:tab-stop style:type="left" style:position="-0.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4" style:parent-style-name="Normal" style:family="paragraph">
      <style:paragraph-properties fo:margin-left="0.2916in" fo:text-indent="0.3979in">
        <style:tab-stops>
          <style:tab-stop style:type="left" style:position="-0.2916in"/>
          <style:tab-stop style:type="left" style:position="-0.0944in"/>
          <style:tab-stop style:type="left" style:position="-0.0416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margin-left="0.2916in" fo:text-indent="0.3979in">
        <style:tab-stops>
          <style:tab-stop style:type="left" style:position="-0.2916in"/>
          <style:tab-stop style:type="left" style:position="-0.0944in"/>
          <style:tab-stop style:type="left" style:position="-0.0416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margin-left="0.2916in" fo:text-indent="0.3979in">
        <style:tab-stops>
          <style:tab-stop style:type="left" style:position="-0.2916in"/>
          <style:tab-stop style:type="left" style:position="-0.0944in"/>
          <style:tab-stop style:type="left" style:position="-0.0416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5in"/>
        </style:tab-stops>
      </style:paragraph-properties>
    </style:style>
    <style:style style:name="P118" style:parent-style-name="Normal" style:family="paragraph">
      <style:paragraph-properties fo:text-align="center" fo:margin-left="0.75in">
        <style:tab-stops/>
      </style:paragraph-properties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1" style:parent-style-name="Normal" style:family="paragraph">
      <style:paragraph-properties fo:text-align="center" fo:margin-left="0.75in">
        <style:tab-stops/>
      </style:paragraph-properties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margin-left="0.2916in" fo:text-indent="0.3979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margin-left="0.2916in" fo:text-indent="0.3979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6895in">
        <style:tab-stops>
          <style:tab-stop style:type="left" style:position="0.2916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6895in">
        <style:tab-stops>
          <style:tab-stop style:type="left" style:position="0.2916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6895in">
        <style:tab-stops>
          <style:tab-stop style:type="left" style:position="0.2916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6895in">
        <style:tab-stops>
          <style:tab-stop style:type="left" style:position="0.2916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margin-left="0.2916in" fo:text-indent="0.3979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9847in"/>
          <style:tab-stop style:type="left" style:position="1.1812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indent="0.689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indent="0.689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indent="0.6895in"/>
    </style:style>
    <style:style style:name="P208" style:parent-style-name="Normal" style:family="paragraph">
      <style:paragraph-properties fo:text-align="center" fo:margin-left="0.75in">
        <style:tab-stops>
          <style:tab-stop style:type="left" style:position="-0.5in"/>
        </style:tab-stops>
      </style:paragraph-properties>
    </style:style>
    <style:style style:name="T2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1" style:parent-style-name="Normal" style:family="paragraph">
      <style:paragraph-properties fo:text-align="center" fo:margin-left="0.75in">
        <style:tab-stops>
          <style:tab-stop style:type="left" style:position="-0.5in"/>
        </style:tab-stops>
      </style:paragraph-properties>
    </style:style>
    <style:style style:name="T2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3" style:parent-style-name="Normal" style:family="paragraph">
      <style:paragraph-properties fo:text-align="center" fo:margin-left="0.75in">
        <style:tab-stops>
          <style:tab-stop style:type="left" style:position="-0.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689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margin-left="0.2916in" fo:text-indent="0.3979in">
        <style:tab-stops>
          <style:tab-stop style:type="left" style:position="0.0041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margin-left="0.2916in" fo:text-indent="0.5909in">
        <style:tab-stops/>
      </style:paragraph-properties>
    </style:style>
    <style:style style:name="P239" style:parent-style-name="Normal" style:family="paragraph">
      <style:paragraph-properties fo:text-align="center" fo:margin-left="0.75in">
        <style:tab-stops/>
      </style:paragraph-properties>
    </style:style>
    <style:style style:name="T2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2" style:parent-style-name="Normal" style:family="paragraph">
      <style:paragraph-properties fo:text-align="center" fo:margin-left="0.75in">
        <style:tab-stops/>
      </style:paragraph-properties>
    </style:style>
    <style:style style:name="T2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4" style:parent-style-name="Normal" style:family="paragraph">
      <style:paragraph-properties fo:text-indent="0.5in"/>
      <style:text-properties fo:font-weight="bold" style:font-weight-asian="bold"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6895in">
        <style:tab-stops>
          <style:tab-stop style:type="left" style:position="0.2916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P262" style:parent-style-name="Normal" style:family="paragraph">
      <style:text-properties fo:color="#000000" style:font-size-complex="12pt" style:language-asian="lt" style:country-asian="LT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id="id0" draw:style-name="a0" draw:name="Picture 1" text:anchor-type="as-char" svg:x="0in" svg:y="0in" svg:width="0.5625in" svg:height="0.6875in" style:rel-width="scale" style:rel-height="scale"><draw:image xlink:href="media/image1.jpeg" xlink:type="simple" xlink:show="embed" xlink:actuate="onLoad"/><svg:title/><svg:desc>http://etaplius.lt/wp-content/uploads/2013/06/pakruojis_herbas.jpg</svg:desc></draw:frame></text:span><text:span text:style-name="T10"><text:s text:c="68"/></text:span></text:p>
      <text:p text:style-name="P11"/>
      <text:p text:style-name="P12">PAKRUOJO RAJONO SAVIVALDYBĖS</text:p>
      <text:p text:style-name="P13">ADMINISTRACIJOS DIREKTORIUS</text:p>
      <text:p text:style-name="P14"/>
      <text:p text:style-name="P15">ĮSAKYMAS</text:p>
      <text:p text:style-name="P16"><text:span text:style-name="T17">DĖL<text:s/></text:span><text:span text:style-name="T18">PAKRUOJO RAJONO SAVIVALDYBĖS JAUNIMO ORGANIZACIJŲ PROJEKTŲ VERTINIMO KOMISIJOS SUDARYMO IR KOMISIJOS NUOSTATŲ PATVIRTINIMO</text:span></text:p>
      <text:p text:style-name="P19"/>
      <text:p text:style-name="P20"/>
      <text:p text:style-name="P21">2018 m. balandžio <text:s text:c="2"/>d. Nr. AV –<text:s/></text:p>
      <text:p text:style-name="P22">Pakruojis</text:p>
      <text:p text:style-name="P23"/>
      <text:p text:style-name="P24">Vadovaudamasi Lietuvos Respublikos vietos savivaldos įstatymo 29 straipsnio 8 dalies 2<text:s/>ir 5 punktais:</text:p>
      <text:p text:style-name="P25">1.<text:tab/><text:span text:style-name="T26">Sudarau</text:span><text:s/>Pakruojo rajono savivaldybės jaunimo organizacijų projektų vertinimo komisiją:</text:p>
      <text:p text:style-name="P27"><text:span text:style-name="T28">1.1</text:span><text:span text:style-name="T29"><text:s/>Rima Juozapavičienė – Pakruojo suaugusiųjų ir jaunimo švietimo centro direktorė,</text:span><text:s/>komisijos pirmininkė;</text:p>
      <text:p text:style-name="P30">1.2. Rasa Bagdonienė – Pakruojo rajono savivaldybės administracijos Apskaitos skyriaus vedėja, komisijos narė;</text:p>
      <text:p text:style-name="P31">1.3. Rimantas Čeponis – Pakruojo rajono sporto centro direktorius, komisijos narys;</text:p>
      <text:p text:style-name="P32">1.4. Vytautas Girdzijauskas – Pakruojo Juozo Pakalnio muzikos mokyklos<text:s/><text:span text:style-name="T33">Atviro</text:span><text:s/>jaunimo centro socialinis pedagogas, komisijos narys;<text:s/></text:p>
      <text:p text:style-name="P34">1.5. Monika Ilgavičiūtė – Pakruojo rajono savivaldybės administracijos Švietimo skyriaus tarpinstitucinio bendradarbiavimo koordinatorė, komisijos narė;<text:s/></text:p>
      <text:p text:style-name="P35">1.6. Regyna Rakauskė – Noreikonių jaunimo klubo<text:s/>vadovė, komisijos narė;<text:s/></text:p>
      <text:p text:style-name="P36">1.7. Dijana Samuitytė – Pakruojo rajono savivaldybės administracijos jaunimo reikalų koordinatorė (vyriausioji specialistė), komisijos sekretorė;</text:p>
      <text:p text:style-name="P37">1.8. Mindaugas Veliulis – Pakruojo rajono savivaldybės administracijos Kultūros, paveldosaugos ir viešųjų ryšių skyriaus kultūros paveldo vyr. specialistas, komisijos narys.</text:p>
      <text:p text:style-name="P38">2.<text:tab/><text:span text:style-name="T39">Tvirtinu</text:span><text:s/>Pakruojo rajono savivaldybės jaunimo organizacijų projektų vertinimo komisijos nuostatus (pridedama).</text:p>
      <text:p text:style-name="P40">3.<text:tab/><text:span text:style-name="T41">Įpareigoju</text:span><text:s/>Pakruojo rajono savivaldybės jaunimo organizacijų projektų vertinimo komisiją, vadovaujantis Pakruojo rajono savivaldybės jaunimo organizacijų projektų finansavimo 2018 m. konkurso nuostatais, atlikti projektų vertinimą ir pa<text:span text:style-name="T42">teikti siūlymus Savivaldybės a</text:span><text:span text:style-name="T43">dministracijos direktoriui įsakymu skirti lėšų projektams finansuoti.<text:s/></text:span></text:p>
      <text:p text:style-name="P44">4.<text:tab/><text:span text:style-name="T45">Pripažįstu</text:span><text:s/>netekusiu galios Pakruojo rajono savivaldybės administracijos direktoriaus 2017 m. kovo 7 d. įsakymą Nr. AV-160 „Dėl Pakruojo rajono savivaldybės administracijos direktoriaus 2015 m. balandžio 13 d. įsakymo Nr. AV-266 „Dėl Pakruojo rajono savivaldybės jaunimo organizacijų projektų vertinimo komisijos sudarymo ir komisijos nuostatų patvirtinimo“ pakeitimo“.</text:p>
      <text:p text:style-name="P46"><text:span text:style-name="T47">Šis įsakymas gali būti skundžiamas Lietuvos Respublikos administ</text:span><text:span text:style-name="T48">racinių bylų teisenos įstatymo nustatyta tvarka.<text:s/></text:span></text:p>
      <text:p text:style-name="P49"/>
      <text:p text:style-name="P50"/>
      <text:p text:style-name="Normal">Administracijos direktorė<text:tab/><text:tab/><text:s text:c="11"/><text:tab/><text:s text:c="52"/>Erika Kižienė</text:p>
      <text:p text:style-name="P51"/>
      <text:p text:style-name="P52"/>
      <text:p text:style-name="Normal"/>
      <text:p text:style-name="P53"><text:span text:style-name="T54">PATVIRTINTA</text:span></text:p>
      <text:p text:style-name="P55">Pakruojo rajono savivaldybės <text:s text:c="12"/></text:p>
      <text:p text:style-name="P56">administracijos direktoriaus</text:p>
      <text:p text:style-name="P57">2018 m.<text:s/>balandžio <text:s text:c="2"/>d. įsakymu Nr. AV-</text:p>
      <text:p text:style-name="P58"/>
      <text:p text:style-name="P59"/>
      <text:p text:style-name="P60"/>
      <text:p text:style-name="P61"><text:span text:style-name="T62">PAKRUOJO RAJONO SAVIVALDYBĖS JAUNIMO ORGANIZACIJŲ PROJEKTŲ VERTINIMO KOMISIJOS NUOSTATAI</text:span></text:p>
      <text:p text:style-name="P63"/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</text:span><text:span text:style-name="T74"><text:tab/></text:span><text:span text:style-name="T75">Pakruojo rajono savivaldybės jaunimo organizacijų projektų vertinimo nuostatai (toliau – nuostatai) reglamentuoja Pakruojo rajono savivaldybės jaunimo organizacijų projektų vertinimo komisijos (toliau – Komisija) veiklą. <text:s/></text:span></text:p>
      <text:p text:style-name="P76"><text:span text:style-name="T77">2</text:span><text:span text:style-name="T78">.</text:span><text:span text:style-name="T79"><text:tab/>Komisija sudaroma Pakruojo</text:span><text:span text:style-name="T80"><text:s/>rajono savivaldybės (toliau – Savivaldybė) administracijos direktoriaus įsakymu iš Savivaldybės administracijos ir Pakruojo rajone veikiančių konkrečių institucijų ir nevalstybinių organizacijų atstovų.<text:s/></text:span></text:p>
      <text:p text:style-name="P81"><text:span text:style-name="T82">3</text:span><text:span text:style-name="T83">.</text:span><text:span text:style-name="T84"><text:tab/>Komisijos sudėtį, pirmininką ir nuostatus tv</text:span><text:span text:style-name="T85">irtina Savivaldybės administracijos direktorius.</text:span></text:p>
      <text:p text:style-name="P86"><text:span text:style-name="T87">4</text:span><text:span text:style-name="T88">.</text:span><text:span text:style-name="T89"><text:tab/>Pagrindinis Komisijos tikslas – atrinkti Pakruojo rajono jaunimo organizacijų (toliau – jaunimo organizacija) projektus, pateiktus Komisijai pagal Savivaldybės administracijos viešai<text:s/></text:span><text:soft-page-break/><text:span text:style-name="T90">skelbtus reikalav</text:span><text:span text:style-name="T91">imus, priimti nutarimus dėl paramos skyrimo arba neskyrimo ir teikti siūlymus Savivaldybės administracijos direktoriui įsakymu skirti lėšų projektams finansuoti.<text:s/></text:span></text:p>
      <text:p text:style-name="P92"><text:span text:style-name="T93">5</text:span><text:span text:style-name="T94">.</text:span><text:span text:style-name="T95"><text:tab/></text:span><text:span text:style-name="T96">Komisija savo veikloje vadovaujasi Lietuvos Respublikos įstatymais, Vyriausybės nutarimais, kitais teisės aktais ir šiais nuostatais.<text:s/>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TIKSLAI IR UŽDAVINIAI</text:span></text:p>
      <text:p text:style-name="P103"/>
      <text:p text:style-name="P104"><text:span text:style-name="T105">6</text:span><text:span text:style-name="T106">.</text:span><text:span text:style-name="T107"><text:tab/>Užtikrinti tikslinį skirtų lėšų panaudojimą.</text:span></text:p>
      <text:p text:style-name="P108"><text:span text:style-name="T109">7</text:span><text:span text:style-name="T110">.</text:span><text:span text:style-name="T111"><text:tab/>Sudaryti vienodas sąl</text:span><text:span text:style-name="T112">ygas pareiškėjams pateikti paraiškas.<text:s/></text:span></text:p>
      <text:p text:style-name="P113"><text:span text:style-name="T114">8</text:span><text:span text:style-name="T115">.</text:span><text:span text:style-name="T116"><text:tab/>Užtikrinti objektyvų pateiktų projektų paraiškų vertinimą.<text:s/></text:span></text:p>
      <text:p text:style-name="P117"/>
      <text:p text:style-name="P118"><text:span text:style-name="T119">III</text:span><text:span text:style-name="T120"><text:s/>SKYRIUS</text:span></text:p>
      <text:p text:style-name="P121"><text:span text:style-name="T122">KOMISIJOS<text:s/></text:span><text:span text:style-name="T123">darbo organizavimas</text:span></text:p>
      <text:p text:style-name="P124"/>
      <text:p text:style-name="P125"><text:span text:style-name="T126">9</text:span><text:span text:style-name="T127">.</text:span><text:span text:style-name="T128"><text:tab/></text:span><text:span text:style-name="T129">Komisijos pagrindinė darbo forma yra posėdis. Komisijos sprendimai, išvados ir pasiūlymai įforminami posėdžio protokolu.<text:s/></text:span></text:p>
      <text:p text:style-name="P130"><text:span text:style-name="T131">10</text:span><text:span text:style-name="T132">.</text:span><text:span text:style-name="T133"><text:tab/><text:s/>Komisijos posėdžiams patalpas suteikia Savivaldybės administracija.</text:span></text:p>
      <text:p text:style-name="P134"><text:span text:style-name="T135">11</text:span><text:span text:style-name="T136">.</text:span><text:span text:style-name="T137"><text:tab/><text:s/>Komisijos darbą organizuoja ir Komisijos darbui<text:s/></text:span><text:span text:style-name="T138">vadovauja pirmininkas, jo nesant – pirmininko pavaduotojas.</text:span></text:p>
      <text:p text:style-name="P139"><text:span text:style-name="T140">12</text:span><text:span text:style-name="T141">.</text:span><text:span text:style-name="T142"><text:tab/><text:s/>Komisijos pirmininkas dalyvauja derybose dėl jaunimo organizacijų projektinės veiklos lėšų formavimo.<text:s/></text:span></text:p>
      <text:p text:style-name="P143"><text:span text:style-name="T144">13</text:span><text:span text:style-name="T145">.</text:span><text:span text:style-name="T146"><text:tab/><text:s/>Posėdžių protokolus rengia ir jiems medžiagą ruošia Komisijos sekretorius.</text:span></text:p>
      <text:p text:style-name="P147"><text:span text:style-name="T148">14</text:span><text:span text:style-name="T149">.</text:span><text:span text:style-name="T150"><text:tab/><text:s/>Komisijos sprendimus pasirašo posėdžio pirmininkas ir sekretorius.<text:s/></text:span></text:p>
      <text:p text:style-name="P151"><text:span text:style-name="T152">15</text:span><text:span text:style-name="T153">.</text:span><text:span text:style-name="T154"><text:tab/><text:s/>Komisijos posėdžiai yra teisėti, jeigu juose dalyvauja ne mažiau kaip 2/3 jos narių.<text:s/></text:span></text:p>
      <text:p text:style-name="P155"><text:span text:style-name="T156">16</text:span><text:span text:style-name="T157">.</text:span><text:span text:style-name="T158"><text:tab/></text:span><text:span text:style-name="T159"><text:s/>Komisija sprendimus priima paprasta jos narių balsų dauguma, balsams pasiskirsčius po lygiai, lemia pirmininko balsas.</text:span></text:p>
      <text:p text:style-name="P160"><text:span text:style-name="T161">17</text:span><text:span text:style-name="T162">.</text:span><text:span text:style-name="T163"><text:tab/><text:s/>Komisija peržiūri, atrenka ir įvertina jaunimo organizacijų projektus ir kitus dokumentus finansinei paramai gauti, atsižvelgda</text:span><text:span text:style-name="T164">ma į biudžete numatytas lėšas paskirsto finansavimą atskirų projektų veikloms įgyvendinti.<text:s/></text:span></text:p>
      <text:p text:style-name="P165"><text:span text:style-name="T166">18</text:span><text:span text:style-name="T167">.</text:span><text:span text:style-name="T168"><text:tab/><text:s/>Komisija jaunimo organizacijų projektus vertina vadovaudamasi Pakruojo rajono savivaldybės jaunimo organizacijų finansavimo 2018 m. konkurso nuostatais (to</text:span><text:span text:style-name="T169">liau – konkurso nuostatai), pagal projekto turinio ir lėšų planavimo įvertinimo lentelę (konkurso nuostatų 3 priedas).</text:span></text:p>
      <text:p text:style-name="P170"><text:span text:style-name="T171">19</text:span><text:span text:style-name="T172">.</text:span><text:span text:style-name="T173"><text:tab/><text:s/>Vieną paraišką vertina ne mažiau kaip trys Komisijos nariai.</text:span></text:p>
      <text:p text:style-name="P174"><text:span text:style-name="T175">20</text:span><text:span text:style-name="T176">.</text:span><text:span text:style-name="T177"><text:tab/><text:s/>Komisija paskirsto lėšas, skirtas jaunimo organizacijoms,<text:s/></text:span><text:span text:style-name="T178">atsižvelgdama į skirtų balų skaičių, Komisija priima rekomendacinio pobūdžio sprendimus.<text:s/></text:span></text:p>
      <text:p text:style-name="P179"><text:span text:style-name="T180">21</text:span><text:span text:style-name="T181">.</text:span><text:span text:style-name="T182"><text:tab/><text:s/>Galutinis kiekvienos paraiškos įvertinimas ir skiriamos finansinės paramos dydis nustatomas Komisijos narių balsų dauguma priėmus nutarimą.</text:span></text:p>
      <text:p text:style-name="P183"><text:span text:style-name="T184">22</text:span><text:span text:style-name="T185">.</text:span><text:span text:style-name="T186"><text:tab/><text:s/>Komisija</text:span><text:span text:style-name="T187"><text:s/>sudaro finansuojamų projektų sąrašą, nurodo jų finansavimo dydį ir teikia siūlymus Savivaldybės administracijos direktoriui įsakymu skirti lėšų projektams finansuoti.</text:span></text:p>
      <text:p text:style-name="P188"><text:span text:style-name="T189">23</text:span><text:span text:style-name="T190">.</text:span><text:span text:style-name="T191"><text:tab/><text:s/>Lėšas jaunimo organizacijų veiklai remti skiria Savivaldybės administracijos di</text:span><text:span text:style-name="T192">rektorius įsakymu, atsižvelgdamas į Komisijos siūlymus.<text:s/></text:span></text:p>
      <text:p text:style-name="P193"><text:span text:style-name="T194">24</text:span><text:span text:style-name="T195">.</text:span><text:span text:style-name="T196"><text:tab/><text:s/>Komisija gali nevertinti paraiškos, jei:</text:span></text:p>
      <text:p text:style-name="P197"><text:span text:style-name="T198">24.1</text:span><text:span text:style-name="T199">. ankstesniems projektams iš Savivaldybės gavusi lėšas jaunimo organizacija neatsiskaitė už jų panaudojimą arba lėšos buvo panaudotos ne pagal<text:s/></text:span><text:span text:style-name="T200">tikslinę jų paskirtį;</text:span></text:p>
      <text:p text:style-name="P201"><text:span text:style-name="T202">24.2</text:span><text:span text:style-name="T203">. projektas pateiktas ne laiku;</text:span></text:p>
      <text:p text:style-name="P204"><text:span text:style-name="T205">24.3</text:span><text:span text:style-name="T206">. paraiškos teikėjas ir paraiška neatitinka jiems keliamų reikalavimų.</text:span></text:p>
      <text:p text:style-name="P207"/>
      <text:p text:style-name="P208"><text:span text:style-name="T209">IV</text:span><text:span text:style-name="T210"><text:s/>SKYRIUS</text:span></text:p>
      <text:p text:style-name="P211"><text:span text:style-name="T212">KOMISIJOS NARIŲ TEISĖS IR PAREIGOS</text:span></text:p>
      <text:p text:style-name="P213"/>
      <text:p text:style-name="P214"><text:span text:style-name="T215">25</text:span><text:span text:style-name="T216">.</text:span><text:span text:style-name="T217"><text:tab/></text:span><text:span text:style-name="T218"><text:s/>Komisijos nariai negali vertinti ir balsuoti už projektų paraiškas tų organizacijų, kurių veikloje jie dalyvauja.</text:span></text:p>
      <text:p text:style-name="P219"><text:span text:style-name="T220">26</text:span><text:span text:style-name="T221">.</text:span><text:span text:style-name="T222"><text:tab/><text:s/>Pradėdama darbą Komisija turi susipažinti su projekto teikėjo pateiktais dokumentais. Iškilus abejonėms ar klausimams Komisija gali<text:s/></text:span><text:span text:style-name="T223">kreiptis į jaunimo organizaciją su prašymu patikslinti informaciją arba pateikti papildomus dokumentus.</text:span></text:p>
      <text:p text:style-name="P224"><text:span text:style-name="T225">27</text:span><text:span text:style-name="T226">.</text:span><text:span text:style-name="T227"><text:tab/><text:s/>Komisijos nariai vienu ar kitu būdu įsitraukę į konkurso eigą, turi užtikrinti konkurso informacijos konfidencialumą ir jos viešai neskelbti be</text:span><text:span text:style-name="T228">i neplatinti, kol Savivaldybės administracijos direktorius nepriims galutinio sprendimo apie finansavimo skyrimą.</text:span></text:p>
      <text:p text:style-name="P229"><text:span text:style-name="T230">28</text:span><text:span text:style-name="T231">.</text:span><text:span text:style-name="T232"><text:tab/><text:s/>Komisija informuoja jaunimo organizacijas apie vertinimo rezultatus.<text:s/></text:span></text:p>
      <text:p text:style-name="P233"><text:span text:style-name="T234">29</text:span><text:span text:style-name="T235">.</text:span><text:span text:style-name="T236"><text:tab/><text:s/>Komisija savo darbe vadovaujasi Valstybės biudžetinių<text:s/></text:span><text:span text:style-name="T237">lėšų efektyvaus ir taupaus naudojimo bei remiamos veiklos skaidrumo principais.</text:span></text:p>
      <text:p text:style-name="P238"/>
      <text:p text:style-name="P239"><text:span text:style-name="T240">V</text:span><text:span text:style-name="T241"><text:s/>SKYRIUS</text:span></text:p>
      <text:p text:style-name="P242"><text:span text:style-name="T243">BAIGIAMOSIOS NUOSTATOS</text:span></text:p>
      <text:p text:style-name="P244"/>
      <text:p text:style-name="P245"><text:span text:style-name="T246">30</text:span><text:span text:style-name="T247">.</text:span><text:span text:style-name="T248"><text:tab/></text:span><text:span text:style-name="T249"><text:s/>Informacija apie Pakruojo rajono jaunimo organizacijų projektų finansavimo konkurso rezultatus skelbiama Savivaldybės interneto svetainėje<text:s/></text:span><text:span text:style-name="T250">www.pakruojis.lt</text:span><text:span text:style-name="T251">.</text:span></text:p>
      <text:p text:style-name="P252"><text:span text:style-name="T253">31</text:span><text:span text:style-name="T254">.</text:span><text:span text:style-name="T255"><text:tab/><text:s/>Šie nuostatai tvirtinami, keičiami ir pripažįstami netekusiais galios Savivaldybės admini</text:span><text:span text:style-name="T256">stracijos direktoriaus įsakymu.<text:s/></text:span></text:p>
      <text:p text:style-name="P257"/>
      <text:p text:style-name="P258"><text:span text:style-name="T259">________________</text:span></text:p>
      <text:p text:style-name="P260"/>
      <text:p text:style-name="P261"/>
      <text:p text:style-name="P262"/>
      <text:p text:style-name="P2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Dijana</meta:initial-creator>
    <dc:creator>adlibuser</dc:creator>
    <meta:creation-date>2023-06-02T11:03:00Z</meta:creation-date>
    <dc:date>2023-06-02T11:03:00Z</dc:date>
    <meta:print-date>2015-04-09T08:11:00Z</meta:print-date>
    <meta:template xlink:href="Normal.dotm" xlink:type="simple"/>
    <meta:editing-cycles>2</meta:editing-cycles>
    <meta:editing-duration>PT0S</meta:editing-duration>
    <meta:document-statistic meta:page-count="7" meta:paragraph-count="64" meta:word-count="980" meta:character-count="7901" meta:row-count="205" meta:non-whitespace-character-count="6985"/>
  </office:meta>
</office:document-meta>
</file>