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19in">
        <style:tab-stops>
          <style:tab-stop style:type="left" style:position="0.6319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2.884in"/>
          <style:tab-stop style:type="left" style:position="4.4375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9"/>
      <text:p text:style-name="P10">PAKRUOJO RAJONO SAVIVALDYBĖS TARYBA</text:p>
      <text:p text:style-name="P11"/>
      <text:p text:style-name="P12">SPRENDIMAS</text:p>
      <text:p text:style-name="P13">DĖL PAKRUOJO RAJONO SAVIVALDYBĖS TARYBOS 2022 M. VASARIO 23 D. <text:s/>SPRENDIMO NR. T-44 „DĖL KELIŲ PRIEŽIŪROS IR PLĖTROS PROGRAMOS FINANSAVIMO LĖŠŲ PASKIRSTYMO IR NAUDOJIMO PAKRUOJO RAJONO SAVIVALDYBĖS SUSISIEKIMO INFRASTRUKTŪROS OBJEKTAMS FINANSUOTI TVARKOS APRAŠO PATVIRTINIMO“ PAKEITIMO</text:p>
      <text:p text:style-name="P14"/>
      <text:p text:style-name="P15"/>
      <text:p text:style-name="P16">2023 m. balandžio 27 d. Nr. T-108</text:p>
      <text:p text:style-name="P17">Pakruojis</text:p>
      <text:p text:style-name="P18"/>
      <text:p text:style-name="P19"><text:span text:style-name="T20">Vadovaudamasi<text:s/></text:span>Lietuvos Respublikos vietos savivaldos įstatymo 15 straipsnio 4 dalimi, Lietuvos Respublikos kelių priežiūros ir plėtros programos finansavimo įstatymo 9 straipsnio 8 dalimi, įgyvendindama<text:s/><text:span text:style-name="T21">Lietuvos Respublikos Vyriausybės 2005 m. balandžio 21 d. nutarimą Nr. 447 „Dėl Lietuvos Respublikos kelių priežiūros ir plėtros programos finansavimo įstatymo<text:s/></text:span><text:span text:style-name="T22">įgyvendinimo“,<text:s/></text:span><text:span text:style-name="T23">Pakruojo rajono savivaldybės<text:s/></text:span><text:span text:style-name="T24">taryba<text:s/></text:span><text:span text:style-name="T25">nusprendžia</text:span><text:span text:style-name="T26">:</text:span></text:p>
      <text:p text:style-name="P27"><text:span text:style-name="T28">Pakeisti <text:s/>Pakruojo rajono savivaldybės tarybos 2022 m. vasario <text:s/>23 d. sprendimu Nr. T-44 „Dėl<text:s/></text:span>Kelių priežiūros ir plėtros programos finansavimo lėšų paskirstymo ir naudojimo Pakruojo rajono savivaldybės susisiekimo infrastruktūros objektams finansuoti tvarkos aprašo<text:s/><text:soft-page-break/>patvirtinimo“ patvirtinto Kelių priežiūros ir plėtros programos finansavimo lėšų paskirstymo ir naudojimo Pakruojo rajono savivaldybės susisiekimo infrastruktūros objektams finansuoti tvarkos aprašo 24 punktą ir jį išdėstyti taip:</text:p>
      <text:p text:style-name="P29">„24.<text:s/><text:span text:style-name="T30">Savivaldybės meras (ar<text:s/></text:span>jo įgaliotas administracijos direktorius<text:span text:style-name="T31">):</text:span></text:p>
      <text:p text:style-name="P32"><text:span text:style-name="T33">24.1</text:span><text:span text:style-name="T34">.</text:span><text:span text:style-name="T35"><text:tab/>pasirašo Finansavimo sutartį;</text:span></text:p>
      <text:p text:style-name="P36"><text:span text:style-name="T37">24.2</text:span><text:span text:style-name="T38">.</text:span><text:span text:style-name="T39"><text:tab/>pasirašo sutartis dėl Tvarkos aprašo 23 punkte nurodytų darbų atlikimo ir paslaugų teikimo;</text:span></text:p>
      <text:p text:style-name="P40"><text:span text:style-name="T41">24.3</text:span><text:span text:style-name="T42">.</text:span><text:span text:style-name="T43"><text:tab/>atlieka šių darbų ir paslaugų užsakovo funkcijas.“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Saulius Marg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2T19:55:00Z</meta:creation-date>
    <dc:date>2023-05-02T19:55:00Z</dc:date>
    <meta:template xlink:href="Normal.dotm" xlink:type="simple"/>
    <meta:editing-cycles>1</meta:editing-cycles>
    <meta:editing-duration>PT0S</meta:editing-duration>
    <meta:document-statistic meta:page-count="2" meta:paragraph-count="10" meta:word-count="214" meta:character-count="1741" meta:row-count="41" meta:non-whitespace-character-count="1537"/>
  </office:meta>
</office:document-meta>
</file>