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language="en" fo:country="AU" style:language-asian="lt" style:country-asian="LT"/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VALSTYBĖS TURTO NURAŠYMO IR LIKVIDAVIMO</text:p>
      <text:p text:style-name="P16"/>
      <text:p text:style-name="P17">2022 m. gruodžio 1 d. <text:s/>Nr. T-208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<text:s text:c="11"/>27 punktu ir 48 straipsnio 4 dalimi, Lietuvos Respublikos valstybės ir savivaldybių turto valdymo, naudojimo ir disponavimo juo įstatymo 10 straipsnio 2 ir 3 da</text:span><text:span text:style-name="T23">limis, 27 straipsnio 2 ir 6 dalimis, Pripažinto nereikalingu arba netinkamu (negalimu) naudoti valstybės ir savivaldybių turto nurašymo, išardymo ir likvidavimo tvarkos aprašo, patvirtinto Lietuvos Respublikos Vyriausybės 2001 m. spalio 19 d. nutarimu Nr.<text:s/></text:span><text:span text:style-name="T24">1250 „Dėl Pripažinto nereikalingu arba netinkamu (negalimu) naudoti valstybės ir savivaldybių turto nurašymo, išardymo ir likvidavimo tvarkos aprašo patvirtinimo“, <text:s text:c="25"/>12.2 papunkčiu, Joniškio rajono savivaldybės ir valstybės turto val</text:span><text:span text:style-name="T25">dymo, naudojimo ir disponavimo <text:s/>juo tvarkos aprašo, patvirtinto Joniškio rajono savivaldybės tarybos 2014 m. gruodžio 18 d. sprendimu Nr. T-264 „Dėl Joniškio rajono savivaldybės ir valstybės turto valdymo, naudojimo ir disponavimo <text:s/>juo tvarkos aprašo patvi</text:span><text:span text:style-name="T26">rtinimo“, 151.1.1 papunkčiu ir<text:s/></text:span><text:soft-page-break/><text:span text:style-name="T27">atsižvelgdama į Joniškio rajono savivaldybės administracijos direktoriaus 2022 m. spalio 5 d. įsakymą Nr. A-930 „Dėl valstybės turto pripažinimo nereikalingu arba netinkamu (negalimu) naudoti“ ir Nacionalinės mokėjimo agentūr</text:span><text:span text:style-name="T28">os prie Žemės ūkio ministerijos sutikimą (2022 m. spalio 31 d. raštas Nr. BR6-7944 „Dėl valstybės turto nurašymo“), Joniškio rajono savivaldybės taryba n u s p r e n d ž i a :</text:span></text:p>
      <text:p text:style-name="P29"><text:span text:style-name="T30">1</text:span><text:span text:style-name="T31">. Nurašyti pagal priedą dėl fizinio ir funkcinio (technologinio) nusidėvėji</text:span><text:span text:style-name="T32">mo pripažintą netinkamu (negalimu) naudoti valstybei nuosavybės teise priklausantį Joniškio rajono savivaldybės patikėjimo teise valdomą valstybės ilgalaikį materialųjį turtą, kurį atnaujinti ekonomiškai netikslinga.<text:s/></text:span></text:p>
      <text:p text:style-name="P33"><text:span text:style-name="T34">2</text:span><text:span text:style-name="T35">. Pavesti Joniškio rajono<text:s/></text:span><text:span text:style-name="T36">savivaldybės administracijos direktoriui organizuoti šio sprendimo 1 punkte nurodyto turto nurašymą, išardymą ir likvidavimą teisės aktų nustatyta tvarka.</text:span></text:p>
      <text:p text:style-name="P37"/>
      <text:p text:style-name="Normal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9:10:00Z</meta:creation-date>
    <dc:date>2023-01-02T09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7" meta:character-count="2110" meta:row-count="92" meta:non-whitespace-character-count="1848"/>
  </office:meta>
</office:document-meta>
</file>