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5.4in" fo:margin-right="-0.078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3" style:parent-style-name="Normal" style:family="paragraph">
      <style:paragraph-properties fo:keep-with-next="always" fo:margin-right="-0.0784in"/>
      <style:text-properties fo:font-weight="bold" style:font-weight-asian="bold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27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GB" style:language-asian="lt" style:country-asian="LT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text-properties style:font-size-complex="12pt" fo:language="en" fo:country="GB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0in" svg:y="0.20903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3"/>
      <text:p text:style-name="P4">NERINGOS SAVIVALDYBĖS TARYBA</text:p>
      <text:p text:style-name="P5"/>
      <text:p text:style-name="P6"/>
      <text:p text:style-name="P7">SPRENDIMAS</text:p>
      <text:p text:style-name="P8">DĖL NERINGOS SAVIVALDYBĖS VISUOMENĖS SVEIKATOS STEBĖSENOS</text:p>
      <text:p text:style-name="P9">2021 METŲ ATASKAITOS PATVIRTINIMO</text:p>
      <text:p text:style-name="P10"/>
      <text:p text:style-name="P11">2023 m. kovo 30 d. Nr. T1-61</text:p>
      <text:p text:style-name="P12">Neringa</text:p>
      <text:p text:style-name="P13"/>
      <text:p text:style-name="P14"><text:span text:style-name="T15">Vadovaudamasi<text:s/></text:span><text:span text:style-name="T16">Lietuvos Respublikos vietos savivaldos įstatymo 16 straipsnio 4 dalimi, Lietuvos Respublikos visuomenės sveikatos stebėsenos (monitoringo) įstatymo 10 straipsnio 2 dalimi, Lietuvos Respublikos visuomenės sveikatos priežiūros įstatymo 6 straipsnio 1 dalies<text:s/></text:span><text:span text:style-name="T17">1 punktu ir 5 dalimi,<text:s/></text:span><text:span text:style-name="T18">Bendraisiais savivaldybių visuomenės sveikatos stebėsenos nuostatais, patvirtintais Lietuvos Respublikos sveikatos apsaugos ministro 2003 m. rugpjūčio 11 d. įsakymu<text:s/></text:span><text:span text:style-name="T19"><text:line-break/>Nr. V-488 „Dėl Bendrųjų savivaldybių visuomenės sveikatos stebėsenos</text:span><text:span text:style-name="T20"><text:s/>nuostatų patvirtinimo“, Neringos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atvirtinti Neringos savivaldybės visuomenės sveikatos stebėsenos 2021 metų ataskaitą (pridedama).</text:span></text:p>
      <text:p text:style-name="P27"><text:span text:style-name="T28">2</text:span><text:span text:style-name="T29">.</text:span><text:span text:style-name="T30"><text:tab/>Įpareigoti Neringos savivaldybės administracijos direktorių iki 2023 m.<text:s/></text:span><text:span text:style-name="T31">gegužės 1 d. pateikti šio sprendimo 1 punktu patvirtintą ataskaitą Higienos institutui.</text:span></text:p>
      <text:p text:style-name="P32">Skelbti šį sprendimą Neringos savivaldybės interneto svetainėje.</text:p>
      <text:p text:style-name="P33"/>
      <text:p text:style-name="P34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Darius Jasaitis</text:span><text:span text:style-name="T41"><text:tab/></text:span><text:span text:style-name="T42"><text:tab/></text:span><text:span text:style-name="T43"><text:tab/></text:span><text:span text:style-name="T44"><text:tab/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Rugilė Mankovskė</text:span><text:span text:style-name="T62"><text:line-break/>2023-03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 User</dc:creator>
    <meta:creation-date>2023-03-31T08:45:00Z</meta:creation-date>
    <dc:date>2023-03-31T08:45:00Z</dc:date>
    <meta:template xlink:href="Normal" xlink:type="simple"/>
    <meta:editing-cycles>2</meta:editing-cycles>
    <meta:editing-duration>PT0S</meta:editing-duration>
    <meta:document-statistic meta:page-count="2" meta:paragraph-count="26" meta:word-count="156" meta:character-count="1185" meta:row-count="36" meta:non-whitespace-character-count="1055"/>
  </office:meta>
</office:document-meta>
</file>