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widows="0" fo:orphans="0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V (RUDENS) SESIJOS PRATĘSIMO</text:p>
      <text:p text:style-name="P21"/>
      <text:p text:style-name="P22">2019 m. sausio 12 d. Nr. XIII-1953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ratęsti Lietuvos Respublikos Seimo V (rudens) sesiją iki 2019 m. vasario 14 d.<text:s/></text:span></text:p>
        <text:p text:style-name="P35"/>
        <text:p text:style-name="P36"/>
        <text:p text:style-name="P37"/>
        <text:p text:style-name="P38">Seimo Pirmininkas<text:span text:style-name="T39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12T14:31:00Z</meta:creation-date>
    <dc:date>2019-01-12T14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43" meta:character-count="330" meta:row-count="23" meta:non-whitespace-character-count="302"/>
  </office:meta>
</office:document-meta>
</file>