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LIEPOS 3 D. NUTARIMO nR. 831 „DĖL VALSTYBĖS INSTITUCIJŲ ĮGALIOTŲ ASMENŲ ATSTOVAVIMO ĮMONIŲ BANKROTO IR RESTRUKTŪRIZAVIMO PROCESUOSE TVARKOS aprašo patvirtinimo“ PAKEITIMO</text:span></text:p>
      <text:p text:style-name="P17"/>
      <text:p text:style-name="P18"><text:span text:style-name="T19">2014 m. rugpjūčio 27 d.</text:span><text:span text:style-name="T20"><text:s/>Nr.<text:s/></text:span><text:span text:style-name="T21">82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Valstybės institucijų įgaliotų asmenų atstovavimo įmonių bankroto ir restruktūrizavimo procesuose tvarkos aprašą, patvirtintą Lietuvos Respublikos Vyriausybės 2001 m. liepos 3 d. nutarimu Nr. 831 „Dėl Valstybės institucijų įgaliotų asmenų atstovavimo įmonių bankroto ir restruktūrizavimo procesuose tvarkos aprašo patvirtinimo“:</text:span></text:p>
      <text:p text:style-name="P32"><text:span text:style-name="T33">1.1</text:span><text:span text:style-name="T34">. Pakeisti 16.2 papunktį ir jį išdėstyti taip:</text:span></text:p>
      <text:p text:style-name="P35"><text:span text:style-name="T36">„</text:span><text:span text:style-name="T37">16.2</text:span><text:span text:style-name="T38">. valstybės institucijų reikalavimai įmonei ne mažesni kaip 1 500 000 (vienas milijonas penki šimtai tūkstančių) eurų;“.</text:span></text:p>
      <text:p text:style-name="P39"><text:span text:style-name="T40">1.2</text:span><text:span text:style-name="T41">. Pakeisti 17.2 papunktį ir jį išdėstyti taip:</text:span></text:p>
      <text:p text:style-name="P42"><text:span text:style-name="T43">„</text:span><text:span text:style-name="T44">17.2</text:span><text:span text:style-name="T45">. kreiptis į teismą dėl bankroto bylos iškėlimo įmonei arba balsuoti už bankroto proceso ne teismo tvarka taikymą įmonei, jeigu valstybės institucijos reikalavimai šiai įmonei ne mažesni kaip 1 000 000 (vienas milijonas) eurų ir tai sudaro ne mažiau kaip 1/5 visų reikalavimų sumos;“.</text:span></text:p>
      <text:p text:style-name="P46"><text:span text:style-name="T47">1.3</text:span><text:span text:style-name="T48">. Pakeisti 17.3 papunktį ir jį išdėstyti taip:</text:span></text:p>
      <text:p text:style-name="P49"><text:span text:style-name="T50">„</text:span><text:span text:style-name="T51">17.3</text:span><text:span text:style-name="T52">. balsuoti, kai kreditoriai priima sprendimą likviduoti bankrutuojančią įmonę, jeigu:</text:span></text:p>
      <text:p text:style-name="P53"><text:span text:style-name="T54">17.3.1</text:span><text:span text:style-name="T55">. valstybės institucijos reikalavimai šiai įmonei didesni kaip 1 000 000 (vienas milijonas) eurų ir tai sudaro ne mažiau kaip 1/3 visų reikalavimų sumos;</text:span></text:p>
      <text:p text:style-name="P56"><text:span text:style-name="T57">17.3.2</text:span><text:span text:style-name="T58">. valstybės institucijos reikalavimai šiai įmonei didesni kaip 1 000 000 (vienas milijonas) eurų ir valstybei priklauso ne mažiau kaip 1/2 šios įmonės akcijų;“.</text:span></text:p>
      <text:p text:style-name="P59"><text:span text:style-name="T60">1.4</text:span><text:span text:style-name="T61">. Pakeisti 18.2 papunktį ir jį išdėstyti taip:</text:span></text:p>
      <text:p text:style-name="P62"><text:span text:style-name="T63">„</text:span><text:span text:style-name="T64">18.2</text:span><text:span text:style-name="T65">. pritarti sprendimui rengti įmonės restruktūrizavimo planą kreditorių iniciatyva, samdyti nepriklausomus ekspertus šio plano ekspertizei atlikti, taip pat pritarti kitų subjektų pateiktam įmonės restruktūrizavimo planui, jeigu:</text:span></text:p>
      <text:p text:style-name="P66"><text:span text:style-name="T67">18.2.1</text:span><text:span text:style-name="T68">. valstybės institucijos reikalavimai šiai įmonei didesni kaip 1 000 000 (vienas milijonas) eurų ir tai sudaro ne mažiau kaip 1/3 visų reikalavimų sumos;</text:span></text:p>
      <text:p text:style-name="P69"><text:span text:style-name="T70">18.2.2</text:span><text:span text:style-name="T71">. valstybės institucijos reikalavimai šiai įmonei didesni kaip 1 000 000 (vienas milijonas) eurų ir valstybei priklauso ne mažiau kaip 1/2 šios įmonės akcijų;“.</text:span></text:p>
      <text:p text:style-name="P72"><text:span text:style-name="T73">1.5</text:span><text:span text:style-name="T74">. Pakeisti 18.3 papunktį ir jį išdėstyti taip:</text:span></text:p>
      <text:p text:style-name="P75"><text:span text:style-name="T76">„</text:span><text:span text:style-name="T77">18.3</text:span><text:span text:style-name="T78">. balsuoti dėl kreditorinių reikalavimų, atsiradusių dėl piniginės prievolės neįvykdymo, vykdymo terminų atidėjimo, jų atsisakymo arba piniginės prievolės pakeitimo kita prievole (atsiskaitymu turtu, akcijomis arba vertybiniais popieriais) numatymo restruktūrizavimo plane, jeigu:</text:span></text:p>
      <text:p text:style-name="P79"><text:span text:style-name="T80">18.3.1</text:span><text:span text:style-name="T81">. valstybės institucijos reikalavimai šiai įmonei didesni kaip 1 000 000 (vienas milijonas) eurų ir tai sudaro ne mažiau kaip 1/3 visų reikalavimų sumos;</text:span></text:p>
      <text:p text:style-name="P82"><text:span text:style-name="T83">18.3.2</text:span><text:span text:style-name="T84">. valstybės institucijos reikalavimai šiai įmonei didesni kaip 1 000 000 (vienas milijonas) eurų ir valstybei priklauso ne mažiau kaip 1/2 šios įmonės akcijų.“</text:span></text:p>
      <text:p text:style-name="P85"><text:span text:style-name="T86">2</text:span><text:span text:style-name="T87">.<text:s/></text:span><text:span text:style-name="T88">Šis nutarimas įsigalioja 2015 m. sausio 1 dieną.</text:span></text:p>
      <text:p text:style-name="P89"/>
      <text:p text:style-name="P90"/>
      <text:p text:style-name="P91"/>
      <text:p text:style-name="P92"><text:span text:style-name="T93">Ministras Pirmininkas</text:span><text:span text:style-name="T94"><text:tab/>Algirdas Butkevičius</text:span></text:p>
      <text:p text:style-name="P95"/>
      <text:p text:style-name="P96"/>
      <text:p text:style-name="P97"/>
      <text:p text:style-name="P98">Teisingumo ministras,</text:p>
      <text:p text:style-name="P99">pavaduojantis ūkio ministrą<text:tab/>Juozas Bernatoni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4T06:32:00Z</meta:creation-date>
    <dc:date>2018-11-14T06:32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86" meta:character-count="3170" meta:row-count="78" meta:non-whitespace-character-count="2816"/>
  </office:meta>
</office:document-meta>
</file>