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 ŠVIETIMO IR MOKSLO MINISTRO 2011 M. KOVO 16 D. ĮSAKYMO NR. V-436 „DĖL LIETUVOS MOKSLO IR STUDIJŲ INSTITUCIJŲ KOMPIUTERIŲ TINKLO LITNET“ PAKEITIMO</text:span></text:p>
      <text:p text:style-name="P21"/>
      <text:p text:style-name="P22"><text:span text:style-name="T23">2019 m. birželio 13 d. Nr.<text:s/></text:span><text:span text:style-name="T24">V-697</text:span></text:p>
      <text:p text:style-name="P25">Vilnius</text:p>
      <text:p text:style-name="P26"/>
      <text:p text:style-name="P27"/>
      <text:p text:style-name="P28"><text:span text:style-name="T29">P a k e i č i u <text:s text:c="2"/>Lietuvos Respublikos švietimo ir mokslo ministro 2011 m. kovo 16 d. įsakymą Nr. V-436 „Dėl Lietuvos mokslo ir studijų institucijų kompiuterių tinklo LITNET“ ir išdėstau 2.9 papunktį taip:</text:span></text:p>
      <text:p text:style-name="P30"><text:span text:style-name="T31">„</text:span><text:span text:style-name="T32">2.9</text:span><text:span text:style-name="T33">. Jonas Čeponis, Kauno technologijos universiteto studijų prorektorius;“.</text:span></text:p>
      <text:p text:style-name="P34"/>
      <text:p text:style-name="P35"/>
      <text:p text:style-name="P36"/>
      <text:p text:style-name="P37">Švietimo, mokslo ir sporto ministras<text:tab/>Algirdas Monke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LITNETtar-pakassz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9b5df81-c81e-4d7a-8c2a-2887432a67c0</dc:title>
    <meta:initial-creator>szurauskas</meta:initial-creator>
    <dc:creator>adlibuser</dc:creator>
    <meta:creation-date>2019-06-14T12:03:00Z</meta:creation-date>
    <dc:date>2019-06-14T12:03:00Z</dc:date>
    <meta:print-date>2013-02-2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6" meta:word-count="79" meta:character-count="618" meta:row-count="14" meta:non-whitespace-character-count="545"/>
  </office:meta>
</office:document-meta>
</file>