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4.3312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0.1972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9"/>
      <text:p text:style-name="P20"><text:span text:style-name="T21">2015 m. gruodžio 23 d.</text:span><text:span text:style-name="T22"><text:s/>Nr.<text:s/></text:span><text:span text:style-name="T23">139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text:span></text:p>
      <text:p text:style-name="P34"><text:span text:style-name="T35">1.1</text:span><text:span text:style-name="T36">. Papildyti II grupę nauja trisdešimt devintąja pastraipa:</text:span></text:p>
      <text:p text:style-name="P37"><text:span text:style-name="T38">„Nacionalinis visuomenės sveikatos centras prie Sveikatos apsaugos ministerijos“.</text:span></text:p>
      <text:p text:style-name="P39"><text:span text:style-name="T40">1.2</text:span><text:span text:style-name="T41">. Buvusias II grupės trisdešimt devintąją–septyniasdešimt šeštąją pastraipas laikyti keturiasdešimtąja–septyniasdešimt septintąja pastraipomis.</text:span></text:p>
      <text:p text:style-name="P42"><text:span text:style-name="T43">1.3</text:span><text:span text:style-name="T44">. Pripažinti netekusia galios II grupės pastraipą<text:s/></text:span><text:span text:style-name="T45">„Valstybinė ne maisto produktų inspekcija prie Ūkio ministerijos“.</text:span></text:p>
      <text:p text:style-name="P46"><text:span text:style-name="T47">1.4</text:span><text:span text:style-name="T48">. Pripažinti netekusia galios II grupės pastraipą „Vilniaus visuomenės sveikatos centras“.</text:span></text:p>
      <text:p text:style-name="P49"><text:span text:style-name="T50">1.5</text:span><text:span text:style-name="T51">. Pripažinti netekusia galios III grupės pastraipą „Alytaus visuomenės sveikatos centras“.</text:span></text:p>
      <text:p text:style-name="P52"><text:span text:style-name="T53">1.6</text:span><text:span text:style-name="T54">. Pripažinti netekusia galios III grupės pastraipą „Kauno visuomenės sveikatos centras“.</text:span></text:p>
      <text:p text:style-name="P55"><text:span text:style-name="T56">1.7</text:span><text:span text:style-name="T57">. Pripažinti netekusia galios III grupės pastraipą „Klaipėdos visuomenės sveikatos centras“.</text:span></text:p>
      <text:p text:style-name="P58"><text:span text:style-name="T59">1.8</text:span><text:span text:style-name="T60">. Pripažinti netekusia galios III grupės pastraipą „Marijampolės visuomenės sveikatos centras“.</text:span></text:p>
      <text:p text:style-name="P61"><text:span text:style-name="T62">1.9</text:span><text:span text:style-name="T63">. Pripažinti netekusia galios III grupės pastraipą „Panevėžio visuomenės sveikatos centras“.</text:span></text:p>
      <text:p text:style-name="P64"><text:span text:style-name="T65">1.10</text:span><text:span text:style-name="T66">. Pripažinti netekusia galios III grupės pastraipą „Šiaulių visuomenės sveikatos centras“.</text:span></text:p>
      <text:p text:style-name="P67"><text:span text:style-name="T68">1.11</text:span><text:span text:style-name="T69">. Pripažinti netekusia galios III grupės pastraipą „Tauragės visuomenės sveikatos centras“.</text:span></text:p>
      <text:p text:style-name="P70"><text:span text:style-name="T71">1.12</text:span><text:span text:style-name="T72">. Pripažinti netekusia galios III grupės pastraipą „Telšių visuomenės sveikatos centras“.</text:span></text:p>
      <text:p text:style-name="P73"><text:span text:style-name="T74">1.13</text:span><text:span text:style-name="T75">. Pripažinti netekusia galios III grupės pastraipą „Utenos visuomenės sveikatos centras“.</text:span></text:p>
      <text:p text:style-name="P76"><text:span text:style-name="T77">2</text:span><text:span text:style-name="T78">. Šis nutarimas, išskyrus 1.3 papunktį, įsigalioja 2016 m. balandžio 1 dieną.</text:span></text:p>
      <text:p text:style-name="P79"><text:span text:style-name="T80">3</text:span><text:span text:style-name="T81">. Šio nutarimo 1.3 papunktis įsigalioja 2016 m. sausio 1 dieną.</text:span></text:p>
      <text:p text:style-name="P82"/>
      <text:p text:style-name="P83"/>
      <text:p text:style-name="P84"/>
      <text:p text:style-name="P85"><text:span text:style-name="T86">Ministras Pirmininkas</text:span><text:span text:style-name="T87"><text:tab/>Algirdas Butkevičius</text:span></text:p>
      <text:p text:style-name="P88"/>
      <text:p text:style-name="P89"/>
      <text:p text:style-name="P90"/>
      <text:p text:style-name="P91"><text:span text:style-name="T92">Vidaus reikalų ministras</text:span><text:span text:style-name="T9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5-12-21T09:42:00Z</meta:print-date>
    <meta:template xlink:href="Normal.dotm" xlink:type="simple"/>
    <meta:editing-cycles>2</meta:editing-cycles>
    <meta:editing-duration>PT0S</meta:editing-duration>
    <meta:document-statistic meta:page-count="3" meta:paragraph-count="19" meta:word-count="305" meta:character-count="2452" meta:row-count="83" meta:non-whitespace-character-count="2166"/>
  </office:meta>
</office:document-meta>
</file>