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&quot;Arial&quot;" svg:font-family="&quot;Arial&quot;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keep-with-next="always" fo:text-align="justify" fo:line-height="115%" fo:text-indent="0.4923in"/>
    </style:style>
    <style:style style:name="T30" style:parent-style-name="DefaultParagraphFont" style:family="text">
      <style:text-properties style:font-name-asian="Calibri" fo:color="#000000" fo:letter-spacing="0.0361in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font-style-complex="italic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7" style:parent-style-name="Normal" style:family="paragraph">
      <style:paragraph-properties fo:keep-with-next="always" fo:text-align="justify" fo:line-height="115%" fo:text-indent="0.4923in"/>
    </style:style>
    <style:style style:name="T3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40" style:parent-style-name="Normal" style:family="paragraph">
      <style:paragraph-properties fo:keep-with-next="always" fo:text-align="justify" fo:line-height="115%" fo:text-indent="0.4923in"/>
    </style:style>
    <style:style style:name="T4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="&quot;Arial&quot;" fo:font-style="italic" style:font-style-asian="italic" style:font-style-complex="italic"/>
    </style:style>
    <style:style style:name="T4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46" style:family="table-column">
      <style:table-column-properties style:column-width="0.4687in"/>
    </style:style>
    <style:style style:name="TableColumn47" style:family="table-column">
      <style:table-column-properties style:column-width="1.084in"/>
    </style:style>
    <style:style style:name="TableColumn48" style:family="table-column">
      <style:table-column-properties style:column-width="1.0826in"/>
    </style:style>
    <style:style style:name="TableColumn49" style:family="table-column">
      <style:table-column-properties style:column-width="1.2798in"/>
    </style:style>
    <style:style style:name="TableColumn50" style:family="table-column">
      <style:table-column-properties style:column-width="0.984in"/>
    </style:style>
    <style:style style:name="TableColumn51" style:family="table-column">
      <style:table-column-properties style:column-width="1.9437in"/>
    </style:style>
    <style:style style:name="Table45" style:family="table">
      <style:table-properties style:width="6.843in" style:rel-width="100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size="11pt" style:font-size-asian="11pt" style:font-size-complex="11pt" fo:language="en" fo:country="US" style:language-asian="lt" style:country-asian="LT" fo:hyphenate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 fo:hyphenate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65" style:parent-style-name="Normal" style:family="paragraph">
      <style:paragraph-properties fo:text-align="justify"/>
      <style:text-properties fo:hyphenate="false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68" style:parent-style-name="Normal" style:family="paragraph">
      <style:paragraph-properties fo:text-align="justify"/>
      <style:text-properties fo:hyphenate="false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7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9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8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hyphenate="false"/>
    </style:style>
    <style:style style:name="T2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9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0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0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1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1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8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38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hyphenate="false"/>
    </style:style>
    <style:style style:name="T4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fo:hyphenate="false"/>
    </style:style>
    <style:style style:name="T4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5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50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5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5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5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54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54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54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55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56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56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56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56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56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57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57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58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58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58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58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589" style:parent-style-name="Normal" style:family="paragraph">
      <style:paragraph-properties fo:text-align="justify"/>
      <style:text-properties fo:hyphenate="false"/>
    </style:style>
    <style:style style:name="P590" style:parent-style-name="Normal" style:family="paragraph">
      <style:paragraph-properties fo:keep-with-next="always" fo:text-align="justify" fo:line-height="115%" fo:text-indent="0.4923in"/>
    </style:style>
    <style:style style:name="T591" style:parent-style-name="DefaultParagraphFont" style:family="text">
      <style:text-properties style:font-name-asian="Calibri" style:font-weight-complex="bold" style:font-size-complex="12pt"/>
    </style:style>
    <style:style style:name="T592" style:parent-style-name="DefaultParagraphFont" style:family="text">
      <style:text-properties style:font-name-asian="Calibri" style:font-weight-complex="bold" style:font-size-complex="12pt"/>
    </style:style>
    <style:style style:name="TableColumn594" style:family="table-column">
      <style:table-column-properties style:column-width="0.3881in"/>
    </style:style>
    <style:style style:name="TableColumn595" style:family="table-column">
      <style:table-column-properties style:column-width="0.9729in"/>
    </style:style>
    <style:style style:name="TableColumn596" style:family="table-column">
      <style:table-column-properties style:column-width="1.102in"/>
    </style:style>
    <style:style style:name="TableColumn597" style:family="table-column">
      <style:table-column-properties style:column-width="1.2777in"/>
    </style:style>
    <style:style style:name="TableColumn598" style:family="table-column">
      <style:table-column-properties style:column-width="1.1819in"/>
    </style:style>
    <style:style style:name="TableColumn599" style:family="table-column">
      <style:table-column-properties style:column-width="0.9722in"/>
    </style:style>
    <style:style style:name="TableColumn600" style:family="table-column">
      <style:table-column-properties style:column-width="0.8729in"/>
    </style:style>
    <style:style style:name="Table593" style:family="table">
      <style:table-properties style:width="6.768in" style:rel-width="98.9%" fo:margin-left="0in" table:align="right"/>
    </style:style>
    <style:style style:name="TableRow601" style:family="table-row">
      <style:table-row-properties style:min-row-height="0.1979in"/>
    </style:style>
    <style:style style:name="TableCell602" style:family="table-cell">
      <style:table-cell-properties fo:border="0.0034in solid #000000" fo:padding-top="0in" fo:padding-left="0.075in" fo:padding-bottom="0in" fo:padding-right="0.075in"/>
    </style:style>
    <style:style style:name="P603" style:parent-style-name="Normal" style:family="paragraph">
      <style:paragraph-properties fo:line-height="115%" fo:text-indent="0.0381in"/>
      <style:text-properties fo:font-size="10pt" style:font-size-asian="10pt" style:language-asian="lt" style:country-asian="LT"/>
    </style:style>
    <style:style style:name="TableCell604" style:family="table-cell">
      <style:table-cell-properties fo:border="0.0034in solid #000000" fo:padding-top="0in" fo:padding-left="0.075in" fo:padding-bottom="0in" fo:padding-right="0.075in"/>
    </style:style>
    <style:style style:name="P605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034in solid #000000" fo:padding-top="0in" fo:padding-left="0.075in" fo:padding-bottom="0in" fo:padding-right="0.075in"/>
    </style:style>
    <style:style style:name="P607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34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end" fo:line-height="115%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034in solid #000000" fo:padding-top="0in" fo:padding-left="0.075in" fo:padding-bottom="0in" fo:padding-right="0.075in"/>
    </style:style>
    <style:style style:name="P611" style:parent-style-name="Normal" style:family="paragraph">
      <style:text-properties style:font-weight-complex="bold" fo:color="#000000" fo:font-size="11pt" style:font-size-asian="11pt" style:font-size-complex="11pt"/>
    </style:style>
    <style:style style:name="TableCell612" style:family="table-cell">
      <style:table-cell-properties fo:border="0.0034in solid #000000" fo:padding-top="0in" fo:padding-left="0.075in" fo:padding-bottom="0in" fo:padding-right="0.075in"/>
    </style:style>
    <style:style style:name="P613" style:parent-style-name="Normal" style:family="paragraph">
      <style:paragraph-properties fo:line-height="115%" fo:text-indent="0.0381in" fo:background-color="#FFFFFF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34in solid #000000" fo:padding-top="0in" fo:padding-left="0.075in" fo:padding-bottom="0in" fo:padding-right="0.075in"/>
    </style:style>
    <style:style style:name="P615" style:parent-style-name="Normal" style:family="paragraph">
      <style:paragraph-properties fo:line-height="115%" fo:text-indent="0.0381in" fo:background-color="#FFFFFF"/>
      <style:text-properties fo:font-size="10pt" style:font-size-asian="10pt" style:language-asian="lt" style:country-asian="LT"/>
    </style:style>
    <style:style style:name="P616" style:parent-style-name="Normal" style:family="paragraph">
      <style:paragraph-properties fo:text-align="justify"/>
      <style:text-properties fo:hyphenate="false"/>
    </style:style>
    <style:style style:name="P617" style:parent-style-name="Normal" style:family="paragraph">
      <style:paragraph-properties fo:text-align="justify"/>
      <style:text-properties fo:hyphenate="false"/>
    </style:style>
    <style:style style:name="P618" style:parent-style-name="Normal" style:family="paragraph">
      <style:paragraph-properties fo:text-align="justify"/>
      <style:text-properties fo:hyphenate="false"/>
    </style:style>
    <style:style style:name="P619" style:parent-style-name="Normal" style:family="paragraph">
      <style:paragraph-properties fo:text-align="justify"/>
      <style:text-properties fo:hyphenate="false"/>
    </style:style>
    <style:style style:name="P620" style:parent-style-name="Normal" style:family="paragraph">
      <style:paragraph-properties fo:text-align="justify"/>
      <style:text-properties fo:hyphenate="false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9"/>
      <text:p text:style-name="P10"><text:span text:style-name="T11">LIETUVOS RESPUBLIKOS APLINKOS MINISTRAS</text:span></text:p>
      <text:p text:style-name="P12"/>
      <text:p text:style-name="P13"><text:span text:style-name="T14">ĮSAKYMAS</text:span></text:p>
      <text:p text:style-name="P15"><text:span text:style-name="T16">DĖL LIETUVOS RESPUBLIKOS APLINKOS MINISTRO 2020 M. RUGSĖJO 7 D. ĮSAKYMO NR. D1-536 „DĖL FINANSAVIMO SKYRIMO PROJEKTAMS, PATEIKTIEMS PAGAL KLIMATO KAITOS PROGRAMOS FINANSAVIMO PRIEMONĘ „ATSINAUJINANČIŲ ENERGIJOS IŠTEKLIŲ<text:s/></text:span><text:span text:style-name="T17">(SAULĖS, VĖJO, GEOTERMINĖS ENERGIJOS, BIOKURO AR KITŲ)</text:span><text:span text:style-name="T18"><text:s/>PANAUDOJIMAS VISUOMENINĖS IR GYVENAMOSIOS (ĮVAIRIŲ SOCIALINIŲ GRUPIŲ ASMENIMS) PASKIRTIES PASTATUOSE, KURIE NUOSAVYBĖS TEISE PRIKLAUSO VALSTYBEI, SAVIVALDYBĖMS, TRADICINĖMS RELIGINĖMS BENDRUOMENĖMS, RELIGINĖMS BENDRIJOMS AR CENTRAMS“, PAKEITIMO</text:span></text:p>
      <text:p text:style-name="P19"/>
      <text:p text:style-name="P20"><text:span text:style-name="T21">2021 m.</text:span><text:span text:style-name="T22"><text:s/>balandžio<text:s/></text:span><text:span text:style-name="T23">30</text:span><text:span text:style-name="T24"><text:s/></text:span><text:span text:style-name="T25">d. Nr. D1-262</text:span></text:p>
      <text:p text:style-name="P26">Vilnius</text:p>
      <text:p text:style-name="P27"/>
      <text:p text:style-name="P28"/>
      <text:p text:style-name="P29"><text:span text:style-name="T30">Pakeičiu<text:s/></text:span><text:span text:style-name="T31">L</text:span><text:span text:style-name="T32">ietuvos Respublikos aplinkos ministro 2020 m. rugsėjo 7 d. įsakymą Nr. D1-536 „</text:span><text:span text:style-name="T33">Dėl finansavimo skyrimo projektams, pateiktiems pagal Klimato kaitos programos finansavimo priemonę „Atsinaujinančių energijos išteklių<text:s/></text:span><text:span text:style-name="T34">(saulės, vėjo, geoterminės energijos, biokuro ar kitų)</text:span><text:span text:style-name="T35"><text:s/>panaudojimas visuomeninės ir gyvenamosios (įvairių socialinių grupių asmenims) paskirties pastatuose, kurie nuosavybės teise priklauso valstybei, savivaldybėms, tradicinėms religinėms bendruomenėms, religinėms bendrijoms ar centrams</text:span><text:span text:style-name="T36">“:</text:span></text:p>
      <text:p text:style-name="P37"><text:span text:style-name="T38">1</text:span><text:span text:style-name="T39">. Pripažįstu netekusiu galios įsakymo dėstomosios dalies lentelės 125 punktą:</text:span></text:p>
      <text:p text:style-name="P40"><text:span text:style-name="T41">2</text:span><text:span text:style-name="T42">. Papildau įsakymo dėstomosios dalies lentelę 172</text:span><text:span text:style-name="T43">–</text:span><text:span text:style-name="T44">198 punktais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172.</text:p>
          </table:table-cell>
          <table:table-cell table:style-name="TableCell55">
            <text:p text:style-name="P56">Specialieji socialinės globos namai „Tremtinių namai“</text:p>
          </table:table-cell>
          <table:table-cell table:style-name="TableCell57">
            <text:p text:style-name="P58">KKS-P-211 (2020/1.2.1./1)</text:p>
          </table:table-cell>
          <table:table-cell table:style-name="TableCell59">
            <text:p text:style-name="P60">„Saulės fotovoltinė elektrinė – „Tremtinių namai“</text:p>
          </table:table-cell>
          <table:table-cell table:style-name="TableCell61">
            <text:p text:style-name="P62">75 200,0</text:p>
          </table:table-cell>
          <table:table-cell table:style-name="TableCell63">
            <text:p text:style-name="P64">Finansavimo sutartyje pareiškėjas turi būti įpareigotas:<text:s/></text:p>
            <text:p text:style-name="P65"><text:span text:style-name="T66">1) pateikti atliktų viešųjų pirkimų dokumentų ir pasirašytų pirkimo sutarčių kopijas;</text:span></text:p>
            <text:p text:style-name="P67">2) vykdyti projekto lėšomis įdiegtos saulės elektrinės pagaminamos elektros energijos <text:s/>apskaitą;<text:s/></text:p>
            <text:p text:style-name="P68"><text:span text:style-name="T69">3) pateikti elektros energijos pirkimo–pardavimo ir paslaugų teikimo sutartį.</text:span></text:p>
          </table:table-cell>
        </table:table-row>
        <table:table-row table:style-name="TableRow70">
          <table:table-cell table:style-name="TableCell71">
            <text:p text:style-name="P72">173.</text:p>
          </table:table-cell>
          <table:table-cell table:style-name="TableCell73">
            <text:p text:style-name="P74">Aukštaitijos nacionalinio parko ir Labanoro regioninio parko direkcija</text:p>
          </table:table-cell>
          <table:table-cell table:style-name="TableCell75">
            <text:p text:style-name="P76">KKS-P-229 (2020/1.2.1./1)</text:p>
            <text:p text:style-name="P77"/>
          </table:table-cell>
          <table:table-cell table:style-name="TableCell78">
            <text:p text:style-name="P79">„Aukštaitijos nacionalinio parko ir Labanoro regioninio parko direkcijos energetinio efektyvumo didinimas“</text:p>
          </table:table-cell>
          <table:table-cell table:style-name="TableCell80">
            <text:p text:style-name="P81">42 243,96</text:p>
          </table:table-cell>
          <table:table-cell table:style-name="TableCell82">
            <text:p text:style-name="P83">Finansavimo sutartyje pareiškėjas turi būti įpareigotas:<text:s/></text:p>
            <text:p text:style-name="P84">1) pateikti atliktų viešųjų pirkimų dokumentų ir pasirašytų pirkimo sutarčių kopijas;</text:p>
            <text:p text:style-name="P85">2) vykdyti projekto lėšomis įdiegtos saulės elektrinės pagaminamos elektros energijos apskaitą;</text:p>
            <text:soft-page-break/>
            <text:p text:style-name="P86">3) pateikti elektros energijos pirkimo–pardavimo ir paslaugų teikimo sutartį.</text:p>
          </table:table-cell>
        </table:table-row>
        <text:soft-page-break/>
        <table:table-row table:style-name="TableRow87">
          <table:table-cell table:style-name="TableCell88">
            <text:p text:style-name="P89">174.</text:p>
          </table:table-cell>
          <table:table-cell table:style-name="TableCell90">
            <text:p text:style-name="P91">Viešoji įstaiga Druskininkų jaunimo užimtumo centras</text:p>
          </table:table-cell>
          <table:table-cell table:style-name="TableCell92">
            <text:p text:style-name="P93">KKS-P-227 (2020/1.2.1./1)</text:p>
          </table:table-cell>
          <table:table-cell table:style-name="TableCell94">
            <text:p text:style-name="P95">„Atsinaujinančių energijos išteklių (saulės) panaudojimas viešosios įstaigos Druskininkų jaunimo užimtumo centras pastate“</text:p>
          </table:table-cell>
          <table:table-cell table:style-name="TableCell96">
            <text:p text:style-name="P97">16 742,38</text:p>
            <text:p text:style-name="P98"/>
          </table:table-cell>
          <table:table-cell table:style-name="TableCell99">
            <text:p text:style-name="P100">Finansavimo sutartyje pareiškėjas turi būti įpareigotas:</text:p>
            <text:p text:style-name="P101">1) pateikti atliktų viešųjų pirkimų dokumentų ir pasirašytų pirkimo sutarčių kopijas;</text:p>
            <text:p text:style-name="P102">2) vykdyti projekto lėšomis įdiegtos saulės elektrinės pagamintos elektros energijos apskaitą;</text:p>
            <text:p text:style-name="P103">3) pateikti elektros energijos pirkimo–pardavimo (persiuntimo paslaugos) sutartį.</text:p>
          </table:table-cell>
        </table:table-row>
        <table:table-row table:style-name="TableRow104">
          <table:table-cell table:style-name="TableCell105">
            <text:p text:style-name="P106">175.</text:p>
          </table:table-cell>
          <table:table-cell table:style-name="TableCell107">
            <text:p text:style-name="P108">Alytaus Jotvingių gimnazija</text:p>
          </table:table-cell>
          <table:table-cell table:style-name="TableCell109">
            <text:p text:style-name="P110">KKS-P-242 (2020/1.2.1./1)</text:p>
          </table:table-cell>
          <table:table-cell table:style-name="TableCell111">
            <text:p text:style-name="P112">„Atsinaujinančių energijos išteklių panaudojimas Alytaus Jotvingių gimnazijoje“</text:p>
          </table:table-cell>
          <table:table-cell table:style-name="TableCell113">
            <text:p text:style-name="P114">44 616,53</text:p>
          </table:table-cell>
          <table:table-cell table:style-name="TableCell115">
            <text:p text:style-name="P116">Finansavimo sutartyje pareiškėjas turi būti įpareigotas:</text:p>
            <text:p text:style-name="P117">1) pateikti leidimą gaminti elektros energiją;</text:p>
            <text:p text:style-name="P118">2) pateikti atliktų viešųjų pirkimų dokumentų ir pasirašytų pirkimo sutarčių kopijas;</text:p>
            <text:p text:style-name="P119">3) vykdyti projekto lėšomis įdiegtos saulės elektrinės pagamintos elektros energijos apskaitą;</text:p>
            <text:p text:style-name="P120">4) pateikti elektros energijos pirkimo–pardavimo (persiuntimo paslaugos) sutartį.</text:p>
          </table:table-cell>
        </table:table-row>
        <table:table-row table:style-name="TableRow121">
          <table:table-cell table:style-name="TableCell122">
            <text:p text:style-name="P123">176.</text:p>
          </table:table-cell>
          <table:table-cell table:style-name="TableCell124">
            <text:p text:style-name="P125">Tauragės r. Žygaičių gimnazija</text:p>
          </table:table-cell>
          <table:table-cell table:style-name="TableCell126">
            <text:p text:style-name="P127">KKS-P-215 (2020/1.2.1./1)</text:p>
          </table:table-cell>
          <table:table-cell table:style-name="TableCell128">
            <text:p text:style-name="P129">„Šilumos siurblio diegimas Tauragės r. Žygaičių gimnazijoje“</text:p>
          </table:table-cell>
          <table:table-cell table:style-name="TableCell130">
            <text:p text:style-name="P131">75 736,00</text:p>
          </table:table-cell>
          <table:table-cell table:style-name="TableCell132">
            <text:p text:style-name="P133">Finansavimo sutartyje pareiškėjas turi būti įpareigotas:</text:p>
            <text:p text:style-name="P134"><text:span text:style-name="T135">1) pateikti statinio projektą pagal STR numatytą tvarką;</text:span></text:p>
            <text:p text:style-name="P136">2) užtikrinti, kad rangos darbai bus atliekami gavus visus privalomus statybą leidžiančius dokumentus;</text:p>
            <text:p text:style-name="P137">3) pateikti atliktų viešųjų pirkimų dokumentų ir pasirašytų pirkimo sutarčių kopijas;</text:p>
            <text:p text:style-name="P138"><text:span text:style-name="T139">4) vykdyti projekto lėšomis įdiegtų šilumos siurblių suvartotos elektros energijos apskaitą.</text:span></text:p>
          </table:table-cell>
        </table:table-row>
        <table:table-row table:style-name="TableRow140">
          <table:table-cell table:style-name="TableCell141">
            <text:p text:style-name="P142">177.</text:p>
          </table:table-cell>
          <table:table-cell table:style-name="TableCell143">
            <text:p text:style-name="P144">Kupiškio Povilo Matulionio progimnazija</text:p>
          </table:table-cell>
          <table:table-cell table:style-name="TableCell145">
            <text:p text:style-name="P146">KKS-P-225 (2020/1.2.1./1)</text:p>
          </table:table-cell>
          <table:table-cell table:style-name="TableCell147">
            <text:p text:style-name="P148">„Kupiškio Povilo Matulionio progimnazijos saulės elektrinė“</text:p>
          </table:table-cell>
          <table:table-cell table:style-name="TableCell149">
            <text:p text:style-name="P150">54 163,50</text:p>
          </table:table-cell>
          <table:table-cell table:style-name="TableCell151">
            <text:p text:style-name="P152">Finansavimo sutartyje pareiškėjas turi būti įpareigotas:</text:p>
            <text:p text:style-name="P153"><text:span text:style-name="T154">1) pateikti statinio projektą pagal STR numatytą tvarką;</text:span></text:p>
            <text:p text:style-name="P155"><text:span text:style-name="T156">2) užtikrinti, kad rangos<text:s/></text:span><text:soft-page-break/><text:span text:style-name="T157">darbai bus atliekami gavus visus privalomus statybą leidžiančius dokumentus;</text:span></text:p>
            <text:p text:style-name="P158">3) pateikti leidimą gaminti elektros energiją;</text:p>
            <text:p text:style-name="P159">4) pateikti atliktų viešųjų pirkimų dokumentų ir pasirašytų pirkimo sutarčių kopijas;</text:p>
            <text:p text:style-name="P160">5) vykdyti projekto lėšomis įdiegtos saulės elektrinės pagamintos elektros energijos apskaitą;</text:p>
            <text:p text:style-name="P161">6) pateikti elektros energijos pirkimo–pardavimo ir paslaugų teikimo sutartį.</text:p>
          </table:table-cell>
        </table:table-row>
        <text:soft-page-break/>
        <table:table-row table:style-name="TableRow162">
          <table:table-cell table:style-name="TableCell163">
            <text:p text:style-name="P164">178.</text:p>
          </table:table-cell>
          <table:table-cell table:style-name="TableCell165">
            <text:p text:style-name="P166">Kauno r. Čekiškės Prano Dovydaičio gimnazija</text:p>
          </table:table-cell>
          <table:table-cell table:style-name="TableCell167">
            <text:p text:style-name="P168">KKS-P-237 (2020/1.2.1./1)</text:p>
          </table:table-cell>
          <table:table-cell table:style-name="TableCell169">
            <text:p text:style-name="P170">„Kauno r. Čekiškės Prano Dovydaičio gimnazijos saulės fotovoltinė elektrinė“</text:p>
          </table:table-cell>
          <table:table-cell table:style-name="TableCell171">
            <text:p text:style-name="P172">66 601,40</text:p>
          </table:table-cell>
          <table:table-cell table:style-name="TableCell173">
            <text:p text:style-name="P174">Finansavimo sutartyje pareiškėjas turi būti įpareigotas pateikti:</text:p>
            <text:p text:style-name="P175">1) pateikti statinio projektą pagal STR numatytą tvarką;</text:p>
            <text:p text:style-name="P176">2) užtikrinti, kad rangos darbai bus atliekami gavus visus privalomus statybą leidžiančius dokumentus;</text:p>
            <text:p text:style-name="P177">3) pateikti leidimą gaminti elektros energiją;</text:p>
            <text:p text:style-name="P178">4) pateikti atliktų viešųjų pirkimų dokumentų ir pasirašytų pirkimo sutarčių kopijas;</text:p>
            <text:p text:style-name="P179">5) vykdyti projekto lėšomis įdiegtos saulės elektrinės pagamintos elektros energijos apskaitą;</text:p>
            <text:p text:style-name="P180">6) pateikti elektros energijos pirkimo–pardavimo ir paslaugų teikimo sutartį.</text:p>
          </table:table-cell>
        </table:table-row>
        <table:table-row table:style-name="TableRow181">
          <table:table-cell table:style-name="TableCell182">
            <text:p text:style-name="P183">179.</text:p>
          </table:table-cell>
          <table:table-cell table:style-name="TableCell184">
            <text:p text:style-name="P185">Vilniaus rajono Pagirių gimnazija</text:p>
          </table:table-cell>
          <table:table-cell table:style-name="TableCell186">
            <text:p text:style-name="P187">KKS-P-210</text:p>
            <text:p text:style-name="P188">(2020/1.2.1./1)</text:p>
          </table:table-cell>
          <table:table-cell table:style-name="TableCell189">
            <text:p text:style-name="P190">„Saulės baterijų įrengimas Vilniaus rajono Pagirių gimnazijoje“</text:p>
          </table:table-cell>
          <table:table-cell table:style-name="TableCell191">
            <text:p text:style-name="P192">71 388,00</text:p>
          </table:table-cell>
          <table:table-cell table:style-name="TableCell193">
            <text:p text:style-name="P194">Finansavimo sutartyje pareiškėjas turi būti įpareigotas:</text:p>
            <text:p text:style-name="P195">1) pateikti statinio projektą pagal STR numatytą tvarką;</text:p>
            <text:p text:style-name="P196">2) užtikrinti, kad rangos darbai bus atliekami gavus visus privalomus statybą leidžiančius dokumentus;</text:p>
            <text:p text:style-name="P197">3) pateikti leidimą gaminti elektros energiją;</text:p>
            <text:p text:style-name="P198">4) pateikti atliktų viešųjų pirkimų dokumentų ir pasirašytų pirkimo sutarčių kopijas;</text:p>
            <text:p text:style-name="P199">5) vykdyti projekto lėšomis įdiegtos saulės elektrinės pagamintos elektros energijos apskaitą;</text:p>
            <text:p text:style-name="P200">6) pateikti elektros energijos<text:s/><text:soft-page-break/>pirkimo–pardavimo ir paslaugų teikimo sutartį.</text:p>
          </table:table-cell>
        </table:table-row>
        <text:soft-page-break/>
        <table:table-row table:style-name="TableRow201">
          <table:table-cell table:style-name="TableCell202">
            <text:p text:style-name="P203">180.</text:p>
          </table:table-cell>
          <table:table-cell table:style-name="TableCell204">
            <text:p text:style-name="P205">Vilniaus r. Maišiagalos vaikų lopšelis-darželis</text:p>
          </table:table-cell>
          <table:table-cell table:style-name="TableCell206">
            <text:p text:style-name="P207">KKS-P-217 (2020/1.2.1./1)</text:p>
          </table:table-cell>
          <table:table-cell table:style-name="TableCell208">
            <text:p text:style-name="P209"><text:span text:style-name="T210">„Saulės baterijų karštam vandeniui paruošti įrengimas Maišiagalos vaikų lopšelyje-darželyje“</text:span></text:p>
          </table:table-cell>
          <table:table-cell table:style-name="TableCell211">
            <text:p text:style-name="P212">20 372,00</text:p>
          </table:table-cell>
          <table:table-cell table:style-name="TableCell213">
            <text:p text:style-name="P214">Finansavimo sutartyje pareiškėjas turi būti įpareigotas:</text:p>
            <text:p text:style-name="P215">1) užtikrinti, kad rangos darbai bus atliekami gavus visus privalomus statybą leidžiančius dokumentus;</text:p>
            <text:p text:style-name="P216">2) pateikti atliktų viešųjų pirkimų dokumentų ir pasirašytų pirkimo sutarčių kopijas;</text:p>
            <text:p text:style-name="P217">3) vykdyti projekto lėšomis įdiegtos saulės elektrinės pagamintos elektros energijos apskaitą;</text:p>
            <text:p text:style-name="P218">4) pateikti elektros energijos pirkimo–pardavimo ir paslaugų teikimo sutartį.</text:p>
          </table:table-cell>
        </table:table-row>
        <table:table-row table:style-name="TableRow219">
          <table:table-cell table:style-name="TableCell220">
            <text:p text:style-name="P221">181.</text:p>
          </table:table-cell>
          <table:table-cell table:style-name="TableCell222">
            <text:p text:style-name="P223">Telšių vyskupo Vincento Borisevičiaus kunigų seminarija</text:p>
          </table:table-cell>
          <table:table-cell table:style-name="TableCell224">
            <text:p text:style-name="P225">KKS-P-207 (2020/1.2.1./1)</text:p>
          </table:table-cell>
          <table:table-cell table:style-name="TableCell226">
            <text:p text:style-name="P227">„Telšių V. Borisevičiaus kunigų seminarijos saulės elektrinė“</text:p>
          </table:table-cell>
          <table:table-cell table:style-name="TableCell228">
            <text:p text:style-name="P229">52 342,40</text:p>
          </table:table-cell>
          <table:table-cell table:style-name="TableCell230">
            <text:p text:style-name="P231">Finansavimo sutartyje pareiškėjas turi būti įpareigotas pateikti:</text:p>
            <text:p text:style-name="P232">1) pateikti atliktų viešųjų pirkimų dokumentų ir pasirašytų pirkimo sutarčių kopijas;</text:p>
            <text:p text:style-name="P233">2) vykdyti projekto lėšomis įdiegtos saulės elektrinės pagamintos elektros energijos apskaitą;</text:p>
            <text:p text:style-name="P234">3) pateikti elektros energijos pirkimo–pardavimo ir paslaugų teikimo sutartį.</text:p>
          </table:table-cell>
        </table:table-row>
        <table:table-row table:style-name="TableRow235">
          <table:table-cell table:style-name="TableCell236">
            <text:p text:style-name="P237">182.</text:p>
          </table:table-cell>
          <table:table-cell table:style-name="TableCell238">
            <text:p text:style-name="P239">Kauno r. Babtų gimnazija</text:p>
          </table:table-cell>
          <table:table-cell table:style-name="TableCell240">
            <text:p text:style-name="P241">KKS-P-232 (2020/1.2.1./1)</text:p>
          </table:table-cell>
          <table:table-cell table:style-name="TableCell242">
            <text:p text:style-name="P243">„Kauno r. Babtų gimnazijos saulės elektrinė“</text:p>
          </table:table-cell>
          <table:table-cell table:style-name="TableCell244">
            <text:p text:style-name="P245">76 414,76</text:p>
          </table:table-cell>
          <table:table-cell table:style-name="TableCell246">
            <text:p text:style-name="P247">Finansavimo sutartyje pareiškėjas turi būti įpareigotas pateikti:</text:p>
            <text:p text:style-name="P248">1) pateikti statinio projektą pagal STR numatytą tvarką;</text:p>
            <text:p text:style-name="P249">2) užtikrinti, kad rangos darbai bus atliekami gavus visus privalomus statybą leidžiančius dokumentus;</text:p>
            <text:p text:style-name="P250">3) pateikti leidimą gaminti elektros energiją;</text:p>
            <text:p text:style-name="P251">4) pateikti atliktų viešųjų pirkimų dokumentų ir pasirašytų pirkimo sutarčių kopijas;</text:p>
            <text:p text:style-name="P252">5) vykdyti projekto lėšomis įdiegtos saulės elektrinės pagamintos elektros energijos apskaitą;</text:p>
            <text:p text:style-name="P253">6) pateikti elektros energijos pirkimo–pardavimo ir paslaugų teikimo sutartį.</text:p>
          </table:table-cell>
        </table:table-row>
        <table:table-row table:style-name="TableRow254">
          <table:table-cell table:style-name="TableCell255">
            <text:p text:style-name="P256">183.</text:p>
          </table:table-cell>
          <table:table-cell table:style-name="TableCell257">
            <text:p text:style-name="P258">Salantų regioninio<text:s/><text:soft-page-break/>parko direkcija</text:p>
          </table:table-cell>
          <table:table-cell table:style-name="TableCell259">
            <text:p text:style-name="P260">KKS-P-231 (2020/1.2.1./1)</text:p>
          </table:table-cell>
          <table:table-cell table:style-name="TableCell261">
            <text:p text:style-name="P262">„Atsinaujinančių energijos išteklių<text:s/><text:soft-page-break/>(saulės elektrinės) panaudojimas Salantų regioninio parko lankytojų centre“</text:p>
          </table:table-cell>
          <table:table-cell table:style-name="TableCell263">
            <text:p text:style-name="P264">7368,00</text:p>
          </table:table-cell>
          <table:table-cell table:style-name="TableCell265">
            <text:p text:style-name="P266">Finansavimo sutartyje pareiškėjas turi būti<text:s/><text:soft-page-break/>įpareigotas:</text:p>
            <text:p text:style-name="P267">1) pateikti atliktų viešųjų pirkimų dokumentų ir pasirašytų pirkimo sutarčių kopijas;</text:p>
            <text:p text:style-name="P268">2) pateikti elektros energijos pirkimo–pardavimo ir paslaugų teikimo sutartį.</text:p>
          </table:table-cell>
        </table:table-row>
        <text:soft-page-break/>
        <table:table-row table:style-name="TableRow269">
          <table:table-cell table:style-name="TableCell270">
            <text:p text:style-name="P271">184.</text:p>
          </table:table-cell>
          <table:table-cell table:style-name="TableCell272">
            <text:p text:style-name="P273">Mažeikių „Žiburėlio“ pradinė mokykla</text:p>
          </table:table-cell>
          <table:table-cell table:style-name="TableCell274">
            <text:p text:style-name="P275">KKS-P-245 (2020/1.2.1./1)</text:p>
          </table:table-cell>
          <table:table-cell table:style-name="TableCell276">
            <text:p text:style-name="P277">„Mažeikių „Žiburėlio“ pradinės mokyklos saulės elektrinė“</text:p>
          </table:table-cell>
          <table:table-cell table:style-name="TableCell278">
            <text:p text:style-name="P279">20 351,80</text:p>
          </table:table-cell>
          <table:table-cell table:style-name="TableCell280">
            <text:p text:style-name="P281">Finansavimo sutartyje pareiškėjas turi būti įpareigotas:</text:p>
            <text:p text:style-name="P282">1) užtikrinti, kad rangos darbai bus atliekami gavus visus privalomus statybą leidžiančius dokumentus;</text:p>
            <text:p text:style-name="P283">2) pateikti atliktų viešųjų pirkimų dokumentų ir pasirašytų pirkimo sutarčių kopijas;</text:p>
            <text:p text:style-name="P284">3) vykdyti projekto lėšomis įdiegtos saulės elektrinės pagamintos elektros energijos apskaitą;</text:p>
            <text:p text:style-name="P285">4) pateikti elektros energijos pirkimo–pardavimo ir paslaugų teikimo sutartį.</text:p>
          </table:table-cell>
        </table:table-row>
        <table:table-row table:style-name="TableRow286">
          <table:table-cell table:style-name="TableCell287">
            <text:p text:style-name="P288">185.</text:p>
          </table:table-cell>
          <table:table-cell table:style-name="TableCell289">
            <text:p text:style-name="P290">Tauragės rajono savivaldybės administracija</text:p>
          </table:table-cell>
          <table:table-cell table:style-name="TableCell291">
            <text:p text:style-name="P292">KKS-P-214</text:p>
            <text:p text:style-name="P293">(2020/1.2.1./1)</text:p>
          </table:table-cell>
          <table:table-cell table:style-name="TableCell294">
            <text:p text:style-name="P295">„Atsinaujinančių energijos išteklių (saulės) panaudojimas Tauragės rajono savivaldybės administracijos Lauksargių ir Skaudvilės seniūnijų pastatuose“</text:p>
          </table:table-cell>
          <table:table-cell table:style-name="TableCell296">
            <text:p text:style-name="P297">25 737,18</text:p>
          </table:table-cell>
          <table:table-cell table:style-name="TableCell298">
            <text:p text:style-name="P299">Finansavimo sutartyje pareiškėjas turi būti įpareigotas:</text:p>
            <text:p text:style-name="P300">1) pateikti atliktų viešųjų pirkimų dokumentų ir pasirašytų pirkimo sutarčių kopijas;</text:p>
            <text:p text:style-name="P301">2) vykdyti projekto lėšomis įdiegtose saulės elektrinėse pagamintos elektros energijos apskaitą;</text:p>
            <text:p text:style-name="P302"><text:span text:style-name="T303">3) pateikti elektros energijos pirkimo–pardavimo (persiuntimo paslaugos) sutartis.</text:span></text:p>
          </table:table-cell>
        </table:table-row>
        <table:table-row table:style-name="TableRow304">
          <table:table-cell table:style-name="TableCell305">
            <text:p text:style-name="P306">186.</text:p>
          </table:table-cell>
          <table:table-cell table:style-name="TableCell307">
            <text:p text:style-name="P308">Kaltinėnų parapijos senelių globos namai</text:p>
          </table:table-cell>
          <table:table-cell table:style-name="TableCell309">
            <text:p text:style-name="P310">KKS-P-235 (2020/1.2.1./1)</text:p>
          </table:table-cell>
          <table:table-cell table:style-name="TableCell311">
            <text:p text:style-name="P312">„Kaltinėnų saulės elektrinė“</text:p>
          </table:table-cell>
          <table:table-cell table:style-name="TableCell313">
            <text:p text:style-name="P314">57 424,00</text:p>
          </table:table-cell>
          <table:table-cell table:style-name="TableCell315">
            <text:p text:style-name="P316">Finansavimo sutartyje pareiškėjas turi būti įpareigotas:</text:p>
            <text:p text:style-name="P317">1) pateikti atliktų viešųjų pirkimų dokumentų ir pasirašytų pirkimo sutarčių kopijas;</text:p>
            <text:p text:style-name="P318">2) pateikti elektros energijos pirkimo–pardavimo (persiuntimo paslaugos) sutartį.</text:p>
          </table:table-cell>
        </table:table-row>
        <table:table-row table:style-name="TableRow319">
          <table:table-cell table:style-name="TableCell320">
            <text:p text:style-name="P321">187.</text:p>
          </table:table-cell>
          <table:table-cell table:style-name="TableCell322">
            <text:p text:style-name="P323">Kražių Motiejaus Kazimiero Sarbievijaus kultūros centras</text:p>
          </table:table-cell>
          <table:table-cell table:style-name="TableCell324">
            <text:p text:style-name="P325">KKS-P-216 (2020/1.2.1./1)</text:p>
          </table:table-cell>
          <table:table-cell table:style-name="TableCell326">
            <text:p text:style-name="P327">„Saulės fotovoltinė elektrinė Kražių M. K. Sarbievijaus kultūros centro<text:s/><text:soft-page-break/>teritorijoje“</text:p>
          </table:table-cell>
          <table:table-cell table:style-name="TableCell328">
            <text:p text:style-name="P329">108 347,25</text:p>
          </table:table-cell>
          <table:table-cell table:style-name="TableCell330">
            <text:p text:style-name="P331">Finansavimo sutartyje pareiškėjas turi būti įpareigotas:</text:p>
            <text:p text:style-name="P332">1) pateikti statinio projektą pagal STR numatytą tvarką;</text:p>
            <text:p text:style-name="P333">2) užtikrinti, kad rangos<text:s/><text:soft-page-break/>darbai bus atliekami gavus visus privalomus statybą leidžiančius dokumentus;</text:p>
            <text:p text:style-name="P334">3) pateikti leidimą gaminti elektros energiją;</text:p>
            <text:p text:style-name="P335">4) pateikti atliktų viešųjų pirkimų dokumentų ir pasirašytų pirkimo sutarčių kopijas;</text:p>
            <text:p text:style-name="P336">5) vykdyti projekto lėšomis įdiegtos saulės elektrinės pagamintos elektros energijos apskaitą;</text:p>
            <text:p text:style-name="P337">6) pateikti elektros energijos pirkimo–pardavimo ir paslaugų teikimo sutartį.</text:p>
          </table:table-cell>
        </table:table-row>
        <text:soft-page-break/>
        <table:table-row table:style-name="TableRow338">
          <table:table-cell table:style-name="TableCell339">
            <text:p text:style-name="P340">188.</text:p>
          </table:table-cell>
          <table:table-cell table:style-name="TableCell341">
            <text:p text:style-name="P342">Kauno r. Garliavos Jonučių progimnazija</text:p>
          </table:table-cell>
          <table:table-cell table:style-name="TableCell343">
            <text:p text:style-name="P344">KKS-P-230 (2020/1.2.1./1)</text:p>
          </table:table-cell>
          <table:table-cell table:style-name="TableCell345">
            <text:p text:style-name="P346">„Kauno r. Garliavos Jonučių progimnazijos saulės fotovoltinė elektrinė“</text:p>
          </table:table-cell>
          <table:table-cell table:style-name="TableCell347">
            <text:p text:style-name="P348">62 508,6</text:p>
          </table:table-cell>
          <table:table-cell table:style-name="TableCell349">
            <text:p text:style-name="P350">Finansavimo sutartyje pareiškėjas turi būti įpareigotas:</text:p>
            <text:p text:style-name="P351">1) pateikti statinio projektą pagal STR numatytą tvarką;</text:p>
            <text:p text:style-name="P352">2) užtikrinti, kad rangos darbai bus atliekami gavus visus privalomus statybą leidžiančius dokumentus;</text:p>
            <text:p text:style-name="P353">3) pateikti leidimą gaminti elektros energiją;</text:p>
            <text:p text:style-name="P354">4) pateikti atliktų viešųjų pirkimų dokumentų ir pasirašytų pirkimo sutarčių kopijas;</text:p>
            <text:p text:style-name="P355">5) vykdyti projekto lėšomis įdiegtos saulės elektrinės pagamintos elektros energijos apskaitą;</text:p>
            <text:p text:style-name="P356">6) pateikti elektros energijos pirkimo–pardavimo ir paslaugų teikimo sutartį.</text:p>
          </table:table-cell>
        </table:table-row>
        <table:table-row table:style-name="TableRow357">
          <table:table-cell table:style-name="TableCell358">
            <text:p text:style-name="P359">189.</text:p>
          </table:table-cell>
          <table:table-cell table:style-name="TableCell360">
            <text:p text:style-name="P361">Kaišiadorių rajono savivaldybė</text:p>
          </table:table-cell>
          <table:table-cell table:style-name="TableCell362">
            <text:p text:style-name="P363">KKS-P-220 (2020/1.2.1./1)</text:p>
          </table:table-cell>
          <table:table-cell table:style-name="TableCell364">
            <text:p text:style-name="P365">„Pastato – mokyklos, esančios Rumšiškių g. 25, Pravieniškių k., Kaišiadorių r., atnaujinimas pagal atsinaujinančius energijos išteklius“</text:p>
          </table:table-cell>
          <table:table-cell table:style-name="TableCell366">
            <text:p text:style-name="P367">98 472,71</text:p>
          </table:table-cell>
          <table:table-cell table:style-name="TableCell368">
            <text:p text:style-name="P369">Finansavimo sutartyje pareiškėjas turi būti įpareigotas:</text:p>
            <text:p text:style-name="P370">1) pateikti statinio projektą pagal STR numatytą tvarką;</text:p>
            <text:p text:style-name="P371">2) užtikrinti, kad rangos darbai bus atliekami gavus visus privalomus statybą leidžiančius dokumentus;</text:p>
            <text:p text:style-name="P372">3) pateikti leidimą gaminti elektros energiją;</text:p>
            <text:p text:style-name="P373">4) pateikti atliktų viešųjų pirkimų dokumentų ir pasirašytų pirkimo sutarčių kopijas;</text:p>
            <text:p text:style-name="P374">5) vykdyti projekto lėšomis įdiegtos saulės elektrinės pagamintos elektros energijos apskaitą;</text:p>
            <text:p text:style-name="P375">6) pateikti elektros energijos<text:s/><text:soft-page-break/>pirkimo–pardavimo ir paslaugų teikimo sutartį.</text:p>
          </table:table-cell>
        </table:table-row>
        <text:soft-page-break/>
        <table:table-row table:style-name="TableRow376">
          <table:table-cell table:style-name="TableCell377">
            <text:p text:style-name="P378">190.</text:p>
          </table:table-cell>
          <table:table-cell table:style-name="TableCell379">
            <text:p text:style-name="P380">Tauragės r. Skaudvilės gimnazija</text:p>
          </table:table-cell>
          <table:table-cell table:style-name="TableCell381">
            <text:p text:style-name="P382">KKS-P-226</text:p>
            <text:p text:style-name="P383">(2020.1.2.1.1)</text:p>
          </table:table-cell>
          <table:table-cell table:style-name="TableCell384">
            <text:p text:style-name="P385">„Šilumos siurblio diegimas Tauragės r. Skaudvilės gimnazijoje“</text:p>
          </table:table-cell>
          <table:table-cell table:style-name="TableCell386">
            <text:p text:style-name="P387">117 744,00</text:p>
            <text:p text:style-name="P388"/>
          </table:table-cell>
          <table:table-cell table:style-name="TableCell389">
            <text:p text:style-name="P390">Finansavimo sutartyje pareiškėjas turi būti įpareigotas:</text:p>
            <text:p text:style-name="P391">1) užtikrinti, kad rangos darbai bus atliekami gavus visus privalomus statybą leidžiančius dokumentus;</text:p>
            <text:p text:style-name="P392">2) pateikti atliktų viešųjų pirkimų dokumentų ir pasirašytų pirkimo sutarčių kopijas;</text:p>
            <text:p text:style-name="P393">3) vykdyti projekto lėšomis įdiegto <text:s/>šilumos siurblio pagamintos šilumos energijos apskaitą.</text:p>
          </table:table-cell>
        </table:table-row>
        <table:table-row table:style-name="TableRow394">
          <table:table-cell table:style-name="TableCell395">
            <text:p text:style-name="P396">191.</text:p>
          </table:table-cell>
          <table:table-cell table:style-name="TableCell397">
            <text:p text:style-name="P398">Vilniaus rajono savivaldybės administracija</text:p>
          </table:table-cell>
          <table:table-cell table:style-name="TableCell399">
            <text:p text:style-name="P400">KKS-P-234</text:p>
            <text:p text:style-name="P401">(2020.1.2.1.1)</text:p>
          </table:table-cell>
          <table:table-cell table:style-name="TableCell402">
            <text:p text:style-name="P403">„Atsinaujinančių energijos išteklių panaudojimas Vilniaus rajono socialinių paslaugų centre“</text:p>
          </table:table-cell>
          <table:table-cell table:style-name="TableCell404">
            <text:p text:style-name="P405">14 224,00</text:p>
          </table:table-cell>
          <table:table-cell table:style-name="TableCell406">
            <text:p text:style-name="P407">Finansavimo sutartyje pareiškėjas turi būti įpareigotas:</text:p>
            <text:p text:style-name="P408">1) pateikti statinio projektą pagal STR numatytą tvarką;</text:p>
            <text:p text:style-name="P409">2) užtikrinti, kad rangos darbai bus atliekami gavus visus privalomus statybą leidžiančius dokumentus;</text:p>
            <text:p text:style-name="P410">3) pateikti atliktų viešųjų pirkimų dokumentų ir pasirašytų pirkimo sutarčių kopijas;</text:p>
            <text:p text:style-name="P411"><text:span text:style-name="T412">4) vykdyti projekto lėšomis įdiegto šilumos siurblio oras</text:span><text:span text:style-name="T413">–</text:span><text:span text:style-name="T414">vanduo pagamintos šilumos energijos apskaitą.</text:span></text:p>
          </table:table-cell>
        </table:table-row>
        <table:table-row table:style-name="TableRow415">
          <table:table-cell table:style-name="TableCell416">
            <text:p text:style-name="P417">192.</text:p>
          </table:table-cell>
          <table:table-cell table:style-name="TableCell418">
            <text:p text:style-name="P419">Kauno r. Garliavos sporto ir kultūros centras</text:p>
          </table:table-cell>
          <table:table-cell table:style-name="TableCell420">
            <text:p text:style-name="P421">KKS-P-219</text:p>
            <text:p text:style-name="P422">(2020.1.2.1.1)</text:p>
          </table:table-cell>
          <table:table-cell table:style-name="TableCell423">
            <text:p text:style-name="P424">„Kauno r. Garliavos sporto ir kultūros centro saulės fotovoltinė elektrinė“</text:p>
          </table:table-cell>
          <table:table-cell table:style-name="TableCell425">
            <text:p text:style-name="P426">65 804,64</text:p>
          </table:table-cell>
          <table:table-cell table:style-name="TableCell427">
            <text:p text:style-name="P428">Finansavimo sutartyje pareiškėjas turi būti įpareigotas:</text:p>
            <text:p text:style-name="P429">1) pateikti statinio projektą pagal STR numatytą tvarką;</text:p>
            <text:p text:style-name="P430">2) užtikrinti, kad rangos darbai bus atliekami gavus visus privalomus statybą leidžiančius dokumentus;</text:p>
            <text:p text:style-name="P431">3) pateikti leidimą gaminti elektros energiją;</text:p>
            <text:p text:style-name="P432">4) pateikti atliktų viešųjų pirkimų dokumentų ir pasirašytų pirkimo sutarčių kopijas;</text:p>
            <text:p text:style-name="P433">5) vykdyti projekto lėšomis įdiegtos saulės elektrinės pagamintos elektros energijos apskaitą;</text:p>
            <text:p text:style-name="P434">6) pateikti elektros energijos pirkimo–pardavimo ir paslaugų teikimo sutartį.</text:p>
          </table:table-cell>
        </table:table-row>
        <table:table-row table:style-name="TableRow435">
          <table:table-cell table:style-name="TableCell436">
            <text:p text:style-name="P437">193.</text:p>
          </table:table-cell>
          <table:table-cell table:style-name="TableCell438">
            <text:p text:style-name="P439"><text:span text:style-name="T440">Kauno technologijos<text:s/></text:span><text:soft-page-break/><text:span text:style-name="T441">universitetas</text:span></text:p>
          </table:table-cell>
          <table:table-cell table:style-name="TableCell442">
            <text:p text:style-name="P443">KKS-P-239</text:p>
            <text:p text:style-name="P444">(2020/1.2.1./1)</text:p>
          </table:table-cell>
          <table:table-cell table:style-name="TableCell445">
            <text:p text:style-name="P446"><text:span text:style-name="T447">„Atsinaujinančių energijos išteklių<text:s/></text:span><text:soft-page-break/><text:span text:style-name="T448">diegimas Kauno technologijos universiteto studentų miestelio pastatuose“</text:span></text:p>
          </table:table-cell>
          <table:table-cell table:style-name="TableCell449">
            <text:p text:style-name="P450">1 339 811,54</text:p>
          </table:table-cell>
          <table:table-cell table:style-name="TableCell451">
            <text:p text:style-name="P452">Finansavimo sutartyje pareiškėjas turi būti<text:s/><text:soft-page-break/>įpareigotas:</text:p>
            <text:p text:style-name="P453">1) pateikti statinio projektą pagal STR numatytą tvarką;</text:p>
            <text:p text:style-name="P454">2) užtikrinti, kad rangos darbai bus atliekami gavus visus privalomus statybą leidžiančius dokumentus;</text:p>
            <text:p text:style-name="P455">3) pateikti leidimą gaminti elektros energiją;</text:p>
            <text:p text:style-name="P456">4) pateikti atliktų viešųjų pirkimų dokumentų ir pasirašytų pirkimo sutarčių kopijas;</text:p>
            <text:p text:style-name="P457">5) vykdyti projekto lėšomis įdiegtos saulės elektrinės pagaminamos elektros energijos apskaitą;</text:p>
            <text:p text:style-name="P458">pateikti elektros energijos pirkimo–pardavimo ir paslaugų teikimo sutartį.</text:p>
          </table:table-cell>
        </table:table-row>
        <text:soft-page-break/>
        <table:table-row table:style-name="TableRow459">
          <table:table-cell table:style-name="TableCell460">
            <text:p text:style-name="P461">194.</text:p>
          </table:table-cell>
          <table:table-cell table:style-name="TableCell462">
            <text:p text:style-name="P463">VšĮ futbolo klubas „Utenos Utenis“</text:p>
          </table:table-cell>
          <table:table-cell table:style-name="TableCell464">
            <text:p text:style-name="P465">KKS-P-224</text:p>
            <text:p text:style-name="P466">(2020/1.2.1./1)</text:p>
          </table:table-cell>
          <table:table-cell table:style-name="TableCell467">
            <text:p text:style-name="P468">„Saulės fotovoltinės elektrinės „Utenio“ stadione, esančiame Užpalių g. 100, Utenoje, įrengimas“</text:p>
          </table:table-cell>
          <table:table-cell table:style-name="TableCell469">
            <text:p text:style-name="P470">31 200,00</text:p>
          </table:table-cell>
          <table:table-cell table:style-name="TableCell471">
            <text:p text:style-name="P472">Finansavimo sutartyje pareiškėjas turi būti įpareigotas:</text:p>
            <text:p text:style-name="P473">1) pateikti leidimą gaminti elektros energiją;</text:p>
            <text:p text:style-name="P474">2) pateikti atliktų viešųjų pirkimų dokumentų ir pasirašytų pirkimo sutarčių kopijas;</text:p>
            <text:p text:style-name="P475">3) vykdyti projekto lėšomis įdiegtos saulės elektrinės pagamintos elektros energijos apskaitą;</text:p>
            <text:p text:style-name="P476">4) pateikti elektros energijos pirkimo–pardavimo (persiuntimo paslaugos) sutartį</text:p>
          </table:table-cell>
        </table:table-row>
        <table:table-row table:style-name="TableRow477">
          <table:table-cell table:style-name="TableCell478">
            <text:p text:style-name="P479">195.</text:p>
          </table:table-cell>
          <table:table-cell table:style-name="TableCell480">
            <text:p text:style-name="P481">Vilniaus rajono šeimos ir vaiko krizių centras</text:p>
          </table:table-cell>
          <table:table-cell table:style-name="TableCell482">
            <text:p text:style-name="P483">KKS-P-208</text:p>
            <text:p text:style-name="P484">(2020.1.2.1.1)</text:p>
          </table:table-cell>
          <table:table-cell table:style-name="TableCell485">
            <text:p text:style-name="P486">„Atsinaujinančių energijos išteklių panaudojimas Vilniaus rajono Kalvelių šeimos ir vaiko krizių centre“</text:p>
          </table:table-cell>
          <table:table-cell table:style-name="TableCell487">
            <text:p text:style-name="P488">16 425,00</text:p>
          </table:table-cell>
          <table:table-cell table:style-name="TableCell489">
            <text:p text:style-name="P490">Finansavimo sutartyje pareiškėjas turi būti įpareigotas:</text:p>
            <text:p text:style-name="P491">1) pateikti statinio projektą</text:p>
            <text:p text:style-name="P492">pagal STR numatytą tvarką;</text:p>
            <text:p text:style-name="P493">2) užtikrinti, kad rangos darbai bus atliekami gavus visus privalomus statybą leidžiančius dokumentus;</text:p>
            <text:p text:style-name="P494">3) pateikti atliktų viešųjų pirkimų dokumentų ir pasirašytų pirkimo sutarčių kopijas.</text:p>
          </table:table-cell>
        </table:table-row>
        <table:table-row table:style-name="TableRow495">
          <table:table-cell table:style-name="TableCell496">
            <text:p text:style-name="P497">196.</text:p>
          </table:table-cell>
          <table:table-cell table:style-name="TableCell498">
            <text:p text:style-name="P499">Vilniaus rajono centrinė poliklinika</text:p>
          </table:table-cell>
          <table:table-cell table:style-name="TableCell500">
            <text:p text:style-name="P501">KKS-P-236</text:p>
            <text:p text:style-name="P502">(2020.1.2.1.1)</text:p>
            <text:p text:style-name="P503"/>
          </table:table-cell>
          <table:table-cell table:style-name="TableCell504">
            <text:p text:style-name="P505">„Atsinaujinančių išteklių panaudojimas Vilniaus rajono savivaldybės sveikatos įstaigose“</text:p>
          </table:table-cell>
          <table:table-cell table:style-name="TableCell506">
            <text:p text:style-name="P507">162 616,00</text:p>
          </table:table-cell>
          <table:table-cell table:style-name="TableCell508">
            <text:p text:style-name="P509">Finansavimo sutartyje pareiškėjas turi būti įpareigotas:</text:p>
            <text:p text:style-name="P510">1) pateikti statinio projektą pagal STR numatytą tvarką;</text:p>
            <text:p text:style-name="P511">2) užtikrinti, kad rangos darbai bus atliekami gavus visus privalomus statybą<text:s/><text:soft-page-break/>leidžiančius dokumentus;</text:p>
            <text:p text:style-name="P512">3) pateikti atliktų viešųjų pirkimų dokumentų ir pasirašytų pirkimo sutarčių kopijas;</text:p>
            <text:p text:style-name="P513">4) vykdyti projekto lėšomis įdiegtų biokuro katilo ir šilumos siurblių suvartotos elektros energijos apskaitą.</text:p>
          </table:table-cell>
        </table:table-row>
        <text:soft-page-break/>
        <table:table-row table:style-name="TableRow514">
          <table:table-cell table:style-name="TableCell515">
            <text:p text:style-name="P516">197.</text:p>
          </table:table-cell>
          <table:table-cell table:style-name="TableCell517">
            <text:p text:style-name="P518">Molėtų „Saulutės“ vaikų lopšelis-darželis</text:p>
          </table:table-cell>
          <table:table-cell table:style-name="TableCell519">
            <text:p text:style-name="P520">KKS-P-240</text:p>
            <text:p text:style-name="P521">(2020.1.2.1.1)</text:p>
          </table:table-cell>
          <table:table-cell table:style-name="TableCell522">
            <text:p text:style-name="P523">„Saulės fotovoltinės elektrinės įrengimas Molėtų „Saulutės“ vaikų lopšelyje-darželyje, Liepų g. 11, Molėtai“</text:p>
          </table:table-cell>
          <table:table-cell table:style-name="TableCell524">
            <text:p text:style-name="P525">26 509,13</text:p>
          </table:table-cell>
          <table:table-cell table:style-name="TableCell526">
            <text:p text:style-name="P527">Finansavimo sutartyje pareiškėjas turi būti įpareigotas:</text:p>
            <text:p text:style-name="P528">1) užtikrinti, kad rangos darbai bus atliekami gavus visus privalomus statybą leidžiančius dokumentus;</text:p>
            <text:p text:style-name="P529">2) pateikti atliktų viešųjų pirkimų dokumentų ir pasirašytų pirkimo sutarčių kopijas;</text:p>
            <text:p text:style-name="P530">3) vykdyti projekto lėšomis įdiegtos saulės elektrinės pagamintos elektros energijos apskaitą;</text:p>
            <text:p text:style-name="P531">4) pateikti elektros energijos pirkimo–pardavimo ir paslaugų teikimo sutartį.</text:p>
          </table:table-cell>
        </table:table-row>
        <table:table-row table:style-name="TableRow532">
          <table:table-cell table:style-name="TableCell533">
            <text:p text:style-name="P534">198.</text:p>
          </table:table-cell>
          <table:table-cell table:style-name="TableCell535">
            <text:p text:style-name="P536">Biudžetinė įstaiga „Nijolės Genytės socialinės globos namai“</text:p>
          </table:table-cell>
          <table:table-cell table:style-name="TableCell537">
            <text:p text:style-name="P538">KKS-P-241</text:p>
            <text:p text:style-name="P539">(2020.1.2.1.1)</text:p>
          </table:table-cell>
          <table:table-cell table:style-name="TableCell540">
            <text:p text:style-name="P541">„Atsinaujinančių išteklių energijos panaudojimas Nijolės Genytės SGN“</text:p>
          </table:table-cell>
          <table:table-cell table:style-name="TableCell542">
            <text:p text:style-name="P543">288 000,00</text:p>
          </table:table-cell>
          <table:table-cell table:style-name="TableCell544">
            <text:p text:style-name="P545">Finansavimo sutartyje pareiškėjas turi būti įpareigotas:</text:p>
            <text:p text:style-name="P546">1) pateikti statinio projektą pagal STR numatytą tvarką;</text:p>
            <text:p text:style-name="P547">2) užtikrinti, kad rangos darbai bus atliekami gavus visus privalomus statybą leidžiančius dokumentus;</text:p>
            <text:p text:style-name="P548">3) pateikti atliktų viešųjų pirkimų dokumentų ir pasirašytų pirkimo sutarčių kopijas;</text:p>
            <text:p text:style-name="P549"><text:span text:style-name="T550">4) vykdyti projekto lėšomis įdiegtų šilumos siurblių suvartotos elektros energijos apskaitą.</text:span></text:p>
          </table:table-cell>
        </table:table-row>
        <table:table-row table:style-name="TableRow551">
          <table:table-cell table:style-name="TableCell552">
            <text:p text:style-name="P553">199.</text:p>
          </table:table-cell>
          <table:table-cell table:style-name="TableCell554">
            <text:p text:style-name="P555">Kauno r. Vilkijos gimnazija</text:p>
          </table:table-cell>
          <table:table-cell table:style-name="TableCell556">
            <text:p text:style-name="P557">KKS-P-223</text:p>
            <text:p text:style-name="P558">(2020.1.2.1.1)</text:p>
          </table:table-cell>
          <table:table-cell table:style-name="TableCell559">
            <text:p text:style-name="P560">„Kauno r. Vilkijos gimnazijos saulės elektrinė“</text:p>
          </table:table-cell>
          <table:table-cell table:style-name="TableCell561">
            <text:p text:style-name="P562">69 500,89</text:p>
          </table:table-cell>
          <table:table-cell table:style-name="TableCell563">
            <text:p text:style-name="P564">Finansavimo sutartyje pareiškėjas turi būti įpareigotas:</text:p>
            <text:p text:style-name="P565">1) pateikti statinio projektą pagal STR numatytą tvarką;</text:p>
            <text:p text:style-name="P566">2) užtikrinti, kad rangos darbai bus atliekami gavus visus privalomus statybą leidžiančius dokumentus;</text:p>
            <text:p text:style-name="P567">3) pateikti leidimą gaminti elektros energiją;</text:p>
            <text:p text:style-name="P568">4) pateikti atliktų viešųjų pirkimų dokumentų ir pasirašytų pirkimo sutarčių<text:s/><text:soft-page-break/>kopijas;</text:p>
            <text:p text:style-name="P569">5) vykdyti projekto lėšomis įdiegtos saulės elektrinės pagamintos elektros energijos apskaitą;</text:p>
            <text:p text:style-name="P570">6) pateikti elektros energijos pirkimo– pardavimo ir paslaugų teikimo sutartį.</text:p>
          </table:table-cell>
        </table:table-row>
        <text:soft-page-break/>
        <table:table-row table:style-name="TableRow571">
          <table:table-cell table:style-name="TableCell572">
            <text:p text:style-name="P573">200.</text:p>
          </table:table-cell>
          <table:table-cell table:style-name="TableCell574">
            <text:p text:style-name="P575">Vilniaus rajono savivaldybės administra-cijos Rukainių seniūnija</text:p>
          </table:table-cell>
          <table:table-cell table:style-name="TableCell576">
            <text:p text:style-name="P577">KKS-P-233</text:p>
            <text:p text:style-name="P578">(2020.1.2.1.1)</text:p>
          </table:table-cell>
          <table:table-cell table:style-name="TableCell579">
            <text:p text:style-name="P580">„Šilumos siurblio įrengimas Vilniaus rajono savivaldybės administracijos Rukainių seniūnijos administraciniame pastate“</text:p>
          </table:table-cell>
          <table:table-cell table:style-name="TableCell581">
            <text:p text:style-name="P582">28 395,00</text:p>
          </table:table-cell>
          <table:table-cell table:style-name="TableCell583">
            <text:p text:style-name="P584">Finansavimo sutartyje pareiškėjas turi būti įpareigotas:</text:p>
            <text:p text:style-name="P585">1) pateikti statinio projektą pagal STR numatytą tvarką;</text:p>
            <text:p text:style-name="P586">2) užtikrinti, kad rangos darbai bus atliekami gavus visus privalomus statybą leidžiančius dokumentus;</text:p>
            <text:p text:style-name="P587">3) pateikti atliktų viešųjų pirkimų dokumentų ir pasirašytų pirkimo sutarčių kopijas;</text:p>
            <text:p text:style-name="P588">4) vykdyti projekto lėšomis įdiegto šilumos siurblio suvartotos elektros energijos apskaitą.</text:p>
          </table:table-cell>
        </table:table-row>
      </table:table>
      <text:p text:style-name="P589"/>
      <text:p text:style-name="P590"><text:span text:style-name="T591">3</text:span><text:span text:style-name="T592">. Pakeičiu lentelės pastraipą, einančią po punktu „IŠ VISO“, ir ją išdėstau taip: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„IŠ VISO:</text:p>
          </table:table-cell>
          <table:table-cell table:style-name="TableCell610">
            <text:p text:style-name="P611">15 904 751,94“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</table:table>
      <text:p text:style-name="P616"/>
      <text:p text:style-name="P617"/>
      <text:p text:style-name="P618"/>
      <text:p text:style-name="P619"/>
      <text:p text:style-name="P620"><text:span text:style-name="T621">Aplinkos ministras <text:s text:c="9"/></text:span><text:span text:style-name="T622"><text:tab/></text:span><text:span text:style-name="T623"><text:tab/></text:span><text:span text:style-name="T624"><text:tab/></text:span><text:span text:style-name="T625"><text:tab/><text:s text:c="15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&quot;Arial&quot;" svg:font-family="&quot;Arial&quot;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5-05T11:31:00Z</meta:creation-date>
    <dc:date>2021-05-05T11:31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0" meta:paragraph-count="237" meta:word-count="2181" meta:character-count="18086" meta:row-count="597" meta:non-whitespace-character-count="16142"/>
  </office:meta>
</office:document-meta>
</file>