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letter-spacing="0.0583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text-position="super 62.5%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text-position="super 62.5%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text-position="super 62.5%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text-position="super 62.5%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text-position="super 62.5%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text-position="super 62.5%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text-position="super 62.5%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text-position="super 62.5%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text-position="super 62.5%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text-position="super 62.5%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text-position="super 62.5%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text-position="super 62.5%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text-position="super 62.5%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text-position="super 62.5%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text-position="super 62.5%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text-position="super 62.5%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text-position="super 62.5%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text-position="super 62.5%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138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139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140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2083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<text:span text:style-name="T14">ĮSAKYMAS</text:span></text:p>
      <text:p text:style-name="P15"><text:span text:style-name="T16">DĖL LIETUVOS RESPUBLIKOS SVEIKATOS APSAUGOS MINISTRO 2000 M. SAUSIO 6 D. ĮSAKYMO NR. 5 „DĖL N</text:span><text:span text:style-name="T17">arkotinių ir</text:span><text:span text:style-name="T18"><text:s/></text:span><text:span text:style-name="T19">psichotropinių medžiagų sąrašų patvirtinimo</text:span><text:span text:style-name="T20">“ PAKEITIMO</text:span></text:p>
      <text:p text:style-name="P21"/>
      <text:p text:style-name="P22">2019 m. birželio 4 d. Nr. V-668</text:p>
      <text:p text:style-name="P23">Vilnius</text:p>
      <text:p text:style-name="P24"/>
      <text:p text:style-name="P25"/>
      <text:p text:style-name="P26"><text:span text:style-name="T27">Pakeiči</text:span><text:span text:style-name="T28">u Narkotinių ir psichotropinių medžiagų sąrašus, patvirtintus Lietuvos <text:s/>Respublikos sveikatos apsaugos ministro 2000 m. sausio 6 d. įsakymu Nr. 5 „Dėl Narkotinių ir psichotropinių medžiagų sąrašų patvirtinimo“:</text:span></text:p>
      <text:p text:style-name="P29"><text:span text:style-name="T30">1</text:span><text:span text:style-name="T31">. Pakeičiu I sąrašo „Narkotinės ir psichotropinės medžiagos, draudžiamos vartoti medicinos tikslais,</text:span><text:span text:style-name="T32"><text:s/>išskyrus atvejus, kai į I sąrašą įrašytos medžiagos yra registruoto vaistinio preparato sudėtyje</text:span><text:span text:style-name="T33">“ 1961 m. Bendrosios narkotinių medžiagų konvencijos IV sąrašą:</text:span></text:p>
      <text:p text:style-name="P34"><text:span text:style-name="T35">1.1</text:span><text:span text:style-name="T36">. Papildau 49</text:span><text:span text:style-name="T37">1</text:span><text:span text:style-name="T38"><text:s/>punktu:</text:span></text:p>
      <text:p text:style-name="P39"><text:span text:style-name="T40">„</text:span><text:span text:style-name="T41">49</text:span><text:span text:style-name="T42">1</text:span><text:span text:style-name="T43">. 3-fluorometoksiacetilfentanilis (3-fluoromethoxyacetylfentanyl,<text:s/></text:span><text:span text:style-name="T44">N</text:span><text:span text:style-name="T45">-(3-fluorophenyl)-2-methoxy-</text:span><text:span text:style-name="T46">N</text:span><text:span text:style-name="T47">-[1-(2-phenylethyl)piperidin-4-yl]acetamide)*.“<text:s/></text:span></text:p>
      <text:p text:style-name="P48"><text:span text:style-name="T49">1.2</text:span><text:span text:style-name="T50">. Papildau 51</text:span><text:span text:style-name="T51">1</text:span><text:span text:style-name="T52"><text:s/>punktu:</text:span></text:p>
      <text:p text:style-name="P53"><text:span text:style-name="T54">„</text:span><text:span text:style-name="T55">51</text:span><text:span text:style-name="T56">1</text:span><text:span text:style-name="T57">. 4F-furanilfentanilis (4F-furanylfentanyl,<text:s/></text:span><text:span text:style-name="T58">N-</text:span><text:span text:style-name="T59">(4-fluorophenyl)-</text:span><text:span text:style-name="T60">N</text:span><text:span text:style-name="T61">-(1-phenethylpiperidin-4-yl)furan-2-carboxamide)*.“</text:span></text:p>
      <text:p text:style-name="P62"><text:span text:style-name="T63">1.3</text:span><text:span text:style-name="T64">. Papildau 68</text:span><text:span text:style-name="T65">1</text:span><text:span text:style-name="T66"><text:s/>punktu:</text:span></text:p>
      <text:p text:style-name="P67"><text:span text:style-name="T68">„</text:span><text:span text:style-name="T69">68</text:span><text:span text:style-name="T70">1</text:span><text:span text:style-name="T71">. 2-metil-AP-237 (2-methyl-AP-237; 1-[2-methyl-4-(3-phenylprop-2-en-1-yl)piperazin-1-yl]butan-1-one)*.“</text:span></text:p>
      <text:p text:style-name="P72"><text:span text:style-name="T73">1.4</text:span><text:span text:style-name="T74">. Papildau 96</text:span><text:span text:style-name="T75">1</text:span><text:span text:style-name="T76"><text:s/>punktu:</text:span></text:p>
      <text:p text:style-name="P77"><text:span text:style-name="T78">„</text:span><text:span text:style-name="T79">96</text:span><text:span text:style-name="T80">1</text:span><text:span text:style-name="T81">. Piperidiltiambutenas (Piperidylthiambutene, 1-(4,4-di(thiophen-2-yl)but-3-en-2-yl)piperidine)*.“</text:span></text:p>
      <text:p text:style-name="P82"><text:span text:style-name="T83">2</text:span><text:span text:style-name="T84">. Pakeičiu I sąrašo „Narkotinės ir psichotropinės medžiagos, draudžiamos vartoti medicinos tikslais,</text:span><text:span text:style-name="T85"><text:s/>išskyrus atvejus, kai į I sąrašą įrašytos medžiagos yra registruoto vaistinio preparato sudėtyje</text:span><text:span text:style-name="T86">“ 1971 m. Psichotropinių medžiagų konvencijos I sąrašą:</text:span></text:p>
      <text:p text:style-name="P87"><text:span text:style-name="T88">2.1</text:span><text:span text:style-name="T89">. Papildau nauju 2</text:span><text:span text:style-name="T90">2</text:span><text:span text:style-name="T91"><text:s/>punktu:</text:span></text:p>
      <text:p text:style-name="P92"><text:span text:style-name="T93">„</text:span><text:span text:style-name="T94">2</text:span><text:span text:style-name="T95">2</text:span><text:span text:style-name="T96">. 1B-LSD (1B-LSD, 4-butyryl-</text:span><text:span text:style-name="T97">N</text:span><text:span text:style-name="T98">,</text:span><text:span text:style-name="T99">N</text:span><text:span text:style-name="T100">-diethyl-7-methyl-4,6,6a,7,8,9-hexahydroindolo[4,3-fg]quinoline-9-carboxamide)*.“</text:span></text:p>
      <text:p text:style-name="P101"><text:span text:style-name="T102">2.2</text:span><text:span text:style-name="T103">. Buvusį 2</text:span><text:span text:style-name="T104">2</text:span><text:span text:style-name="T105"><text:s/>punktą laikau 2</text:span><text:span text:style-name="T106">3</text:span><text:span text:style-name="T107"><text:s/>punktu.<text:s/></text:span></text:p>
      <text:p text:style-name="P108"><text:span text:style-name="T109">2.3</text:span><text:span text:style-name="T110">. Papildau nauju 31</text:span><text:span text:style-name="T111">1</text:span><text:span text:style-name="T112"><text:s/>punktu:</text:span></text:p>
      <text:p text:style-name="P113"><text:span text:style-name="T114">„</text:span><text:span text:style-name="T115">31</text:span><text:span text:style-name="T116">1</text:span><text:span text:style-name="T117">. 2F-QMPSB (quinolin-8-yl 3-((4,4-difluoropiperidin-1-yl)sulfonyl)-4-methylbenzoate)*.“</text:span></text:p>
      <text:p text:style-name="P118"><text:span text:style-name="T119">2.4</text:span><text:span text:style-name="T120">. Buvusį 31</text:span><text:span text:style-name="T121">1</text:span><text:span text:style-name="T122"><text:s/>punktą laikau 31</text:span><text:span text:style-name="T123">2</text:span><text:span text:style-name="T124"><text:s/>punktu.<text:s/></text:span></text:p>
      <text:p text:style-name="P125"><text:span text:style-name="T126">3</text:span><text:span text:style-name="T127">. Pakeičiu I sąrašo „Narkotinės ir psichotropinės medžiagos, draudžiamos vartoti medicinos tikslais,</text:span><text:span text:style-name="T128"><text:s/>išskyrus atvejus, kai į I sąrašą įrašytos medžiagos yra registruoto vaistinio preparato sudėtyje</text:span><text:span text:style-name="T129">“ 1971 m. Psichotropinių medžiagų konvencijos IV sąrašą ir papildau 1</text:span><text:span text:style-name="T130">1</text:span><text:span text:style-name="T131"><text:s/>punktu:</text:span></text:p>
      <text:p text:style-name="P132"><text:span text:style-name="T133">„</text:span><text:span text:style-name="T134">1</text:span><text:span text:style-name="T135">1</text:span><text:span text:style-name="T136">. Bentazepamas (Bentazepam, 5-phenyl-1,3,6,7,8,9-hexahydro-2H-[1]benzothieno[2,3-e][1,4]diazepin-2-one)*.“</text:span></text:p>
      <text:p text:style-name="P137"/>
      <text:p text:style-name="P138"/>
      <text:p text:style-name="P139"/>
      <text:p text:style-name="P140"><text:span text:style-name="T141">Sveikatos apsaugos ministras</text:span><text:span text:style-name="T142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6895in" fo:margin-bottom="0.511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9in"/>
      </style:header-style>
      <style:footer-style>
        <style:header-footer-properties style:dynamic-spacing="true" fo:min-height="-0.0118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ERIJOS 1998 M</dc:title>
    <meta:initial-creator>Rima Markuvienė</meta:initial-creator>
    <dc:creator>adlibuser</dc:creator>
    <meta:creation-date>2019-06-06T11:03:00Z</meta:creation-date>
    <dc:date>2019-06-06T11:03:00Z</dc:date>
    <meta:print-date>2019-05-24T11:40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193" meta:character-count="2461" meta:row-count="104" meta:non-whitespace-character-count="2300"/>
  </office:meta>
</office:document-meta>
</file>