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 style:line-height-at-least="0.1666in"/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style:line-height-at-least="0.1666in"/>
      <style:text-properties fo:font-weight="bold" style:font-weight-asian="bold" fo:text-transform="uppercase" style:font-size-complex="12pt" style:language-complex="lo" style:country-complex="LA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center" style:line-height-at-least="0.1666in"/>
      <style:text-properties fo:font-weight="bold" style:font-weight-asian="bold" fo:text-transform="uppercase" style:font-size-complex="12pt" style:language-complex="lo" style:country-complex="LA"/>
    </style:style>
    <style:style style:name="TableRow14" style:family="table-row">
      <style:table-row-properties style:min-row-height="0.1861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complex="lo" style:country-complex="LA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complex="lo" style:country-complex="LA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 style:line-height-at-least="0.1666in"/>
      <style:text-properties style:font-size-complex="12pt"/>
    </style:style>
    <style:style style:name="P21" style:parent-style-name="Normal" style:family="paragraph">
      <style:paragraph-properties fo:text-align="center" style:line-height-at-least="0.1666in"/>
      <style:text-properties style:font-size-complex="12pt"/>
    </style:style>
    <style:style style:name="P22" style:parent-style-name="Normal" style:family="paragraph">
      <style:paragraph-properties fo:text-align="center" style:line-height-at-least="0.1666in"/>
      <style:text-properties style:font-size-complex="12pt"/>
    </style:style>
    <style:style style:name="P23" style:parent-style-name="Normal" style:family="paragraph">
      <style:paragraph-properties fo:text-align="center" style:line-height-at-least="0.1666in"/>
      <style:text-properties style:font-size-complex="12pt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895in"/>
    </style:style>
    <style:style style:name="P31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P32" style:parent-style-name="Normal" style:family="paragraph">
      <style:paragraph-properties fo:text-align="justify" fo:text-indent="0.6895in"/>
    </style:style>
    <style:style style:name="P33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P34" style:parent-style-name="Normal" style:family="paragraph">
      <style:paragraph-properties fo:text-align="justify" fo:text-indent="0.6895in"/>
    </style:style>
    <style:style style:name="P35" style:parent-style-name="Normal" style:family="paragraph">
      <style:paragraph-properties fo:text-align="justify" fo:text-indent="0.6895in"/>
    </style:style>
    <style:style style:name="P36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P38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P40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P42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P43" style:parent-style-name="ListParagraph" style:family="paragraph">
      <style:paragraph-properties fo:text-align="justify" fo:margin-bottom="0in" fo:line-height="100%" fo:margin-left="0in" fo:text-indent="0.6895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P45" style:parent-style-name="Normal" style:family="paragraph">
      <style:paragraph-properties fo:text-align="justify" style:line-height-at-least="0.1666in" fo:text-indent="0.6895in"/>
      <style:text-properties style:font-size-complex="12pt"/>
    </style:style>
    <style:style style:name="P46" style:parent-style-name="Normal" style:family="paragraph">
      <style:paragraph-properties fo:text-align="justify" style:line-height-at-least="0.1666in"/>
      <style:text-properties style:font-size-complex="12pt"/>
    </style:style>
    <style:style style:name="P47" style:parent-style-name="Normal" style:family="paragraph">
      <style:paragraph-properties fo:text-align="justify" style:line-height-at-least="0.1666in">
        <style:tab-stops>
          <style:tab-stop style:type="left" style:position="0.6895in"/>
        </style:tab-stops>
      </style:paragraph-properties>
      <style:text-properties style:font-size-complex="12pt"/>
    </style:style>
    <style:style style:name="P48" style:parent-style-name="Normal" style:family="paragraph">
      <style:paragraph-properties style:line-height-at-least="0.1666in"/>
      <style:text-properties style:font-size-complex="12pt"/>
    </style:style>
    <style:style style:name="P49" style:parent-style-name="Normal" style:family="paragraph">
      <style:paragraph-properties style:line-height-at-least="0.1666in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aveikslėlis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Joniškio rajono savivaldybės<text:line-break/>MERAS</text:p>
          </table:table-cell>
        </table:table-row>
        <table:table-row table:style-name="TableRow14">
          <table:table-cell table:style-name="TableCell15">
            <text:p text:style-name="P16"/>
            <text:p text:style-name="P17">POTVARKIS</text:p>
          </table:table-cell>
        </table:table-row>
      </table:table>
      <text:p text:style-name="P18"><text:span text:style-name="T19">DĖL JONIŠKIO RAJONO SAVIVALDYBĖS ADMINISTRACIJOS VAIKO GEROVĖS KOMISIJOS SUDĖTIES IR JOS DARBO REGLAMENTO PATVIRTINIMO</text:span></text:p>
      <text:p text:style-name="P20"/>
      <text:p text:style-name="P21">2023<text:s/>m.<text:s/>birželio<text:s/>9<text:s/>d. Nr. M-68</text:p>
      <text:p text:style-name="P22">Joniškis</text:p>
      <text:p text:style-name="P23"/>
      <text:p text:style-name="P24"><text:span text:style-name="T25">Vadovaudamasis Lietuvos Respublikos vietos savivaldos įstatymo 6 straipsnio 44 punktu, 25 straipsnio 5 dalimi,<text:s/></text:span><text:span text:style-name="T26">Lietuvos Respublikos viešojo administravimo įstatymo 16 straipsnio 1 dalies 2 punktu,</text:span><text:span text:style-name="T27"><text:s/>Lietuvos Respublikos vaiko minimalios ir vidutinės priežiūros įstatymo 30 straipsnio 2 ir<text:s/></text:span><text:span text:style-name="T28"><text:s/></text:span><text:span text:style-name="T29">3 dalimis:</text:span></text:p>
      <text:p text:style-name="P30">1. S u d a r a u<text:s/><text:s/>šios sudėties Joniškio rajono savivaldybės administracijos Vaiko gerovės komisiją:</text:p>
      <text:p text:style-name="P31">1.1. Eglė Damalakaitė, Joniškio rajono savivaldybės administracijos Švietimo, kultūros ir sporto skyriaus tarpinstitucinio bendradarbiavimo koordinatorė (komisijos pirmininkė);</text:p>
      <text:p text:style-name="P32">1.2. Aušra Lukšaitė Lapinskienė, Joniškio rajono savivaldybės administracijos Švietimo, kultūros ir sporto skyriaus vyriausioji specialistė (komisijos sekretorė);</text:p>
      <text:p text:style-name="P33">1.3. Dalia Adomaitienė, Lietuvos probacijos tarnybos Šiaulių regiono skyriaus specialistė;</text:p>
      <text:p text:style-name="P34">1.4. Darius Burba, Joniškio rajono policijos komisariato Veiklos skyriaus vyriausiasis tyrėjas;</text:p>
      <text:soft-page-break/>
      <text:p text:style-name="P35">1.5. Vaida Činčienė, viešosios įstaigos Joniškio psichikos sveikatos centro direktorė;</text:p>
      <text:p text:style-name="P36">1.6. Jurga Klimčukienė, Joniškio rajono apylinkės prokuratūros nepilnamečių bylų prokurorė;</text:p>
      <text:p text:style-name="P37">1.7. Aušra Maskoliūnienė, viešosios įstaigos Joniškio psichikos sveikatos centro socialinė darbuotoja;</text:p>
      <text:p text:style-name="P38">1.8. Laima Paulauskienė, asociacijos Joniškio ,,Lietaus vaikai“ pirmininkė;</text:p>
      <text:p text:style-name="P39">1.9. Marija Rimdžiuvienė, Joniškio rajono policijos komisariato Veiklos skyriaus vyriausiasis tyrėja;</text:p>
      <text:p text:style-name="P40">1.10. Kristina Rimkuvienė, Joniškio rajono vaiko ir šeimos gerovės centro atvejo vadybininkė;</text:p>
      <text:p text:style-name="P41">1.11. Inga Rudokienė, Joniškio rajono švietimo centro socialinė pedagogė;</text:p>
      <text:p text:style-name="P42">1.12. Sonata Sidikevičienė, Vaiko teisių apsaugos ir įvaikinimo tarnybos prie Socialinės apsaugos ir darbo ministerijos vyriausioji <text:s/>specialistė.<text:s/></text:p>
      <text:p text:style-name="P43"><text:span text:style-name="T44">2. T v i r t i n u <text:s/>Joniškio rajono savivaldybės administracijos Vaiko gerovės komisijos darbo reglamentą (pridedama).</text:span></text:p>
      <text:p text:style-name="P45"/>
      <text:p text:style-name="P46"/>
      <text:p text:style-name="P47">Savivaldybės meras<text:tab/><text:tab/><text:tab/><text:tab/><text:s text:c="30"/><text:tab/><text:tab/><text:tab/><text:s text:c="2"/>Vitalijus Gailius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TitleChar" style:display-name="Title Char" style:family="text" style:parent-style-name="DefaultParagraphFont">
      <style:text-properties fo:font-weight="bold" style:font-weight-asian="bol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BodyText" style:display-name="Body Text" style:family="paragraph" style:parent-style-name="Normal">
      <style:paragraph-properties fo:text-align="justify"/>
      <style:text-properties fo:language="en" fo:country="AU" style:language-asian="lt" style:country-asian="LT" fo:hyphenate="false"/>
    </style:style>
    <style:style style:name="BodyTextChar" style:display-name="Body Text Char" style:family="text" style:parent-style-name="DefaultParagraphFont">
      <style:text-properties fo:language="en" fo:country="AU" style:language-asian="lt" style:country-asian="LT"/>
    </style:style>
    <style:style style:name="NoSpacing" style:display-name="No Spacing" style:family="paragraph">
      <style:text-properties fo:font-size="10pt" style:font-size-asian="10pt" fo:language="en" fo:country="US" style:language-asian="ar" style:country-asian="SA" fo:hyphenate="false"/>
    </style:style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letter-kerning="true" fo:font-size="10pt" style:font-size-asian="10pt" style:language-asian="zh" style:country-asian="CN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st" style:display-name="st" style:family="text" style:parent-style-name="DefaultParagraphFont"/>
    <style:style style:name="Neapdorotaspaminėjimas1" style:display-name="Neapdorotas paminėjimas1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LentelinisDiagrama" style:display-name="Lentelinis Diagrama" style:family="text" style:parent-style-name="DefaultParagraphFont">
      <style:text-properties style:font-size-complex="12pt"/>
    </style:style>
    <style:style style:name="Lentelinis" style:display-name="Lentelinis" style:family="paragraph" style:parent-style-name="Normal">
      <style:text-properties style:font-size-complex="12pt" fo:hyphenate="false"/>
    </style:style>
    <style:style style:name="Bodytext2Bold" style:display-name="Body text (2) + Bold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fo:language="lt" fo:country="LT" style:language-asian="lt" style:country-asian="LT" style:language-complex="lt" style:country-complex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3LVL1" style:family="text">
      <style:text-properties style:font-name="Times New Roman" style:font-name-asian="Calibri" style:font-name-complex="Times New Roman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2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3937in"/>
      </style:footer-style>
    </style:page-layout>
    <style:style style:name="P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Tamašauskienė</meta:initial-creator>
    <dc:creator>adlibuser</dc:creator>
    <meta:creation-date>2023-06-15T05:06:00Z</meta:creation-date>
    <dc:date>2023-06-15T05:06:00Z</dc:date>
    <meta:print-date>2022-01-20T13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55" meta:character-count="2090" meta:row-count="45" meta:non-whitespace-character-count="1859"/>
  </office:meta>
</office:document-meta>
</file>