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rial" style:font-name-complex="Arial" fo:color="#000000"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line-height-at-least="0.25in"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6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text:s/></text:span><text:span text:style-name="T18">GEGUŽĖS 7 D.<text:s/></text:span><text:span text:style-name="T19">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20">“ PAKEITIMO</text:span></text:p>
      <text:p text:style-name="P21"/>
      <text:p text:style-name="P22">2021 m. lapkričio 24 d. Nr. 980</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1</text:span><text:span text:style-name="T32">. Pakeisti Darbuotojų, kuriems leidžiama dirbti pasitikrinusiems ir (ar) periodiškai besitikrinantiems, ar neserga užkrečiamąja liga, dėl kurios yra paskelbta valstybės lygio<text:s/></text:span><text:soft-page-break/><text:span text:style-name="T33">ekstremalioji situacija ir (ar) karantinas, sveikatos tikrinimosi tvarką, patvirtintą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34"><text:span text:style-name="T35">1.1</text:span><text:span text:style-name="T36">. Pakeisti</text:span><text:span text:style-name="T37"><text:s/>7 punktą ir jį išdėstyti taip:</text:span></text:p>
      <text:p text:style-name="P38"><text:span text:style-name="T39">„</text:span><text:span text:style-name="T40">7</text:span><text:span text:style-name="T41">.<text:s/></text:span><text:span text:style-name="T42">Sveikatos patikrinimai neatliekami š</text:span><text:span text:style-name="T43">ios tvarkos 3 ir 4 punktuose nurodytiems </text:span><text:span text:style-name="T44">darbuotojams, kurie persirgo užkrečiamąja liga arba kurie buvo paskiepyti užkrečiamosios ligos vakcina, atsižvelgiant į sveikatos apsaugos ministro patvirtintus kriterijus. Darbuotojai darbdaviui turi pateikti dokumentus, patvirtinančius šias aplinkybes.“</text:span></text:p>
      <text:p text:style-name="P45"><text:span text:style-name="T46">1.2</text:span><text:span text:style-name="T47">. Pakeisti</text:span><text:span text:style-name="T48"><text:s/>11 punktą ir jį išdėstyti taip:</text:span></text:p>
      <text:p text:style-name="P49"><text:span text:style-name="T50">„</text:span><text:span text:style-name="T51">11</text:span><text:span text:style-name="T52">. Darbuotojų, nurodytų Lietuvos Respublikos žmonių užkrečiamųjų ligų profilaktikos ir kontrolės įstatymo 18 straipsnio 2 dalyje, ir darbuotojų, negalinčių pasiskiepyti dėl medicininių kontraindikacijų,</text:span><text:span text:style-name="T53"><text:s/></text:span><text:span text:style-name="T54">nurodytų sveikatos apsaugos ministro patvirtintame medicininių kontraindikacijų sąraše, sveikatos patikrinimai finansuojami valstybės biudžeto lėšomis, skirtomis užkrečiamosios ligos,</text:span><text:span text:style-name="T55"> dėl kurios yra paskelbta valstybės lygio ekstremalioji situacija ir (ar) karantinas,</text:span><text:span text:style-name="T56"> padariniams šalinti.“<text:s/></text:span></text:p>
      <text:p text:style-name="P57"><text:span text:style-name="T58">2</text:span><text:span text:style-name="T59">. Šis nutarimas įsigalioja 2021 m. gruodžio<text:s/></text:span><text:span text:style-name="T60">1</text:span><text:span text:style-name="T61"><text:s/>d.</text:span></text:p>
      <text:p text:style-name="P62"/>
      <text:p text:style-name="P63"/>
      <text:p text:style-name="P64"/>
      <text:p text:style-name="P65"><text:span text:style-name="T66">Ministrė Pirmininkė</text:span><text:span text:style-name="T67"><text:tab/><text:s text:c="12"/>Ingrida Šimonytė</text:span></text:p>
      <text:p text:style-name="P68"/>
      <text:p text:style-name="P69"/>
      <text:p text:style-name="P70"><text:span text:style-name="T71">Sveikatos apsaugos ministras</text:span><text:span text:style-name="T72"><text:tab/><text:s text:c="1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07:36:00Z</meta:creation-date>
    <dc:date>2022-02-03T07:36:00Z</dc:date>
    <meta:print-date>2019-09-30T12:12:00Z</meta:print-date>
    <meta:template xlink:href="Normal.dotm" xlink:type="simple"/>
    <meta:editing-cycles>2</meta:editing-cycles>
    <meta:editing-duration>PT0S</meta:editing-duration>
    <meta:document-statistic meta:page-count="3" meta:paragraph-count="9" meta:word-count="334" meta:character-count="2640" meta:row-count="46" meta:non-whitespace-character-count="2315"/>
  </office:meta>
</office:document-meta>
</file>