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teisės aktų projektų išvadų</text:p>
      <text:p text:style-name="P21"/>
      <text:p text:style-name="P22"><text:span text:style-name="T23">2020</text:span><text:span text:style-name="T24"><text:s/>m.<text:s/></text:span><text:span text:style-name="T25">lapkričio</text:span><text:span text:style-name="T26"><text:s/></text:span><text:span text:style-name="T27">5</text:span><text:span text:style-name="T28"><text:s/>d. Nr. SV-S-</text:span><text:span text:style-name="T29">168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Ekonomikos, Kaimo reikalų, Socialinių reikalų ir darbo komitetų siūlymus, n u s p r e n d ž i a:</text:span></text:p>
        <text:p text:style-name="P36"><text:span text:style-name="T37">Pr</text:span><text:span text:style-name="T38">ašyti Lietuvos Respublikos Vyriausybės pateikti Lietuvos Respublikos Seimui išvadas dėl šių teisės aktų projektų:</text:span></text:p>
        <text:p text:style-name="P39"><text:span text:style-name="T40">1</text:span><text:span text:style-name="T41">. Lietuvos Respublikos šalpos pensijų įstatymo Nr. I-675 10 ir 15 straipsnių pakeitimo įstatymo projekto Nr. XIIIP-4432.</text:span></text:p>
        <text:p text:style-name="P42"><text:span text:style-name="T43">2</text:span><text:span text:style-name="T44">. Lietuvos<text:s/></text:span><text:span text:style-name="T45">Respublikos žuvininkystės įstatymo Nr. VIII-1756 14 ir 20 straipsnių pakeitimo įstatymo projekto Nr. XIIIP-5052.</text:span></text:p>
        <text:p text:style-name="P46"><text:span text:style-name="T47">3</text:span><text:span text:style-name="T48">. Lietuvos Respublikos žuvininkystės įstatymo Nr. VIII-1756 pakeitimo įstatymo projekto Nr. XIIIP-5220.</text:span></text:p>
        <text:p text:style-name="P49"><text:span text:style-name="T50">4</text:span><text:span text:style-name="T51">. Lietuvos Respublikos Seimo<text:s/></text:span><text:span text:style-name="T52">nutarimo „Dėl Vilniaus metropoliteno projekto“ projekto Nr. XIIIP-4688.</text:span></text:p>
        <text:p text:style-name="P53"/>
        <text:p text:style-name="P54"/>
        <text:p text:style-name="P55"/>
        <text:p text:style-name="P56"><text:span text:style-name="T57">Seimo Pirmininkas</text:span><text:span text:style-name="T58"><text:tab/></text:span><text:span text:style-name="T5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05T21:01:00Z</meta:creation-date>
    <dc:date>2020-11-05T21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2" meta:character-count="992" meta:row-count="27" meta:non-whitespace-character-count="867"/>
  </office:meta>
</office:document-meta>
</file>