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keep-with-next="always" fo:text-align="justify" style:line-height-at-least="0.1666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Arial Unicode MS" style:font-weight-complex="bold" style:font-size-complex="12pt"/>
    </style:style>
    <style:style style:name="P47" style:parent-style-name="Normal" style:family="paragraph">
      <style:paragraph-properties fo:keep-with-next="always" fo:text-align="justify" style:line-height-at-least="0.1666in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keep-with-next="always" fo:text-align="justify" style:line-height-at-least="0.16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212125" fo:background-color="#FEFCF4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1666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DĖL darbo grupės sudary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2 m. rugsėjo 13 d. Nr. A1-1359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P41"/>
        <text:p text:style-name="P42"><text:span text:style-name="T43">Vadovaudamasis Lietuvos Respublikos vietos savivaldos įstatymo 29 straipsnio 8 dalies 2 punktu bei atsižvelgdamas į Lietuvos Respublikos švietimo, mokslo ir sporto ministerijos 2022-05-31 raštą Nr. SR-2066 „Dėl dalyvavimo „Nacionalinis suaugusiųjų švietimo</text:span><text:span text:style-name="T44"><text:s/>darbo plano<text:s/></text:span><text:soft-page-break/><text:span text:style-name="T45">koordinatorius: Lietuva“ projekte“, Telšių švietimo centro 2022-09-08 raštą Nr. R1-123 „Dėl suaugusiųjų švietime dalyvaujančių atstovų darbo grupės patvirtinimo“:<text:s/></text:span><text:span text:style-name="T46"><text:s/></text:span></text:p>
        <text:p text:style-name="P47"><text:span text:style-name="T48">1</text:span><text:span text:style-name="T49">.</text:span><text:span text:style-name="T50"><text:tab/>S u d a r a u suaugusiųjų švietime dalyvaujančių institucijų atstovų šios</text:span><text:span text:style-name="T51"><text:s/>sudėties darbo</text:span></text:p>
        <text:p text:style-name="P52"><text:span text:style-name="T53">grupę (toliau – darbo grupė)</text:span><text:s/>dalyvauti Lietuvos Respublikos švietimo, mokslo ir sporto ministerijos įgyvendinamame<text:s/><text:span text:style-name="T54">„Erasmus+“ projekte „Nacionalinis suaugusiųjų švietimo darbo plano koordinatorius: Lietuva“</text:span><text:span text:style-name="T55">:</text:span></text:p>
        <text:p text:style-name="P56">Nijolė Vaičekauskė – Telšių švietimo centro metodininkė, atsakinga už neformaliojo suaugusiųjų švietimo koordinavimą (darbo grupės pirmininkė);</text:p>
        <text:p text:style-name="P57">Diana Abelkienė – Užimtumo tarnybos prie Socialinės apsaugos ir darbo ministerijos Telšių skyriaus vedėja;</text:p>
        <text:p text:style-name="P58">Reda Raginskienė – VšĮ Žemaitijos verslo centro direktorė;</text:p>
        <text:p text:style-name="P59">Daiva Tūmienė – Telšių rajono savivaldybės administracijos Švietimo ir sporto skyriaus vedėjo pavaduotoja;</text:p>
        <text:p text:style-name="P60">Vida Urnikienė – Telšių rajono savivaldybės Karolinos Praniauskaitės viešosios bibliotekos direktoriaus pavaduotoja;</text:p>
        <text:p text:style-name="P61">Jurgita Venclovienė – Telšių socialinio paslaugų centro Globos centro veiklos koordinatorė;</text:p>
        <text:p text:style-name="P62"><text:span text:style-name="T63">Neda Virmauskytė – VšĮ Telšių regioninio profesinio rengimo centro profesinio mokymo skyriaus vedėja.</text:span></text:p>
        <text:p text:style-name="P64"><text:span text:style-name="T65">2</text:span><text:span text:style-name="T66">. N u s t a t a u,  kad šio įsakymo vykdymą kontroliuoja Telšių raj</text:span><text:span text:style-name="T67">ono savivaldybės administracijos direktorius.</text:span></text:p>
        <text:p text:style-name="P68"/>
        <text:p text:style-name="P69"/>
        <text:p text:style-name="P70"><text:span text:style-name="T71">Administracijos direktorius</text:span><text:span text:style-name="T72"><text:tab/></text:span><text:span text:style-name="T73"><text:tab/>Tomas Katkus</text:span></text:p>
        <text:p text:style-name="P74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Daiva Tūmienė</text:p>
        <text:p text:style-name="Normal">2022-09-0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istrator</meta:initial-creator>
    <dc:creator>adlibuser</dc:creator>
    <meta:creation-date>2022-09-20T07:48:00Z</meta:creation-date>
    <dc:date>2022-09-20T07:48:00Z</dc:date>
    <meta:print-date>2016-08-03T08:05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263" meta:character-count="1737" meta:row-count="264" meta:non-whitespace-character-count="1589"/>
  </office:meta>
</office:document-meta>
</file>