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SPALIO 20 D. NUTARIMO NR. 1517 „DĖL ĮSTAIGŲ PRIE MINISTERIJŲ“ PAKEITIMO</text:span></text:p>
      <text:p text:style-name="P19"/>
      <text:p text:style-name="P20"><text:span text:style-name="T21">2014 m. lapkričio<text:s/></text:span><text:span text:style-name="T22">19</text:span><text:span text:style-name="T23"><text:s/>d.</text:span><text:span text:style-name="T24"><text:s/>Nr.<text:s/></text:span><text:span text:style-name="T25">1282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 Pakeisti Lietuvos Respublikos Vyriausybės 2010 m. spalio 20 d. nutarimą Nr. 1517 „Dėl įstaigų prie ministerijų“:</text:span></text:p>
      <text:p text:style-name="P35"><text:span text:style-name="T36">1.1</text:span><text:span text:style-name="T37">. <text:s/>Pakeisti 1.4.5 papunktį ir jį išdėstyti taip:<text:s/></text:span></text:p>
      <text:p text:style-name="P38"><text:span text:style-name="T39">„</text:span><text:span text:style-name="T40">1.4.5</text:span><text:span text:style-name="T41">. Mobilizacijos ir pilietinio pasipriešinimo departamentas prie Krašto apsaugos ministerijos;“.</text:span></text:p>
      <text:p text:style-name="P42"><text:span text:style-name="T43">1.2</text:span><text:span text:style-name="T44">. <text:s/>Pripažinti netekusiu galios 1.4.6 papunktį.</text:span></text:p>
      <text:p text:style-name="P45"><text:span text:style-name="T46">2</text:span><text:span text:style-name="T47">. Šis nutarimas įsigalioja 2015 m. sausio 1 dieną.<text:s/></text:span>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<text:span text:style-name="T56">Vidaus reikalų ministras</text:span><text:span text:style-name="T57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1-03T19:24:00Z</meta:creation-date>
    <dc:date>2015-01-03T19:24:00Z</dc:date>
    <meta:print-date>2014-11-17T11:1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8" meta:character-count="730" meta:row-count="53" meta:non-whitespace-character-count="646"/>
  </office:meta>
</office:document-meta>
</file>