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break-before="page"/>
      <style:text-properties fo:hyphenate="false"/>
    </style:style>
    <style:style style:name="P56" style:parent-style-name="Normal" style:family="paragraph">
      <style:paragraph-properties fo:widows="0" fo:orphans="0" fo:margin-left="4.1347in">
        <style:tab-stops/>
      </style:paragraph-properties>
      <style:text-properties fo:color="#000000" style:language-asian="lt" style:country-asian="LT" fo:hyphenate="false"/>
    </style:style>
    <style:style style:name="P57" style:parent-style-name="Normal" style:family="paragraph">
      <style:paragraph-properties fo:widows="0" fo:orphans="0" fo:margin-left="4.1347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2"/>
      <text:p text:style-name="P13">2016 m. kovo 18 d. Nr. D1-205</text:p>
      <text:p text:style-name="P14">Vilnius</text:p>
      <text:p text:style-name="P15"/>
      <text:p text:style-name="P16"/>
      <text:p text:style-name="P17"><text:span text:style-name="T18">P a k e i č i u <text:s/>Invazinių rūšių kontrolės ir naikinimo tvarkos aprašą, patvirtint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19"><text:span text:style-name="T20">1</text:span><text:span text:style-name="T21">. Papildau 7</text:span><text:span text:style-name="T22">1</text:span><text:span text:style-name="T23"><text:s/>punktu:</text:span></text:p>
      <text:p text:style-name="P24"><text:span text:style-name="T25">„</text:span><text:span text:style-name="T26">7</text:span><text:span text:style-name="T27">1</text:span><text:span text:style-name="T28">. Kenksmingi žmogaus sveikatai invazinių rūšių augalai naikinami vadovaujantis priede nurodyta metodika“.</text:span></text:p>
      <text:p text:style-name="P29"><text:span text:style-name="T30">2</text:span><text:span text:style-name="T31">. Papildau 29</text:span><text:span text:style-name="T32">1</text:span><text:span text:style-name="T33"><text:s/>punktu:</text:span></text:p>
      <text:p text:style-name="P34"><text:span text:style-name="T35">„</text:span><text:span text:style-name="T36">29</text:span><text:span text:style-name="T37">1</text:span><text:span text:style-name="T38">. Savivaldybių administracijų parengti Veiksmų planai Aplinkos ministerijai neteikiami.“.</text:span></text:p>
      <text:p text:style-name="P39"><text:span text:style-name="T40">3</text:span><text:span text:style-name="T41">. Papildau priedu (pridedama).</text:span></text:p>
      <text:p text:style-name="P42"/>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Trečiokas</text:span></text:p>
      <text:p text:style-name="P55"/>
      <text:soft-page-break/>
      <text:p text:style-name="P56">Invazinių rūšių kontrolės ir naikinimo tvarkos aprašo</text:p>
      <text:p text:style-name="P57">priedas</text:p>
      <text:p text:style-name="P58"/>
      <text:p text:style-name="P59"/>
      <text:p text:style-name="P60"><text:span text:style-name="T61">KENKSMINGŲ ŽMOGAUS SVEIKATAI INVAZINIŲ RŪŠIŲ AUGALŲ NAIKINIMO METODIKA</text:span></text:p>
      <text:p text:style-name="P62"/>
      <text:p text:style-name="P63"><text:span text:style-name="T64">1</text:span><text:span text:style-name="T65">.</text:span><text:span text:style-name="T66"><text:s/></text:span><text:span text:style-name="T67">Kenksmingų žmogaus sveikatai invazinių rūšių augalų naikinimo metodika (toliau – Metodika) nustato augalų naikinimo būdus ir priemones.<text:s/></text:span></text:p>
      <text:p text:style-name="P68"><text:span text:style-name="T69">2</text:span><text:span text:style-name="T70">. Asmenys, dirbantys kenksmingais žmogaus sveikatai invazinių rūšių augalais apaugusioje teritorijoje, turi turėti asmenines apsaugos priemones. Visos kūno dalys privalo būti apsaugotos vandens nepraleidžiančiais sintetiniais drabužiais ir avalyne, būtina dėvėti pirštines ir apsauginę kaukę, akinius ir respiratorių. Baigus darbą, reikia saugotis, kad plika oda neprisiliestų prie augalų sultimis aptiškusių drabužių, avalynės, įrankių.</text:span></text:p>
      <text:p text:style-name="P71"><text:span text:style-name="T72">3</text:span><text:span text:style-name="T73">. Būtina vengti liesti augalus, glaustis prie bet kurių jų dalių neapsaugotomis kūno vietomis. Susižalojimų rizika mažesnė darbus vykdant vakarais, debesuotą ar lietingą dieną.</text:span></text:p>
      <text:p text:style-name="P74"><text:span text:style-name="T75">4</text:span><text:span text:style-name="T76">. Kenksmingi žmogaus sveikatai invazinių rūšių augalai naikinami:<text:s/></text:span></text:p>
      <text:p text:style-name="P77"><text:span text:style-name="T78">4.1</text:span><text:span text:style-name="T79">. cheminėmis priemonėmis (augalų apsaugos produktais – herbicidais);</text:span></text:p>
      <text:p text:style-name="P80"><text:span text:style-name="T81">4.2</text:span><text:span text:style-name="T82">. mechaninėmis priemonėmis:</text:span></text:p>
      <text:p text:style-name="P83"><text:span text:style-name="T84">4.2.1</text:span><text:span text:style-name="T85">. iškasant;</text:span></text:p>
      <text:p text:style-name="P86"><text:span text:style-name="T87">4.2.2</text:span><text:span text:style-name="T88">. šienaujant (nupjaunant);</text:span></text:p>
      <text:p text:style-name="P89"><text:span text:style-name="T90">4.2.3</text:span><text:span text:style-name="T91">. užariant;</text:span></text:p>
      <text:p text:style-name="P92"><text:span text:style-name="T93">4.2.4</text:span><text:span text:style-name="T94">. uždengiant geotekstile;</text:span></text:p>
      <text:p text:style-name="P95"><text:span text:style-name="T96">4.3</text:span><text:span text:style-name="T97">. biologinėmis priemonėmis (augalų augimo vietose ganant gyvulius).</text:span></text:p>
      <text:p text:style-name="P98"><text:span text:style-name="T99">5</text:span><text:span text:style-name="T100">. Naikinimo darbai pradedami ankstyvą pavasarį, vos prasidėjus augalų vegetacijai, ir tęsiami be pertraukos ne mažiau kaip ketverius metus, kol sunaikinamos augalų šaknys. Vėliau ne mažiau nei 5 metus prižiūrima, kad neišaugų nauji individai, kol dirvožemyje nebelieka daigių sėklų. Rekomenduojama taikyti cheminių ir mechaninių naikinimo būdų derinius.</text:span><text:span text:style-name="T101"><text:s/>Pavieniai augalai (iki 100 augalų) naikinami iškasant, nupjaunant, individualiai apipurškiant augalus herbicidais. Nedideliuose sąžalynuose (100–1000 augalų) augalai naikinami iškasant, nupjaunant, šienaujant, visą plotą purškiant herbicidais. Dideli sąžalynai (&gt;1000 augalų) šienaujami, purškiami herbicidais, ariami. Siekiant kuo mažiau sumažinti plitimą į dar neužimtus plotus, visuomet geriausia plotą pradėti tvarkyti nuo pakraščių.</text:span></text:p>
      <text:p text:style-name="P102"><text:span text:style-name="T103">6</text:span><text:span text:style-name="T104">. Kenksmingų žmogaus sveikatai invazinių rūšių augalų naikinimas augalų apsaugos produktais – herbicidais (kai herbicidų naudojimas nedraudžiamas kitais teisės aktais):</text:span></text:p>
      <text:p text:style-name="P105"><text:span text:style-name="T106">6.1</text:span><text:span text:style-name="T107">.<text:s/></text:span><text:span text:style-name="T108">naikinant<text:s/></text:span><text:span text:style-name="T109">kenksmingus žmogaus sveikatai invazinių rūšių augalus</text:span><text:span text:style-name="T110"><text:s/></text:span><text:span text:style-name="T111">augalų apsaugos produktais –<text:s/></text:span><text:span text:style-name="T112">herbicidais privaloma laikytis Augalų apsaugos produktų įvežimo, vežimo, saugojimo, naudojimo, teikimo rinkai taisyklių, patvirtintų Lietuvos Respublikos žemės ūkio ministro 2003 m. gruodžio 30 d. įsakymu Nr. 3D-564 „Dėl Augalų apsaugos produktų įvežimo, vežimo, saugojimo, naudojimo, teikimo rinkai taisyklių patvirtinimo“, reikalavimų;</text:span></text:p>
      <text:p text:style-name="P113"><text:span text:style-name="T114">6.2</text:span><text:span text:style-name="T115">. profesionalieji ir neprofesionalieji augalų apsaugos produktų naudotojai augalų apsaugos produktus turi ruošti ir naudoti laikantis augalų apsaugos produktų etiketėje nustatytų reikalavimų;</text:span></text:p>
      <text:p text:style-name="P116"><text:span text:style-name="T117">6.3</text:span><text:span text:style-name="T118">. būtina kiekvieną augalą apipurkšti vegetacijos sezono pradžioje (</text:span><text:span text:style-name="T119">rekomenduojami glifosato veikliąją medžiagą turintys herbicidai</text:span><text:span text:style-name="T120">), kai lapai pasiekia maždaug 20–30 cm aukštį. Jeigu augalai aukštesni, prieš naudojant chemines priemones, juos būtina nušienauti;</text:span></text:p>
      <text:p text:style-name="P121"><text:span text:style-name="T122">6.4</text:span><text:span text:style-name="T123">. j</text:span><text:span text:style-name="T124">eigu po<text:s/></text:span><text:span text:style-name="T125">herbicidų<text:s/></text:span><text:span text:style-name="T126">naudojimo dalis augalų išlieka, taikyti mechanines naikinimo priemones.</text:span></text:p>
      <text:p text:style-name="P127"><text:span text:style-name="T128">7</text:span><text:span text:style-name="T129">.<text:s/></text:span><text:span text:style-name="T130">Tais atvejais, kai kenksmingų žmogaus sveikatai invazinių rūšių augalų negalima naikinti herbicidais, jie iškasami ne mažiau kaip ketverius metus iš eilės vykdant darbus šiais etapais:<text:s/></text:span></text:p>
      <text:p text:style-name="P131"><text:span text:style-name="T132">7.1</text:span><text:span text:style-name="T133">. pirmaisiais metais augalai pirmą kartą iškasami, kai pradeda atželti ir būna ne daugiau kaip 30 cm aukščio;</text:span></text:p>
      <text:p text:style-name="P134"><text:span text:style-name="T135">7.2</text:span><text:span text:style-name="T136">. kasant augalus naudojamas įprastas kastuvas, kurio metalinės 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37"><text:span text:style-name="T138">7.3</text:span><text:span text:style-name="T139">. praėjus dviem savaitėms po pirmojo kasimo, plotus, kuriuose kasami augalai, reikia nušienauti;</text:span></text:p>
      <text:p text:style-name="P140"><text:span text:style-name="T141">7.4</text:span><text:span text:style-name="T142">. likę augalai antrą kartą kasami vėl pradėjus želti, praėjus maždaug 20</text:span><text:span text:style-name="T143">–</text:span><text:span text:style-name="T144">40 dienų po pirmojo šienavimo;</text:span></text:p>
      <text:p text:style-name="P145"><text:span text:style-name="T146">7.5</text:span><text:span text:style-name="T147">. praėjus 2</text:span><text:span text:style-name="T148">–</text:span><text:span text:style-name="T149">3 savaitėms po antrojo iškasimo augalai antrąjį kartą šienaujami;</text:span></text:p>
      <text:p text:style-name="P150"><text:span text:style-name="T151">7.6</text:span><text:span text:style-name="T152">. praėjus maždaug 20</text:span><text:span text:style-name="T153">–</text:span><text:span text:style-name="T154">40 dienų po antrojo nušienavimo augalai kasami trečiąjį kartą;</text:span></text:p>
      <text:p text:style-name="P155"><text:span text:style-name="T156">7.7</text:span><text:span text:style-name="T157">. trečiąjį kartą augalai šienaujami rudens pradžioje vėl atžėlus augalų lapams;</text:span></text:p>
      <text:p text:style-name="P158"><text:span text:style-name="T159">7.8</text:span><text:span text:style-name="T160">. antraisiais ir vėlesniais metais kasami likę neiškasti ir atžėlę augalai. Pirmą kartą kasami ankstyvą pavasarį, vos pradėjus atželti, antrą kartą – po 20</text:span><text:span text:style-name="T161">–</text:span><text:span text:style-name="T162">40 dienų. Šienaujami praėjus 2</text:span><text:span text:style-name="T163">–</text:span><text:span text:style-name="T164">3 savaitėms po iškasimo, siekiant sunaikinti išlikusius individus.<text:s/></text:span></text:p>
      <text:p text:style-name="P165"><text:span text:style-name="T166">8</text:span><text:span text:style-name="T167">.<text:s/></text:span><text:span text:style-name="T168">Kenksmingų žmogaus sveikatai invazinių rūšių augalų naikinimas ariant:<text:s/></text:span></text:p>
      <text:p text:style-name="P169"><text:span text:style-name="T170">8.1</text:span><text:span text:style-name="T171">. pirmaisiais metais plotas, kuriame auga invazinių rūšių augalai, suariamas iki 24 cm gylio. Prieš arimą augalai turi būti nupurkšti herbicidais, iškasti arba nupjauti. Jei augalai purškiami herbicidais, arti reikia praėjus 3 savaitėms po purškimo. Vėliau plotas dar 2–3 kartus akėjamas arba kultivuojamas;</text:span></text:p>
      <text:p text:style-name="P172"><text:span text:style-name="T173">8.2</text:span><text:span text:style-name="T174">. antraisiais metais balandžio mėnesį plotas dar kartą suakėjamas ir apsėjamas žolių (pievinių miglių, raudonųjų eraičinų, pašarinių motiejukų ir kt.) mišiniu. Sėjama didesne sėklos norma nei įprastai, kad susiformuotų tanki velėna;</text:span></text:p>
      <text:p text:style-name="P175"><text:span text:style-name="T176">8.3</text:span><text:span text:style-name="T177">. trečiaisiais metais gegužės mėnesio antrojoje pusėje žolė nupjaunama, o likę pavieniai individai iškasami.</text:span></text:p>
      <text:p text:style-name="P178"><text:span text:style-name="T179">9</text:span><text:span text:style-name="T180">. Kenksmingų žmogaus sveikatai invazinių rūšių augalai efektyviai naikinami uždengiant juoda plėvele ar geotekstile. Ankstyvą pavasarį, prieš prasidedant augalų vegetacijai, arba vasarą, prieš tai nupjovus augalus, augavietę reikia užkloti juoda polietileno plėvele ir jos kraštus ir sudūrimus prispausti apkasant žeme (prispausti galima ir medžiais ar krūmais, rieduliais, maišais su smėliu ir pan.). Per 2–3 vegetacijos sezonus augalai po plėvele žūva, o likusius galima pašalinti iškasant.<text:s/></text:span></text:p>
      <text:p text:style-name="P181"><text:span text:style-name="T182">10</text:span><text:span text:style-name="T183">. Kenksmingų žmogaus sveikatai invazinių rūšių augalų naikinimo darbai nevykdomi, kai augalai nužydėję arba išbarstę sėklas.</text:span></text:p>
      <text:p text:style-name="P184"/>
      <text:p text:style-name="P185"><text:span text:style-name="T1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 rimkeviciute</meta:initial-creator>
    <dc:creator>CLUSadmin</dc:creator>
    <meta:creation-date>2016-04-07T06:34:00Z</meta:creation-date>
    <dc:date>2016-04-07T06:34:00Z</dc:date>
    <meta:print-date>2013-07-23T07:28:00Z</meta:print-date>
    <meta:template xlink:href="Normal.dotm" xlink:type="simple"/>
    <meta:editing-cycles>2</meta:editing-cycles>
    <meta:editing-duration>PT0S</meta:editing-duration>
    <meta:document-statistic meta:page-count="3" meta:paragraph-count="53" meta:word-count="860" meta:character-count="7163" meta:row-count="186" meta:non-whitespace-character-count="6356"/>
  </office:meta>
</office:document-meta>
</file>