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9 M. balandžio 25 D. ĮSAKYMO NR. 3d-258 „DĖL PAŽINTINĖS ŽUVININKYSTĖS PROGRAMOS<text:s/></text:span><text:span text:style-name="T16">„</text:span><text:span text:style-name="T17">IŠAUGINTA EUROPOS SĄJUNGOJE</text:span><text:span text:style-name="T18">“ DALYVIŲ KŪRYBINIŲ DARBŲ VERTINIMO KOMISIJOS<text:s/></text:span><text:span text:style-name="T19">SUDARYMO IR DALYVIŲ KŪRYBINIŲ DARBŲ KONKURSO ORGANIZAVIMO NUOSTATŲ PATVIRTINIMO“ PAKEITIMO</text:span></text:p>
      <text:p text:style-name="P20"/>
      <text:p text:style-name="P21"/>
      <text:p text:style-name="P22">2020 m. spalio 15 d. Nr. 3D-708</text:p>
      <text:p text:style-name="P23">Vilnius</text:p>
      <text:p text:style-name="P24"/>
      <text:p text:style-name="P25"/>
      <text:p text:style-name="P26"><text:span text:style-name="T27">P a k e i č i u Lietuvos Respublikos žemės ūkio ministro 2019 m. balandžio 25 d. įsakymą Nr. 3D-258 „Dėl Pažintinės žuvininkystės programos „Išauginta Europos Sąjungoje“ dalyvių kūrybinių darbų vertinimo komisijos sudarymo ir dalyvių kūrybinių darbų konkurso organizavimo nuostatų patvirtinimo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Siekdamas tinkamai įgyvendinti Pažintinę žuvininkystės programą „Išauginta Europos Sąjungoje“, patvirtintą Lietuvos Respublikos žemės ūkio ministro 2017 m. spalio 4 d. įsakymu Nr. 3D-624 „Dėl Pažintinės žuvininkystės programos „Išauginta Europos Sąjungoje“ patvirtinimo“:“.</text:span></text:p>
      <text:p text:style-name="P33"><text:span text:style-name="T34">2</text:span><text:span text:style-name="T35">. Pakeičiu 1 punktą ir jį išdėstau taip:</text:span></text:p>
      <text:p text:style-name="P36"><text:span text:style-name="T37">„</text:span><text:span text:style-name="T38">1</text:span><text:span text:style-name="T39">. S u d a r a u <text:s/>Pažintinės žuvininkystės programos <text:s/>„Išauginta Europos Sąjungoje“ dalyvių kūrybinių darbų vertinimo komisiją (toliau – Komisija):</text:span></text:p>
      <text:p text:style-name="P40">Petras Narkevičius – žemės ūkio viceministras, Komisijos pirmininkas;</text:p>
      <text:p text:style-name="P41"><text:span text:style-name="T42">Justas Poviliūnas – Žemės ūkio ministerijos Žuvininkystės skyriaus vedėjas, Komisijos pirmininko pavaduotojas;</text:span></text:p>
      <text:p text:style-name="P43"><text:span text:style-name="T44">Alvydas Grigaliūnas – VšĮ Kaimo verslo ir rinkų plėtros agentūros Mokymų organizavimo skyriaus vedėjas;</text:span></text:p>
      <text:p text:style-name="P45"><text:span text:style-name="T46">Giedrė Pupšytė</text:span><text:span text:style-name="T47"><text:s/></text:span><text:span text:style-name="T48">– žemės ūkio ministro patarėja;<text:s/></text:span></text:p>
      <text:p text:style-name="P49">Gytis Viršilas – VšĮ Kaimo verslo ir rinkų plėtros agentūros Mokymų organizavimo skyriaus specialistas;</text:p>
      <text:soft-page-break/>
      <text:p text:style-name="P50"><text:span text:style-name="T51">Inga Zizienė – VšĮ Kaimo verslo ir rinkų plėtros agentūros Mokymų organizavimo skyriaus vyr. specialistė;</text:span></text:p>
      <text:p text:style-name="P52"><text:span text:style-name="T53">Joana Žemaitienė – Žemės ūkio ministerijos Žuvininkystės skyriaus vyr. specialistė.“</text:span></text:p>
      <text:p text:style-name="Normal"/>
      <text:p text:style-name="Normal"/>
      <text:p text:style-name="Normal"><text:span text:style-name="T54">Žemės ūkio ministras<text:s/></text:span><text:span text:style-name="T55"><text:tab/></text:span><text:span text:style-name="T56"><text:tab/></text:span><text:span text:style-name="T57"><text:tab/></text:span><text:span text:style-name="T58"><text:tab/><text:s/>Andrius Palion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 Žemaitienė</meta:initial-creator>
    <dc:creator>adlibuser</dc:creator>
    <meta:creation-date>2020-10-21T07:01:00Z</meta:creation-date>
    <dc:date>2020-10-21T07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30" meta:character-count="1866" meta:row-count="49" meta:non-whitespace-character-count="1646"/>
  </office:meta>
</office:document-meta>
</file>