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style:font-name-asian="MS Mincho"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="TimesLT" style:font-name-complex="TimesLT"/>
    </style:style>
    <style:style style:name="T36" style:parent-style-name="DefaultParagraphFont" style:family="text">
      <style:text-properties style:font-name="TimesLT" style:font-name-complex="TimesLT"/>
    </style:style>
    <style:style style:name="P37" style:parent-style-name="Normal" style:family="paragraph">
      <style:paragraph-properties fo:text-align="justify" fo:line-height="150%" fo:text-indent="0.543in"/>
      <style:text-properties style:font-style-complex="italic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708in" svg:height="0.5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VYTAUTO BAKO KALENDORIŲ IR SKRAJUČIŲ</text:p>
      <text:p text:style-name="P15"/>
      <text:p text:style-name="P16">2020 m. gruodžio 17 d. Nr. Sp-322</text:p>
      <text:p text:style-name="P17">Vilnius</text:p>
      <text:p text:style-name="P18"/>
      <text:p text:style-name="P19"><text:span text:style-name="T20">Lietuvos Respublikos vyriausioji rinkimų komisija, vadovaudamasi<text:s/></text:span>Lietuvos<text:s/>Respublikos politinių kampanijų finansavimo ir finansavimo kontrolės įstatymo 2 straipsnio 8 dalimi, 14 straipsnio 1 dalimi, 15 straipsnio 1 ir 2 dalimis, Lietuvos Respublikos Seimo rinkimų įstatymo 54 straipsnio 1 dalimi<text:span text:style-name="T21"><text:s/>ir atsižvelgdama į<text:s/></text:span><text:span text:style-name="T22">Vyriausiosios r</text:span><text:span text:style-name="T23">inkimų komisijos Politinių partijų ir politinių kampanijų finansavimo kontrolės skyriaus 2020 m. gruodžio 7 d. pažymą Nr. 3-137 (1.2) „Dėl Vytauto Bako kalendorių ir skrajučių“ (pridedama),<text:s/></text:span><text:span text:style-name="T24">nusprendži</text:span><text:span text:style-name="T25">a:</text:span></text:p>
      <text:p text:style-name="P26"><text:span text:style-name="T27">1</text:span><text:span text:style-name="T28">. Nepripažinti skrajučių „Vytautas Bakas. 10 sva</text:span><text:span text:style-name="T29">rbiausių darbų Lietuvai“ politine reklama.</text:span></text:p>
      <text:p text:style-name="P30"><text:span text:style-name="T31">2</text:span><text:span text:style-name="T32">. Pripažinti, kad kalendorių žymėjimas neatitinka Politinės reklamos žymėjimo tvarkos aprašo reikalavimų.</text:span></text:p>
      <text:p text:style-name="P33"/>
      <text:p text:style-name="P34"><text:span text:style-name="T35">Šis sprendimas gali būti skundžiamas Vilniaus apygardos administraciniam teismui per vieną mėnesį nuo</text:span><text:span text:style-name="T36"><text:s/>sprendimo priėmimo.</text:span></text:p>
      <text:p text:style-name="P37"/>
      <text:p text:style-name="P38"/>
      <text:p text:style-name="P39"/>
      <text:p text:style-name="P40"><text:span text:style-name="T41">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1"/>Laura Matjošaitytė</text:span></text:p>
      <text:p text:style-name="P4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ĖKAITĖ Viktorija</meta:initial-creator>
    <dc:creator>adlibuser</dc:creator>
    <meta:creation-date>2020-12-17T13:40:00Z</meta:creation-date>
    <dc:date>2020-12-17T13:4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096" meta:row-count="44" meta:non-whitespace-character-count="971"/>
  </office:meta>
</office:document-meta>
</file>