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5" style:parent-style-name="DefaultParagraphFont" style:family="text">
      <style:text-properties fo:letter-spacing="-0.0027in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/>
    </style:style>
    <style:style style:name="P6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09 M. GRUODŽIO 7 D.</text:span><text:span text:style-name="T15"><text:s/></text:span><text:span text:style-name="T16">ĮSAKYMO NR. 3D-934 „DĖL<text:s/></text:span><text:span text:style-name="T17">PIENINIŲ GYVŪNŲ PRODUKTYVUMO TYRIMŲ ORGANIZAVIMO TAISYKLIŲ PATVIRTINIMO</text:span><text:span text:style-name="T18">“ PAKEITIMO</text:span></text:p>
      <text:p text:style-name="P19"/>
      <text:p text:style-name="P20">2024 m. rugsėjo 25 d.<text:s/>Nr.<text:s/>3D-683</text:p>
      <text:p text:style-name="P21">Vilnius</text:p>
      <text:p text:style-name="P22"/>
      <text:p text:style-name="P23"><text:span text:style-name="T24">P a k e i č i u Pieninių gyvūnų produktyvumo tyrimų organizavimo taisykles, patvirtintas<text:s/></text:span><text:span text:style-name="T25">Lietuvos Respublikos žemės ūkio ministro 2009 m. gruodžio 7 d. įsakymu Nr. 3D-934<text:s/></text:span><text:span text:style-name="T26">„Dėl<text:s/></text:span><text:span text:style-name="T27">Pieninių gyvūnų produktyvumo tyrimų organizavimo taisyklių patvirtinimo</text:span><text:span text:style-name="T28">“:</text:span></text:p>
      <text:p text:style-name="P29"><text:span text:style-name="T30">1</text:span><text:span text:style-name="T31">. Pakeičiu 10.5 papunktį ir jį išdėstau taip:</text:span></text:p>
      <text:p text:style-name="P32"><text:span text:style-name="T33">„</text:span><text:span text:style-name="T34">10.5</text:span><text:span text:style-name="T35">.</text:span><text:span text:style-name="T36"><text:tab/>kontrolinio melžimo duomenis į ŪGVIS įvesti per 5 kalendorines dienas po kontrolinio melžimo.“</text:span></text:p>
      <text:p text:style-name="P37"><text:span text:style-name="T38">2</text:span><text:span text:style-name="T39">. Pakeičiu 15 punktą ir jį išdėstau taip:</text:span></text:p>
      <text:p text:style-name="P40"><text:span text:style-name="T41">„</text:span><text:span text:style-name="T42">15</text:span><text:span text:style-name="T43">. Kontrolinių melžimų ir kontrolinių pieno mėginių atvežimo į Laboratoriją grafikai sudaromi tokia tvarka:</text:span></text:p>
      <text:p text:style-name="P44">15.1. Laboratorija kas mėnesį sudaro ir iki einamojo mėnesio 8 dienos suderina su produktyvumo tyrimų vykdytoju ir tiriamųjų gyvūnų laikytojais, su kuriais yra sudaryta sutartis dėl pieno mėginių ištyrimo ir surinkimo (iš sutartų vietų,<text:s/><text:soft-page-break/>tiesioginio surinkimo iš ūkių), kontrolinių pieno mėginių išvežimo į Laboratoriją grafiką ir skelbia jį savo interneto svetainėje, nurodydama mėginių išvežimo vietą (adresą), datą, laiką;<text:s/></text:p>
      <text:p text:style-name="P45"><text:span text:style-name="T46">15.2</text:span><text:span text:style-name="T47">. produktyvumo tyrimų vykdytojai, atsižvelgdami į kontrolinių pieno mėginių išvežimo į Laboratoriją grafikus, ne vėliau kaip iki einamojo mėnesio 20 kalendorinės dienos sudaro A ir C metodais tiriamųjų bandų kontrolinių melžimų grafikus tyrimų asistentams;</text:span></text:p>
      <text:p text:style-name="P48"><text:span text:style-name="T49">15.3</text:span><text:span text:style-name="T50">. tiriamųjų gyvūnų laikytojai, atliekantys produktyvumo tyrimus B metodu, suderina pieno mėginių išvežimo grafikus su Laboratorija, o vykdantys C metodu – su tyrimų asistentais ne vėliau kaip iki einamojo mėnesio 20 kalendorinės dienos.“</text:span></text:p>
      <text:p text:style-name="P51"><text:span text:style-name="T52">3</text:span><text:span text:style-name="T53">. Pakeičiu 16 punktą ir jį išdėstau taip:</text:span></text:p>
      <text:p text:style-name="P54"><text:span text:style-name="T55">„</text:span><text:span text:style-name="T56">16</text:span><text:span text:style-name="T57">.</text:span><text:span text:style-name="T58"><text:tab/>Kontroliniai pieno mėginiai privalo būti paruošti pagal Laboratorijos techninius reikalavimus, skelbiamus Laboratorijos interneto svetainėje. Pieno mėginiai turi būti žymimi brūkšniniais kodais.“</text:span></text:p>
      <text:p text:style-name="P59"><text:span text:style-name="T60">4</text:span><text:span text:style-name="T61">. Pakeičiu 17 punktą ir jį išdėstau taip:</text:span></text:p>
      <text:p text:style-name="P62"><text:span text:style-name="T63">„</text:span><text:span text:style-name="T64">17</text:span><text:span text:style-name="T65">. M</text:span><text:span text:style-name="T66">ėginių brūkšniniais kodais galima nežymėti ūkyje, kuriame yra įdiegta Bandos valdymo programa, turinti techninę galimybę automatiškai perduoti kontrolinio melžimo duomenis į Laboratoriją. Tokiu atveju gyvūnų laikytojai, pageidaujantys kontrolinių pieno mėginių nežymėti brūkšniniais kodais, teikia laisvos formos prašymą Laboratorijai, kuri juos kartu su paskirtais tyrimų asistentais (jeigu tyrimai vykdomi C metodu) apmoko, kaip tinkamai paruošti pieno mėginius, užtikrinant jų atsekamumą pagal gyvūno tapatybę, ir perduoti juos Laboratorijai. Laboratorija raštu informuoja ŽŪA apie bandas, kuriose mėginiai brūkšniniais kodais nežymimi.“</text:span></text:p>
      <text:p text:style-name="P67"/>
      <text:p text:style-name="P68">Žemės ūkio ministras<text:tab/><text:s text:c="84"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9-25T19:06:00Z</meta:creation-date>
    <dc:date>2024-09-25T19:06:00Z</dc:date>
    <meta:template xlink:href="Normal.dotm" xlink:type="simple"/>
    <meta:editing-cycles>2</meta:editing-cycles>
    <meta:editing-duration>PT0S</meta:editing-duration>
    <meta:document-statistic meta:page-count="3" meta:paragraph-count="21" meta:word-count="380" meta:character-count="2828" meta:row-count="88" meta:non-whitespace-character-count="2469"/>
  </office:meta>
</office:document-meta>
</file>