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4" style:parent-style-name="Normal" style:family="paragraph">
      <style:paragraph-properties style:punctuation-wrap="simple" fo:text-align="justify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text-position="super 62.5%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text-position="super 62.5%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text-scale="102%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79" style:parent-style-name="DefaultParagraphFont" style:family="text">
      <style:text-properties fo:color="#000000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P8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P84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5" style:parent-style-name="DefaultParagraphFont" style:family="text">
      <style:text-properties fo:color="#000000" fo:letter-spacing="-0.0006in" style:font-size-complex="12pt"/>
    </style:style>
    <style:style style:name="T86" style:parent-style-name="DefaultParagraphFont" style:family="text">
      <style:text-properties fo:color="#000000" fo:letter-spacing="-0.0006in" style:font-size-complex="12pt"/>
    </style:style>
    <style:style style:name="T87" style:parent-style-name="DefaultParagraphFont" style:family="text">
      <style:text-properties fo:color="#000000" fo:letter-spacing="-0.0006in" style:font-size-complex="12pt"/>
    </style:style>
    <style:style style:name="P88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P9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1.0833in"/>
        </style:tab-stops>
      </style:paragraph-properties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99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100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</style:style>
    <style:style style:name="P101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02" style:parent-style-name="Normal" style:family="paragraph">
      <style:paragraph-properties style:punctuation-wrap="simple" fo:text-align="justify" style:vertical-align="baseline">
        <style:tab-stops>
          <style:tab-stop style:type="left" style:position="1.0833in"/>
        </style:tab-stops>
      </style:paragraph-properties>
      <style:text-properties fo:color="#000000" style:font-size-complex="12pt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P104" style:parent-style-name="Normal" style:family="paragraph">
      <style:paragraph-properties style:punctuation-wrap="simple" fo:text-align="justify" style:vertical-align="baseline"/>
    </style:style>
    <style:style style:name="P105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icture 1" text:anchor-type="as-char" svg:x="0in" svg:y="0in" svg:width="1.16042in" svg:height="0.79236in" style:rel-width="scale" style:rel-height="scale"><draw:image xlink:href="media/image1.jpeg" xlink:type="simple" xlink:show="embed" xlink:actuate="onLoad"/><svg:title/><svg:desc>LOGOnespalv-maz2</svg:desc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 2010 M. RUGPJŪČIO 4 D. ĮSAKYMO NR. 3D-707 „DĖL<text:s/></text:span><text:span text:style-name="T13">žuvininkystės duomenų teikimo taisyklių patvirtinimo“ PAKEITIMO</text:span></text:p>
      <text:p text:style-name="P14"/>
      <text:p text:style-name="P15">2018 m. <text:s/>balandžio 27d. Nr. 3D-273</text:p>
      <text:p text:style-name="P16">Vilnius</text:p>
      <text:p text:style-name="P17"/>
      <text:p text:style-name="P18"/>
      <text:p text:style-name="P19"><text:span text:style-name="T20">1</text:span><text:span text:style-name="T21">. P a k e i č i u Žuvininkystės duomenų teikimo taisykles, patvirtintas Lietuvos Respublikos žemės ūkio ministro 2010 m. rugpjūčio 4 d. įsakymu Nr. 3D-707 „Dėl Žuvininkystės duomenų teikimo taisyklių patvirtinimo“:</text:span></text:p>
      <text:p text:style-name="P22"><text:span text:style-name="T23">1.1</text:span><text:span text:style-name="T24">. Pakeičiu 11 punktą ir jį išdėstau taip:</text:span></text:p>
      <text:p text:style-name="P25"><text:span text:style-name="T26">„</text:span><text:span text:style-name="T27">11</text:span><text:span text:style-name="T28">. Žvejybos įmonės, vykdančios priekrantės žvejybą iki 8 m ilgio laivais, Žuvininkystės tarnybai kiekvieną mėnesį iki mėnesio 10 d.,</text:span><text:s/><text:span text:style-name="T29">išskyrus draudimo žvejoti menkes laikotarpiu nuo liepos 1 d. iki rugpjūčio 31 d., turi pateikti praėjusio kalendorinio mėnesio ataskaitą pagal Žvejybos Baltijos jūros priekrantėje mėnesio arba savaitės ataskaitos Ž-2 formą (Taisyklių 5 priedas). Jei verslinė žvejyba priekrantės žvejybos zonoje vykdoma nuo liepos 1 d. iki rugpjūčio 31 d., ataskaita pagal Ž-2 formą pateikiama kiekvieną pirmadienį, atsiskaitant už praėjusią to laikotarpio savaitę.“</text:span></text:p>
      <text:p text:style-name="P30"><text:span text:style-name="T31">1.2</text:span><text:span text:style-name="T32">. Pakeičiu 23 punktą ir jį išdėstau taip:</text:span></text:p>
      <text:p text:style-name="P33"><text:span text:style-name="T34">„</text:span><text:span text:style-name="T35">23</text:span><text:span text:style-name="T36">. Informacijai rengti ŽUIKVC naudoja Žuvininkystės tarnybos renkamus duomenis, kaupiamus ŽUMPRIS posistemėje ŽDIS, pagal Žuvininkystės tarnybos suteiktą prieigą.“</text:span></text:p>
      <text:p text:style-name="P37"><text:span text:style-name="T38">1.3</text:span><text:span text:style-name="T39">. Pakeičiu 27 punktą ir jį išdėstau taip:</text:span></text:p>
      <text:p text:style-name="P40"><text:span text:style-name="T41">„</text:span><text:span text:style-name="T42">27</text:span><text:span text:style-name="T43">. Žuvininkystės tarnyba užtikrina ŽŪMPRIS valdytojai prieigą prie ŽUMPRIS posistemės ŽDIS esančių duomenų.</text:span><text:s/><text:span text:style-name="T44">ŽŪIKVC suteikia prieigą prie duomenų, surinktų pagal Ž-4 ir DR-1 ataskaitas, ŽŪMPRIS valdytojai, Nacionalinei mokėjimo agentūrai prie Žemės ūkio ministerijos ir Lietuvos Respublikos valstybinio socialinio draudimo fondui Lietuvos Respublikos teisės aktų nustatyta tvarka arba pagal sutartis su ŽŪIKVC.“</text:span></text:p>
      <text:p text:style-name="P45"><text:span text:style-name="T46">1.4</text:span><text:span text:style-name="T47">. Pakeičiu 28 punktą ir jį išdėstau taip:</text:span></text:p>
      <text:p text:style-name="P48"><text:span text:style-name="T49">„</text:span><text:span text:style-name="T50">28</text:span><text:span text:style-name="T51">. Duomenų tvarkytojai ir Taisyklių 27 punkte nurodytos institucijos privalo užtikrinti informacijos ir duomenų teikėjų teikiamų duomenų konfidencialumą ir vientisumą.“</text:span></text:p>
      <text:p text:style-name="P52"><text:span text:style-name="T53">1.5</text:span><text:span text:style-name="T54">. Papildau 28</text:span><text:span text:style-name="T55">1</text:span><text:span text:style-name="T56"><text:s/>punktu:</text:span></text:p>
      <text:p text:style-name="P57"><text:span text:style-name="T58">„</text:span><text:span text:style-name="T59">28</text:span><text:span text:style-name="T60">1</text:span><text:span text:style-name="T61">. Asmens duomenų saugumas užtikrinamas vadovaujantis 2016 m. balandžio 27 d. Europos Parlamento ir Tarybos reglamentu (ES) 2016/679 dėl fizinių asmenų apsaugos tvarkant asmens duomenis ir dėl laisvo tokių duomenų judėjimo ir kuriuo panaikinama Direktyva 95/46/EB (Bendrasis duomenų apsaugos reglamentas) (OL 2016 L 119, p. 1).</text:span><text:span text:style-name="T62"><text:s/></text:span><text:span text:style-name="T63">Asmenys, kurie tvarko asmens duomenis, privalo saugoti asmens duomenų paslaptį, jeigu šie asmens duomenys neskirti skelbti viešai.<text:s/></text:span><text:span text:style-name="T64">Ši pareiga galioja ir pasitraukus iš valstybės tarnybos, perėjus į kitas pareigas arba pasibaigus darbo sutartiniams santykiams.</text:span><text:span text:style-name="T65">“</text:span></text:p>
      <text:p text:style-name="P66"><text:span text:style-name="T67">1.6</text:span><text:span text:style-name="T68">. Pakeičiu 1 priedą ir jį išdėstau nauja redakcija (pridedama).</text:span></text:p>
      <text:p text:style-name="P69"><text:span text:style-name="T70">1.7</text:span><text:span text:style-name="T71">. Pakeičiu 2 priedą ir jį išdėstau nauja redakcija (pridedama).</text:span></text:p>
      <text:p text:style-name="P72"><text:span text:style-name="T73">1.8</text:span><text:span text:style-name="T74">. Pakeičiu 3 priedą ir jį išdėstau nauja redakcija (pridedama).</text:span></text:p>
      <text:p text:style-name="P75"><text:span text:style-name="T76">1.9</text:span><text:span text:style-name="T77">. Pakeičiu 4 priedą ir jį išdėstau nauja redakcija (pridedama).</text:span></text:p>
      <text:p text:style-name="P78"><text:span text:style-name="T79">1.10</text:span><text:span text:style-name="T80">. Pakeičiu 5 priedą ir jį išdėstau nauja redakcija (pridedama).</text:span></text:p>
      <text:p text:style-name="P81"><text:span text:style-name="T82">1.11</text:span><text:span text:style-name="T83">. Pakeičiu 8 priedo 6 puntą ir jį išdėstau taip:</text:span></text:p>
      <text:p text:style-name="P84"><text:span text:style-name="T85">„</text:span><text:span text:style-name="T86">6</text:span><text:span text:style-name="T87">. Tyrimo vienetų aprėptis – Ekonominės veiklos rūšių klasifikatoriuje (EVRK 2 red.), patvirtintame Statistikos departamento prie Lietuvos Respublikos Vyriausybės generalinio direktoriaus 2007 m. spalio 31 d. įsakymu Nr. DĮ-226 „Dėl Ekonominės veiklos rūšių klasifikatoriaus patvirtinimo“, kodu 03.11 žymimi verslo subjektai, vykdantys priekrantės žvejybą iki 8 m ilgio laivais, įtrauktais į Žvejojančių jūrų vandenyse laivų duomenų sistemą. Priekrantės žvejybos per mėnesį, o nuo liepos 1 d. iki rugpjūčio 31 d. per savaitę, nevykdęs laivas laikomas neaktyviu ir į tyrimą nėra įtraukiamas.“</text:span></text:p>
      <text:p text:style-name="P88"><text:span text:style-name="T89">1.12</text:span><text:span text:style-name="T90">. Pakeičiu 8 priedo 8 punktą ir jį išdėstau taip:</text:span></text:p>
      <text:p text:style-name="P91"><text:span text:style-name="T92">„</text:span><text:span text:style-name="T93">8</text:span><text:span text:style-name="T94">. Tiriamasis periodiškumas – mėnesis. Jei verslinė žvejyba priekrantės žvejybos zonoje vykdoma nuo liepos 1 d. iki rugpjūčio 31 d., tiriamasis periodiškumas yra savaitė.“<text:s/></text:span></text:p>
      <text:p text:style-name="P95"><text:span text:style-name="T96">2</text:span><text:span text:style-name="T97">. N u s t a t a u, kad šis įsakymas, išskyrus šio įsakymo 1.5 papunktį, įsigalioja 2018 m. gegužės 1 d., o šio įsakymo 1.5 papunktis – 2018 m. gegužės 25 d.</text:span></text:p>
      <text:p text:style-name="P98"/>
      <text:p text:style-name="P99"/>
      <text:p text:style-name="P100"/>
      <text:p text:style-name="P101">Žemės ūkio ministras<text:tab/><text:tab/><text:tab/><text:tab/><text:tab/><text:tab/><text:tab/><text:tab/><text:s text:c="6"/>Bronius Markauskas</text:p>
      <text:p text:style-name="P102"/>
      <text:p text:style-name="P103">SUDERINTA</text:p>
      <text:p text:style-name="P104">Lietuvos statistikos departamento</text:p>
      <text:p text:style-name="P105">2018-04-06 raštu Nr. SD-264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7T04:31:00Z</meta:creation-date>
    <dc:date>2018-05-07T04:31:00Z</dc:date>
    <meta:template xlink:href="Normal.dotm" xlink:type="simple"/>
    <meta:editing-cycles>1</meta:editing-cycles>
    <meta:editing-duration>PT0S</meta:editing-duration>
    <meta:document-statistic meta:page-count="2" meta:paragraph-count="35" meta:word-count="586" meta:character-count="4148" meta:row-count="133" meta:non-whitespace-character-count="3597"/>
  </office:meta>
</office:document-meta>
</file>