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line-height="0.2333in" fo:text-indent="0.4722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00" fo:letter-spacing="0.0555in" style:font-size-complex="12pt" fo:background-color="#FFFFFF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justify" fo:line-height="0.2333in" fo:margin-right="0.1527in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line-height="0.2333in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line-height="0.2333in" fo:margin-right="0.1527in" fo:text-indent="0.4722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fo:letter-spacing="0.0277in" style:font-size-complex="12pt" fo:background-color="#FFFFFF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333in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0.2333in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3 M. BIRŽELIO 7 D. NUTARIMO NR. 440 „DĖL LIETUVOS RESPUBLIKOS GERIAMOJO VANDENS TIEKIMO IR NUOTEKŲ<text:s/>TVARKYMO ĮSTATYMO ĮGYVENDINIMO“ PAKEITIMO</text:p>
      <text:p text:style-name="P16"/>
      <text:p text:style-name="P17">2024 m. rugsėjo 11 d. Nr. 765</text:p>
      <text:p text:style-name="P18">Vilnius</text:p>
      <text:p text:style-name="P19"/>
      <text:p text:style-name="P20"><text:span text:style-name="T21">Lietuvos Respublikos Vyriausybė<text:s/></text:span><text:span text:style-name="T22">nutaria:</text:span></text:p>
      <text:p text:style-name="P23"><text:span text:style-name="T24">1</text:span><text:span text:style-name="T25">.<text:s/></text:span><text:span text:style-name="T26">Pakeisti Lietuvos Respublikos Vyriausybės 2023 m. birželio 7 d. nutarimą Nr. 440 „Dėl Lietuvos Respublikos geriamojo vandens<text:s/></text:span><text:span text:style-name="T27">tiekimo ir nuotekų tvarkymo įstatymo įgyvendinimo“:</text:span></text:p>
      <text:p text:style-name="P28"><text:span text:style-name="T29">1.1</text:span><text:span text:style-name="T30">.</text:span><text:span text:style-name="T31"><text:s/>Pakeisti preambulę ir ją išdėstyti taip:</text:span></text:p>
      <text:p text:style-name="P32"><text:span text:style-name="T33">„Vadovaudamasi Lietuvos Respublikos geriamojo vandens tiekimo ir nuotekų tvarkymo įstatymo 5 straipsniu, Lietuvos Respublikos Vyriausybė<text:s/></text:span><text:span text:style-name="T34">nutaria:“.</text:span></text:p>
      <text:p text:style-name="P35"><text:span text:style-name="T36">1.2</text:span><text:span text:style-name="T37">.</text:span><text:span text:style-name="T38"><text:s/>Pripažinti netekusiu galios 1</text:span><text:span text:style-name="T39">1</text:span><text:span text:style-name="T40"><text:s/>punktą.</text:span></text:p>
      <text:p text:style-name="P41"><text:span text:style-name="T42">2</text:span><text:span text:style-name="T43">.</text:span><text:span text:style-name="T44"><text:s/>Nustatyti, kad šis nutarimas įsigalioja 2024 m. spalio 1 d.</text:span></text:p>
      <text:p text:style-name="P45"/>
      <text:p text:style-name="P46"/>
      <text:p text:style-name="P47"/>
      <text:p text:style-name="P48"><text:span text:style-name="T49">Ministrė Pirmininkė</text:span><text:span text:style-name="T50"><text:tab/><text:s text:c="19"/>Ingrida Šimonytė</text:span></text:p>
      <text:p text:style-name="P51"/>
      <text:p text:style-name="P52"/>
      <text:p text:style-name="P53"/>
      <text:p text:style-name="P54"><text:span text:style-name="T55">Aplinkos ministras</text:span><text:span text:style-name="T56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aišnorienė</meta:initial-creator>
    <dc:creator>adlibuser</dc:creator>
    <meta:creation-date>2024-09-30T21:44:00Z</meta:creation-date>
    <dc:date>2024-09-30T21:44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5" meta:word-count="121" meta:character-count="927" meta:row-count="20" meta:non-whitespace-character-count="811"/>
  </office:meta>
</office:document-meta>
</file>