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en" style:country-asian="GB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6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ERITORIJŲ PLANAVIMO ĮSTATYMO NR. I-1120 20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irželio</text:span><text:span text:style-name="T24"><text:s/></text:span><text:span text:style-name="T25">28</text:span><text:span text:style-name="T26"><text:s/>d. Nr.<text:s/></text:span><text:span text:style-name="T27">XIV-124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 straipsnio pakeitimas</text:span></text:p>
        <text:p text:style-name="P36"><text:span text:style-name="T37">Pakeisti 20 straipsnio 4 dalį ir ją išdėstyti taip:</text:span></text:p>
        <text:p text:style-name="P38"><text:span text:style-name="T39">„</text:span><text:span text:style-name="T40">4</text:span><text:span text:style-name="T41">. 30 m aukščio ir aukštesnių ypatingųjų inžinerinių statinių, atsinaujinančių išteklių energetikos objektų statyba turi būti nu</text:span><text:span text:style-name="T42">matyta teritorijų planavimo dokumentuose, išskyrus Lietuvos Respublikos atsinaujinančių išteklių energetikos įstatyme numatytus atvejus.</text:span><text:span text:style-name="T43">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taikymas</text:span></text:p>
        <text:p text:style-name="P49"><text:span text:style-name="T50">1</text:span><text:span text:style-name="T51">. Šis įstatymas įsigalioja 2022 m. liepos 8 d.</text:span></text:p>
        <text:p text:style-name="P52"><text:span text:style-name="T53">2</text:span><text:span text:style-name="T54">.</text:span><text:span text:style-name="T55"><text:s/>Iki šio įstatymo įsigaliojimo dienos pradėti rengti teritorijų planavimo dokumentai baigiami rengti iki šio įstatymo įsigaliojimo nustatyta tvarka.<text:s/>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7-07T20:05:00Z</meta:creation-date>
    <dc:date>2022-07-07T20:0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25" meta:character-count="878" meta:row-count="40" meta:non-whitespace-character-count="764"/>
  </office:meta>
</office:document-meta>
</file>