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94in" text:min-label-width="0.125in" text:list-level-position-and-space-mode="label-alignment">
          <style:list-level-label-alignment text:label-followed-by="listtab" fo:margin-left="1.8444in" fo:text-indent="-0.125in"/>
        </style:list-level-properties>
      </text:list-level-style-number>
      <text:list-level-style-number text:level="4" style:num-suffix="." style:num-format="1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125in" text:list-level-position-and-space-mode="label-alignment">
          <style:list-level-label-alignment text:label-followed-by="listtab" fo:margin-left="3.3444in" fo:text-indent="-0.125in"/>
        </style:list-level-properties>
      </text:list-level-style-number>
      <text:list-level-style-number text:level="7" style:num-suffix="." style:num-format="1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94in" text:min-label-width="0.125in" text:list-level-position-and-space-mode="label-alignment">
          <style:list-level-label-alignment text:label-followed-by="listtab" fo:margin-left="4.8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<text:s/>KULTŪROS PLĖTROS 2022–2030 M. STRATEGIJOS PRIEMONIŲ ĮGYVENDINIMO IR RODIKLIŲ PASIEKIMO 2023–2024 M. TARPINĖS ATASKAITOS PATVIRTINIMO</text:p>
      <text:p text:style-name="P8"/>
      <text:p text:style-name="P9">2024 m.<text:s/>gruodžio 19 d.<text:s/>Nr.<text:s/>T-532</text:p>
      <text:p text:style-name="P10">Radviliškis</text:p>
      <text:p text:style-name="P11"/>
      <text:p text:style-name="P12"><text:span text:style-name="T13">Vadovaudamasi Lietuvos Respublikos vietos sav</text:span><text:span text:style-name="T14">ivaldos</text:span><text:span text:style-name="T15"><text:s/>įstatymo 15 straipsnio 2 dalies</text:span><text:span text:style-name="T16"><text:s/>32 punktu</text:span><text:span text:style-name="T17">,<text:s/></text:span><text:span text:style-name="T18">įgyvendinant<text:s/></text:span><text:span text:style-name="T19">Radviliškio rajono kultūros plėtros</text:span><text:span text:style-name="T20"><text:s/>2022–2030 metų strategijos, patvirtintos<text:s/></text:span><text:span text:style-name="T21">Radviliškio rajono savivaldybės tarybos 2022 m. gegužės 26 d. sprendimu Nr. T-751 „Dėl Radviliškio rajono kultūros plėtros 2022–20</text:span><text:span text:style-name="T22">30 metų strategijos patvirtinimo</text:span><text:span text:style-name="T23">“</text:span><text:span text:style-name="T24"><text:s/>8.2 papunktį</text:span><text:span text:style-name="T25">,</text:span><text:span text:style-name="T26"><text:s/>Radviliškio rajono savivaldybės taryba<text:s/></text:span><text:span text:style-name="T27">nusprendži</text:span><text:span text:style-name="T28">a:</text:span></text:p>
      <text:p text:style-name="P29"><text:span text:style-name="T30">1.<text:s/></text:span>Patvirtinti<text:span text:style-name="T31"><text:s/></text:span><text:span text:style-name="T32">Radviliškio rajono<text:s/></text:span><text:span text:style-name="T33">kultūros plėtros 2022–2030 m. strategijos priemonių įgyvendinimo ir rodiklių pasiekimo 2023–2024 m. tarpinę ataskaitą<text:s/></text:span>(pridedama).</text:p>
      <text:p text:style-name="P34">2. Nurodyti, kad šis<text:s/>sprendimas<text:s/>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35"/>
      <text:p text:style-name="P36"/>
      <text:p text:style-name="Normal"/>
      <text:p text:style-name="P37">Savivaldybės meras<text:s/><text:tab/><text:tab/><text:s text:c="58"/>Kazimieras Račkauskis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94in" text:min-label-width="0.125in" text:list-level-position-and-space-mode="label-alignment">
          <style:list-level-label-alignment text:label-followed-by="listtab" fo:margin-left="1.8444in" fo:text-indent="-0.125in"/>
        </style:list-level-properties>
      </text:list-level-style-number>
      <text:list-level-style-number text:level="4" style:num-suffix="." style:num-format="1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125in" text:list-level-position-and-space-mode="label-alignment">
          <style:list-level-label-alignment text:label-followed-by="listtab" fo:margin-left="3.3444in" fo:text-indent="-0.125in"/>
        </style:list-level-properties>
      </text:list-level-style-number>
      <text:list-level-style-number text:level="7" style:num-suffix="." style:num-format="1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94in" text:min-label-width="0.125in" text:list-level-position-and-space-mode="label-alignment">
          <style:list-level-label-alignment text:label-followed-by="listtab" fo:margin-left="4.8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2-30T06:43:00Z</meta:creation-date>
    <dc:date>2024-12-30T06:43:00Z</dc:date>
    <meta:print-date>2024-12-03T12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4" meta:character-count="1279" meta:row-count="30" meta:non-whitespace-character-count="1122"/>
  </office:meta>
</office:document-meta>
</file>