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rugpjūčio <text:s/>18 <text:s/>d. Nr. V-1858</text:p>
      <text:p text:style-name="P25">Vilnius</text:p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Lietuvos Respublikos sveikatos apsaugos ministro<text:s/></text:span><text:span text:style-name="T33">2020 m. birželio 15 d. įsakymą Nr. V-1463 „Dėl<text:s/></text:span><text:span text:style-name="T34">COVID-19 ligos (koronaviruso infekcijos) paveiktų šalių sąrašo patvirtinimo“:</text:span></text:p>
      <text:p text:style-name="P35"><text:span text:style-name="T36">1.1</text:span><text:span text:style-name="T37">.</text:span><text:span text:style-name="T38"><text:tab/><text:s/>Pakeičiu 2.4 papunkčio pirmąją pastraipą<text:s/></text:span><text:span text:style-name="T39">ir ją išdėstau taip</text:span><text:span text:style-name="T40">:</text:span></text:p>
      <text:p text:style-name="P41"><text:span text:style-name="T42">„</text:span><text:span text:style-name="T43">2.4</text:span><text:span text:style-name="T44">.<text:s/></text:span><text:span text:style-name="T45">užsieniečiai,<text:s/></text:span><text:span text:style-name="T46">atvykę iš šalių, įtrauktų į COVID-19 ligos (koronaviruso infekcijos) paveiktų šalių sąrašą, jei valstybėje, iš kurios atvyko arba per kurią keliavo</text:span><text:span text:style-name="T47">,</text:span><text:span text:style-name="T48"><text:s/>s</text:span><text:span text:style-name="T49">ergamumas COVID-19 liga (koronaviruso infekcija) per pastarąsias 14 kalendorinių dienų viršijo 25 atvejų 100 tūkst. gyventojų, privalo turėti ne seniau nei 72 val. laikotarpiu iki atvykimo į Lietuvos Respubliką atliktą tyrimą COVID-19 ligai (koronaviruso infekcijos) nustatyti bei gautą neigiamą atsakymą arba<text:s/></text:span><text:span text:style-name="T50">per 24 valandas nuo atvykimo į Lietuvos Respubliką kreiptis į Karštąją liniją 1808 arba kitą COVID-</text:span><text:soft-page-break/><text:span text:style-name="T51">19 ligos (koronaviruso infekcijos) tyrimus atliekančią įstaigą dėl tyrimo COVID-19 ligai (koronaviruso infekcijos) nustatyti atlikimo, išskyrus:“.</text:span></text:p>
      <text:p text:style-name="P52"><text:span text:style-name="T53">1.2</text:span><text:span text:style-name="T54">.</text:span><text:span text:style-name="T55"><text:tab/><text:s/>Pakeičiu 2.4 papunkčio pirmąją pastraipą<text:s/></text:span><text:span text:style-name="T56">ir ją išdėstau taip</text:span><text:span text:style-name="T57">:</text:span></text:p>
      <text:p text:style-name="P58"><text:span text:style-name="T59">„</text:span><text:span text:style-name="T60">2.4</text:span><text:span text:style-name="T61">.<text:s/></text:span><text:span text:style-name="T62">užsieniečiai,<text:s/></text:span><text:span text:style-name="T63">atvykę iš šalių, įtrauktų į COVID-19 ligos (koronaviruso infekcijos) paveiktų šalių sąrašą, jei valstybėje, iš kurios atvyko arba per kurią keliavo</text:span><text:span text:style-name="T64">,</text:span><text:span text:style-name="T65"><text:s/>s</text:span><text:span text:style-name="T66">ergamumas COVID-19 liga (koronaviruso infekcija) per pastarąsias 14 kalendorinių dienų viršijo 25 atvejų 100 tūkst. gyventojų, privalo turėti ne seniau nei 72 val. laikotarpiu iki atvykimo į Lietuvos Respubliką atliktą tyrimą COVID-19 ligai (koronaviruso infekcijos) nustatyti bei gautą neigiamą atsakymą</text:span><text:span text:style-name="T67">, išskyrus:“.</text:span></text:p>
      <text:p text:style-name="P68"><text:span text:style-name="T69">2</text:span><text:span text:style-name="T70">.</text:span><text:span text:style-name="T71"><text:tab/><text:s/>N u s t a t a u, kad šio įsakymo 1.2 papunktis įsigalioja 2020 m. rugpjūčio 19 d.<text:s/>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8-17T14:1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7" meta:word-count="264" meta:character-count="2017" meta:row-count="53" meta:non-whitespace-character-count="1770"/>
  </office:meta>
</office:document-meta>
</file>