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7" style:parent-style-name="DefaultParagraphFont" style:family="text">
      <style:text-properties style:font-name-asian="Times" fo:font-weight="bold" style:font-weight-asian="bold" style:font-weight-complex="bold" style:font-size-complex="12pt" style:language-asian="lt" style:country-asian="LT"/>
    </style:style>
    <style:style style:name="T38" style:parent-style-name="DefaultParagraphFont" style:family="text">
      <style:text-properties style:font-name-asian="Times" fo:font-weight="bold" style:font-weight-asian="bold" style:font-weight-complex="bold" style:font-size-complex="12pt" style:language-asian="lt" style:country-asian="LT"/>
    </style:style>
    <style:style style:name="T39" style:parent-style-name="DefaultParagraphFont" style:family="text">
      <style:text-properties style:font-name-asian="Tim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line-height="150%" fo:text-indent="0.5in"/>
    </style:style>
    <style:style style:name="T44" style:parent-style-name="DefaultParagraphFont" style:family="text">
      <style:text-properties style:font-name-asian="Times" style:font-size-complex="12pt" style:language-asian="lt" style:country-asian="LT"/>
    </style:style>
    <style:style style:name="T45" style:parent-style-name="DefaultParagraphFont" style:family="text">
      <style:text-properties style:font-name-asian="Times" style:font-size-complex="12pt" style:language-asian="lt" style:country-asian="LT"/>
    </style:style>
    <style:style style:name="T46" style:parent-style-name="DefaultParagraphFont" style:family="text">
      <style:text-properties style:font-name-asian="Times" style:font-size-complex="12pt" style:language-asian="lt" style:country-asian="LT"/>
    </style:style>
    <style:style style:name="T47" style:parent-style-name="DefaultParagraphFont" style:family="text">
      <style:text-properties style:font-name-asian="Times" fo:font-weight="bold" style:font-weight-asian="bold" style:font-weight-complex="bold" style:font-size-complex="12pt" style:language-asian="lt" style:country-asian="LT"/>
    </style:style>
    <style:style style:name="T48" style:parent-style-name="DefaultParagraphFont" style:family="text">
      <style:text-properties style:font-name-asian="Times" style:font-size-complex="12pt" style:language-asian="lt" style:country-asian="LT"/>
    </style:style>
    <style:style style:name="T49" style:parent-style-name="DefaultParagraphFont" style:family="text">
      <style:text-properties style:font-name-asian="Tim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vertical-align="baseline"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line-height="150%" fo:text-indent="0.5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text-position="super 66.6%"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line-height="150%" fo:text-indent="0.5in">
        <style:tab-stops>
          <style:tab-stop style:type="left" style:position="0.3937in"/>
          <style:tab-stop style:type="left" style:position="0.4722in"/>
          <style:tab-stop style:type="left" style:position="0.5909in"/>
          <style:tab-stop style:type="left" style:position="0.7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text-position="super 66.6%"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P108" style:parent-style-name="Normal" style:family="paragraph">
      <style:paragraph-properties fo:line-height="150%" fo:text-indent="0.5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line-height="150%" fo:text-indent="0.5in">
        <style:tab-stops>
          <style:tab-stop style:type="left" style:position="0.3937in"/>
          <style:tab-stop style:type="left" style:position="0.4722in"/>
          <style:tab-stop style:type="left" style:position="0.5909in"/>
          <style:tab-stop style:type="left" style:position="0.7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line-height="150%" fo:margin-left="0.75in" fo:text-indent="-0.25in">
        <style:tab-stops>
          <style:tab-stop style:type="left" style:position="-0.3562in"/>
          <style:tab-stop style:type="left" style:position="-0.2777in"/>
          <style:tab-stop style:type="left" style:position="-0.159in"/>
          <style:tab-stop style:type="left" style:position="-0.040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name="TimesLT" fo:font-weight="bold" style:font-weight-asian="bold" style:font-weight-complex="bold" style:font-size-complex="12pt" fo:language="en" fo:country="US"/>
    </style:style>
    <style:style style:name="T136" style:parent-style-name="DefaultParagraphFont" style:family="text">
      <style:text-properties style:font-name="TimesLT" fo:font-weight="bold" style:font-weight-asian="bold" style:font-weight-complex="bold" style:font-size-complex="12pt" fo:language="en" fo:country="US"/>
    </style:style>
    <style:style style:name="P137" style:parent-style-name="Normal" style:family="paragraph">
      <style:paragraph-properties fo:text-align="justify" fo:line-height="150%" fo:margin-left="0.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5in">
        <style:tab-stops>
          <style:tab-stop style:type="left" style:position="-0.1062in"/>
          <style:tab-stop style:type="left" style:position="0.0909in"/>
          <style:tab-stop style:type="left" style:position="0.209in"/>
          <style:tab-stop style:type="left" style:position="0.2875in"/>
          <style:tab-stop style:type="left" style:position="0.4847in"/>
          <style:tab-stop style:type="left" style:position="0.6812in"/>
          <style:tab-stop style:type="left" style:position="0.8784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text-position="super 66.6%"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text-position="super 66.6%"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style:vertical-align="baseline"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vertical-align="baseline" fo:line-height="150%" fo:text-indent="0.5in"/>
    </style:style>
    <style:style style:name="P215" style:parent-style-name="Normal" style:family="paragraph">
      <style:paragraph-properties fo:line-height="150%" fo:text-indent="0.5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P219"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P233" style:parent-style-name="Normal" style:family="paragraph">
      <style:paragraph-properties fo:line-height="150%" fo:text-indent="0.5in">
        <style:tab-stops>
          <style:tab-stop style:type="left" style:position="0.3937in"/>
          <style:tab-stop style:type="left" style:position="0.4722in"/>
          <style:tab-stop style:type="left" style:position="0.5909in"/>
          <style:tab-stop style:type="left" style:position="0.709in"/>
        </style:tab-stops>
      </style:paragraph-properties>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style:vertical-align="baseline" fo:line-height="150%"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4.725in">
        <style:tab-stops>
          <style:tab-stop style:type="left" style:position="0.9847in"/>
        </style:tab-stops>
      </style:paragraph-properties>
      <style:text-properties fo:hyphenate="false"/>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4.725in">
        <style:tab-stops>
          <style:tab-stop style:type="left" style:position="0.9847in"/>
        </style:tab-stops>
      </style:paragraph-properties>
      <style:text-properties style:font-size-complex="12pt" fo:hyphenate="false"/>
    </style:style>
    <style:style style:name="P262" style:parent-style-name="Normal" style:family="paragraph">
      <style:paragraph-properties fo:text-align="justify" style:vertical-align="baseline" fo:text-indent="4.725in">
        <style:tab-stops>
          <style:tab-stop style:type="left" style:position="0.9847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fo:line-height="150%" fo:text-indent="0.5in"/>
      <style:text-properties style:font-size-complex="12pt"/>
    </style:style>
    <style:style style:name="P269" style:parent-style-name="Normal" style:family="paragraph">
      <style:paragraph-properties fo:text-align="justify" style:vertical-align="baseline"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T274" style:parent-style-name="DefaultParagraphFont" style:family="text">
      <style:text-properties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FF"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T281" style:parent-style-name="DefaultParagraphFont" style:family="text">
      <style:text-properties fo:color="#0000FF"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baseline"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FF" style:font-size-complex="12pt" style:text-underline-type="single" style:text-underline-style="solid" style:text-underline-width="auto" style:text-underline-mode="continuous"/>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style:font-size-complex="12pt"/>
    </style:style>
    <style:style style:name="T300" style:parent-style-name="DefaultParagraphFont" style:family="text">
      <style:text-properties fo:color="#0000FF" style:font-size-complex="12pt" style:text-underline-type="single" style:text-underline-style="solid" style:text-underline-width="auto" style:text-underline-mode="continuous"/>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baseline"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FF"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FF"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style:vertical-align="baseline" fo:line-height="150%" fo:text-indent="0.5in"/>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baseline"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fo:line-height="150%"/>
      <style:text-properties fo:font-style="italic" style:font-style-asian="italic" style:font-size-complex="12pt"/>
    </style:style>
    <style:style style:name="P340" style:parent-style-name="Normal" style:family="paragraph">
      <style:paragraph-properties fo:line-height="150%"/>
      <style:text-properties fo:font-style="italic" style:font-style-asian="italic" style:font-size-complex="12pt"/>
    </style:style>
    <style:style style:name="P341" style:parent-style-name="Normal" style:family="paragraph">
      <style:paragraph-properties fo:line-height="150%"/>
    </style:style>
    <style:style style:name="P342" style:parent-style-name="Normal" style:family="paragraph">
      <style:paragraph-properties>
        <style:tab-stops>
          <style:tab-stop style:type="right" style:position="6.4972in"/>
        </style:tab-stops>
      </style:paragraph-properties>
    </style:style>
    <style:style style:name="T343" style:parent-style-name="DefaultParagraphFont" style:family="text">
      <style:text-properties fo:language="en" fo:country="US"/>
    </style:style>
    <style:style style:name="T344" style:parent-style-name="DefaultParagraphFont" style:family="text">
      <style:text-properties fo:text-transform="uppercase"/>
    </style:style>
    <style:style style:name="T34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TATYBOS ĮSTATYMO NR. I-1240 2, 11</text:span><text:span text:style-name="T15">1</text:span><text:span text:style-name="T16">, 11</text:span><text:span text:style-name="T17">2</text:span><text:span text:style-name="T18">, 27, 51, 53 STRAIPSNIŲ, 2 PRIEDO PAKEITIMO IR ĮSTATYMO PAPILDYMO 51</text:span><text:span text:style-name="T19">1</text:span><text:span text:style-name="T20"><text:s/>STRAIPSNIU</text:span></text:p>
      <text:p text:style-name="P21"><text:span text:style-name="T22">ĮSTATYMAS</text:span></text:p>
      <text:p text:style-name="P23"/>
      <text:p text:style-name="P24"><text:span text:style-name="T25">2026</text:span><text:span text:style-name="T26"><text:s/>m.<text:s/></text:span><text:span text:style-name="T27">birželio</text:span><text:span text:style-name="T28"><text:s/></text:span><text:span text:style-name="T29">11</text:span><text:span text:style-name="T30"><text:s/>d. Nr.<text:s/></text:span><text:span text:style-name="T31">XV-1034</text:span></text:p>
      <text:p text:style-name="P32">Vilnius</text:p>
      <text:p text:style-name="P33"/>
      <text:p text:style-name="P34"/>
      <text:section text:name="Sect1" text:style-name="S1">
        <text:p text:style-name="P35"/>
        <text:p text:style-name="P36"><text:span text:style-name="T37">1</text:span><text:span text:style-name="T38"><text:s/>straipsnis.<text:s/></text:span><text:span text:style-name="T39">2 straipsnio pakeitimas</text:span></text:p>
        <text:p text:style-name="P40"><text:span text:style-name="T41">1</text:span><text:span text:style-name="T42">. Pakeisti 2 straipsnio 38 dalį ir ją išdėstyti taip:</text:span></text:p>
        <text:p text:style-name="P43"><text:span text:style-name="T44">„</text:span><text:span text:style-name="T45">38</text:span><text:span text:style-name="T46">.<text:s/></text:span><text:span text:style-name="T47">Pastato atnaujinimas (modernizavimas)</text:span><text:span text:style-name="T48"><text:s/>– Lietuvos Respublikos valstybės biudžeto lėšomis, įskaitant Europos Sąjungos ir kitos tarptautinės finansinės paramos ir bendrojo finansavimo lėšas, valstybės vardu pasiskolintomis arba valstybės garantuotų paskolų lėšomis, valstybės pinigų fondų lėšomis, savivaldybių biudžetų lėšomis finansuojami pastato projektavimo ir statybos darbai, kurie aplinkos ministro nustatyta tvarka atliekami vienu ar keliais etapais ir kuriais atkuriamos ar pagerinamos pastato ir (ar) jo inžinerinių sistemų fizinės ir energinės<text:s/></text:span><text:soft-page-break/><text:span text:style-name="T49">savybės, ir (ar) kuriais užtikrinamas iš atsinaujinančių energijos šaltinių gaunamos energijos naudojimas.</text:span><text:span text:style-name="T50">“</text:span></text:p>
        <text:p text:style-name="P51"><text:span text:style-name="T52">2</text:span><text:span text:style-name="T53">. Papildyti 2 straipsnį 111</text:span><text:span text:style-name="T54">1</text:span><text:span text:style-name="T55"><text:s/>dalimi:</text:span></text:p>
        <text:p text:style-name="P56"><text:span text:style-name="T57">„</text:span><text:span text:style-name="T58">111</text:span><text:span text:style-name="T59">1</text:span><text:span text:style-name="T60">.<text:s/></text:span><text:span text:style-name="T61">Visai netaršus pastatas</text:span><text:span text:style-name="T62"><text:s/>– labai didelio energinio naudingumo pastatas, kuriam reikalingas labai mažas energijos kiekis ir kuris visai neišskiria anglies dioksido iš iškastinio kuro, o jį eksploatuojant išmetamas šiltnamio efektą sukeliančių dujų kiekis yra nulinis arba labai mažas pagal aplinkos ministro tvirtinamuose normatyviniuose statybos techniniuose dokumentuose nustatytus rodiklius.“</text:span></text:p>
        <text:p text:style-name="P63"><text:span text:style-name="T64">3</text:span><text:span text:style-name="T65">. Pakeisti 2 straipsnio 113 dalį ir ją išdėstyti taip:</text:span></text:p>
        <text:p text:style-name="P66"><text:span text:style-name="T67">„</text:span><text:span text:style-name="T68">113</text:span><text:span text:style-name="T69">. Kitos šiame įstatyme vartojamos sąvokos suprantamos taip, kaip apibrėžiamos Architektūros įstatyme, Lietuvos Respublikos architektų rūmų įstatyme, Lietuvos Respublikos atsinaujinančių išteklių energetikos įstatyme, Lietuvos Respublikos autorių teisių ir gretutinių teisių įstatyme, Lietuvos Respublikos biudžeto sandaros įstatyme, Lietuvos Respublikos branduolinės energijos įstatyme, Lietuvos Respublikos elektroninių ryšių įstatyme, Lietuvos Respublikos geodezijos ir kartografijos įstatyme, Lietuvos Respublikos gynybos ir saugumo pramonės įstatyme, Lietuvos Respublikos investicijų įstatyme, Lietuvos Respublikos laisvųjų ekonominių zonų pagrindų įstatyme, Nekilnojamojo kultūros paveldo apsaugos įstatyme,<text:s/></text:span><text:soft-page-break/><text:span text:style-name="T70">Lietuvos Respublikos nekilnojamojo turto kadastro įstatyme, Lietuvos Respublikos nekilnojamojo turto registro įstatyme, Lietuvos Respublikos pajūrio juostos įstatyme, Lietuvos Respublikos paslaugų įstatyme, Lietuvos Respublikos planuojamos ūkinės veiklos poveikio aplinkai vertinimo įstatyme, Lietuvos Respublikos saugomų teritorijų įstatyme, Lietuvos Respublikos savivaldybių infrastruktūros plėtros įstatyme, Lietuvos Respublikos specialiųjų žemės naudojimo sąlygų įstatyme, Lietuvos Respublikos teritorijų planavimo įstatyme, Lietuvos Respublikos teritorijų planavimo ir statybos valstybinės priežiūros įstatyme, Lietuvos Respublikos ūkininko ūkio įstatyme, Lietuvos Respublikos valstybės iždo įstatyme, Lietuvos Respublikos valstybės ir tarnybos paslapčių įstatyme, Lietuvos Respublikos valstybės skolos įstatyme, Lietuvos Respublikos viešojo administravimo įstatyme, Lietuvos Respublikos žemės įstatyme.“</text:span></text:p>
        <text:p text:style-name="P71"/>
        <text:p text:style-name="P72"><text:span text:style-name="T73">2</text:span><text:span text:style-name="T74"><text:s/>straipsnis.<text:s/></text:span><text:span text:style-name="T75">11</text:span><text:span text:style-name="T76">1</text:span><text:span text:style-name="T77"><text:s/>straipsnio pakeitimas</text:span></text:p>
        <text:p text:style-name="P78"><text:span text:style-name="T79">1</text:span><text:span text:style-name="T80">. Papildyti 11</text:span><text:span text:style-name="T81">1</text:span><text:span text:style-name="T82"><text:s/>straipsnio 2 dalį nauju 12 punktu:</text:span></text:p>
        <text:p text:style-name="P83"><text:span text:style-name="T84">„</text:span><text:span text:style-name="T85">12</text:span><text:span text:style-name="T86">) organizuoja su pastatų energiniu naudingumu susijusių duomenų tvarkymą, jų analizę ir viešą prieinamumą;“.</text:span></text:p>
        <text:p text:style-name="P87"><text:span text:style-name="T88">2</text:span><text:span text:style-name="T89">. Buvusį 11</text:span><text:span text:style-name="T90">1</text:span><text:span text:style-name="T91"><text:s/>straipsnio 2 dalies 12 punktą laikyti 13 punktu.</text:span></text:p>
        <text:p text:style-name="P92"/>
        <text:p text:style-name="P93"><text:span text:style-name="T94">3</text:span><text:span text:style-name="T95"><text:s/>straipsnis.<text:s/></text:span><text:span text:style-name="T96">11</text:span><text:span text:style-name="T97">2</text:span><text:span text:style-name="T98"><text:s/>straipsnio pakeitimas</text:span></text:p>
        <text:p text:style-name="P99"><text:span text:style-name="T100">Pakeisti 11</text:span><text:span text:style-name="T101">2</text:span><text:span text:style-name="T102"><text:s/>straipsnio 1 dalį ir ją išdėstyti taip:</text:span></text:p>
        <text:p text:style-name="P103"><text:span text:style-name="T104">„</text:span><text:span text:style-name="T105">1</text:span><text:span text:style-name="T106">. Vyriausybės ar jos įgaliotos institucijos nustatytais atvejais ir tvarka statinio gyvavimo ciklą apibūdinantys duomenys kuriami, tvarkomi, valdomi ir viešinami skaitmenine forma.“</text:span></text:p>
        <text:p text:style-name="P107"/>
        <text:p text:style-name="P108"><text:span text:style-name="T109">4</text:span><text:span text:style-name="T110"><text:s/>straipsnis.<text:s/></text:span><text:span text:style-name="T111">27 straipsnio pakeitimas</text:span></text:p>
        <text:p text:style-name="P112"><text:span text:style-name="T113">1</text:span><text:span text:style-name="T114">. Pakeisti 27 straipsnio 1 dalies 3 punktą ir jį išdėstyti taip:</text:span></text:p>
        <text:p text:style-name="P115"><text:span text:style-name="T116">„</text:span><text:span text:style-name="T117">3</text:span><text:span text:style-name="T118">) leidimas atnaujinti (modernizuoti) ypatingąjį ar neypatingąjį statinį, kai atliekamas esminis statinio išvaizdos keitimas</text:span><text:span text:style-name="T119"><text:s/>(esminiu statinio išvaizdos keitimu laikomi pakeitimai, kurie pagal aplinkos ministro nustatytus kriterijus reikšmingai paveikia statinio architektūrinę išraišką)</text:span><text:span text:style-name="T120">, išskyrus vienbučius ir dvibučius gyvenamuosius namus;“.</text:span></text:p>
        <text:p text:style-name="P121"><text:span text:style-name="T122">2</text:span><text:span text:style-name="T123">. Papildyti 27 straipsnio<text:s/></text:span><text:span text:style-name="T124">1</text:span><text:span text:style-name="T125">1</text:span><text:span text:style-name="T126"><text:s/>dalį 9 punktu:</text:span></text:p>
        <text:p text:style-name="P127"><text:span text:style-name="T128">„</text:span><text:span text:style-name="T129">9</text:span><text:span text:style-name="T130">) atnaujinant (modernizuojant) ypatingąjį ar neypatingąjį statinį, išskyrus šio straipsnio 1 dalies 3 punkte nurodytus atvejus (kai privalomas statybą leidžiantis dokumentas).“</text:span></text:p>
        <text:p text:style-name="P131"/>
        <text:p text:style-name="P132"><text:span text:style-name="T133">5</text:span><text:span text:style-name="T134"><text:tab/></text:span><text:span text:style-name="T135"><text:s/>straipsnis.<text:s/></text:span><text:span text:style-name="T136">51 straipsnio pakeitimas</text:span></text:p>
        <text:p text:style-name="P137"><text:span text:style-name="T138">1</text:span><text:span text:style-name="T139">. Papildyti 51 straipsnio<text:s/></text:span><text:span text:style-name="T140">2</text:span><text:span text:style-name="T141"><text:s/>dalį 9 punktu:</text:span></text:p>
        <text:p text:style-name="P142"><text:span text:style-name="T143">„</text:span><text:span text:style-name="T144">9</text:span><text:span text:style-name="T145">) krašto apsaugos tikslams skirtiems pastatams, išskyrus pastatus, kuriuose įrengtos gyvenamosios ir administracinės paskirties patalpos.“</text:span></text:p>
        <text:p text:style-name="P146"><text:span text:style-name="T147">2</text:span><text:span text:style-name="T148">.<text:s/></text:span><text:span text:style-name="T149">Pakeisti 51 straipsnio<text:s/></text:span><text:span text:style-name="T150">3</text:span><text:span text:style-name="T151"><text:s/>dalies 3 punktą ir jį išdėstyti taip:</text:span></text:p>
        <text:p text:style-name="P152"><text:span text:style-name="T153">„</text:span><text:span text:style-name="T154">3</text:span><text:span text:style-name="T155">)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 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text:s/></text:span><text:span text:style-name="T156">daugiabučių ir įvairių socialinių grupių paskirties pastatų gyvenamųjų patalpų energinio naudingumo sertifikatas – tokios pačios gyvenamosios patalpos tame pačiame pastate energinio naudingumo sertifikatu arba tipiniu Vyriausybės įgaliotos institucijos parengtu ir paskelbtu energinio naudingumo sertifikatu</text:span><text:span text:style-name="T157">;</text:span><text:span text:style-name="T158">“.</text:span></text:p>
        <text:p text:style-name="P159"><text:span text:style-name="T160">3</text:span><text:span text:style-name="T161">. Pakeisti 51 straipsnio 3 dalies 4 punktą ir jį išdėstyti taip:</text:span></text:p>
        <text:p text:style-name="P162"><text:span text:style-name="T163">„</text:span><text:span text:style-name="T164">4</text:span><text:span text:style-name="T165">) didesniems kaip 500 kvadratinių metrų (nuo 2015 m. liepos 9 d. – didesniems kaip 250 kvadratinių metrų) naudingojo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patalpų ploto dalį sudaro viešbučių, administracinės, prekybos, paslaugų, maitinimo, transporto, kultūros, mokslo, sporto, gydymo ir poilsio paskirties patalpos;“.</text:span></text:p>
        <text:p text:style-name="P166"><text:span text:style-name="T167">4</text:span><text:span text:style-name="T168">. Papildyti 51 straipsnio<text:s/></text:span><text:span text:style-name="T169">3</text:span><text:span text:style-name="T170"><text:s/>dalį 5 punktu:</text:span></text:p>
        <text:p text:style-name="P171"><text:span text:style-name="T172">„</text:span><text:span text:style-name="T173">5</text:span><text:span text:style-name="T174">) didesniems kaip 3 000 kvadratinių metrų naudingojo patalpų ploto gyvenamosios paskirties pastatams, nuo 2030 m. liepos 9 d. – didesniems kaip 1 500 kvadratinių metrų, nuo 2035 m. liepos 9 d. – didesniems kaip 1 000 kvadratinių metrų naudingojo patalpų ploto gyvenamosios paskirties pastatams.“</text:span></text:p>
        <text:p text:style-name="P175"><text:span text:style-name="T176">5</text:span><text:span text:style-name="T177">. Pakeisti 51 straipsnio<text:s/></text:span><text:span text:style-name="T178">5</text:span><text:span text:style-name="T179"><text:s/>dalį ir ją išdėstyti taip:</text:span></text:p>
        <text:p text:style-name="P180"><text:span text:style-name="T181">„</text:span><text:span text:style-name="T182">5</text:span><text:span text:style-name="T183">. Pastato energinio naudingumo sertifikatas galioja ne ilgiau kaip 10 metų. Minimalius privalomus pastatų energinio naudingumo reikalavimus, pastatų energinio naudingumo sertifikavimo tvarką ir sąlygas, pastatų energinio naudingumo sertifikavimo priežiūros tvarką nustato Vyriausybė arba jos įgaliota institucija. Valstybės ir savivaldybių institucijų, įstaigų ir įmonių statomi nauji, o nuo 2021 m. sausio 1 d. – visi statomi nauji pastatai turi būti energijos beveik nevartojantys pastatai, kaip jie suprantami pagal Lietuvos Respublikos atsinaujinančių išteklių energetikos įstatymą.<text:s/></text:span><text:span text:style-name="T184">Valstybės ir savivaldybių institucijų, įstaigų ir įmonių statomi nauji pastatai nuo 2028 m. sausio 1 d. turi būti visai netaršūs pastatai, o nuo 2030 m. sausio 1 d. šis reikalavimas taikomas visiems statomiems naujiems pastatams. Reikalavimus energijos beveik nevartojantiems ir visai netaršiems</text:span><text:span text:style-name="T185"><text:s/>pastatams nustato Vyriausybė arba jos įgaliotos institucijos. Pastatų energinio naudingumo sertifikatai registruojami ir sertifikavimo priežiūra atliekama naudojantis Pastatų energinio naudingumo sertifikatų ir pastatų energinio naudingumo sertifikavimo ekspertų informacine sistema. Pastatų energinio naudingumo sertifikavimo ekspertas turi sumokėti pastatų energinio naudingumo sertifikavimą prižiūrinčiai institucijai jos nustatytą įmoką, suderintą su Aplinkos ministerija, už pastato energinio naudingumo sertifikato patikrinimo procedūras kiekvieną kartą, kai šis sertifikatas teikiamas registruoti, taip pat įmoką už Pastatų energinio naudingumo sertifikatų ir pastatų energinio naudingumo sertifikavimo ekspertų informacinės sistemos tvarkymą kiekvieną kartą, kai registruojamas pastato energinio naudingumo sertifikatas. Nustatytas įmokos dydis turi padengti ekonomiškai pagrįstas paslaugos teikimo sąnaudas. Pastatų energinio naudingumo sertifikavimą prižiūrinčias institucijas ir jų funkcijas sertifikavimo priežiūros srityje nustato aplinkos ministras. Pastatų energinio naudingumo sertifikavimą prižiūrinčios institucijos funkcijas atlieka Vyriausybės įgaliota institucija ar įstaiga.</text:span><text:span text:style-name="T186">“</text:span></text:p>
        <text:p text:style-name="P187"/>
        <text:p text:style-name="P188"><text:span text:style-name="T189">6</text:span><text:span text:style-name="T190"><text:s/>straipsnis.<text:s/></text:span><text:span text:style-name="T191">Įstatymo papildymas 51</text:span><text:span text:style-name="T192">1</text:span><text:span text:style-name="T193"><text:s/>straipsniu<text:s/></text:span></text:p>
        <text:p text:style-name="P194"><text:span text:style-name="T195">Papildyti Įstatymo dvyliktąjį skirsnį 51</text:span><text:span text:style-name="T196">1</text:span><text:span text:style-name="T197"><text:s/>straipsniu:</text:span></text:p>
        <text:p text:style-name="P198"><text:span text:style-name="T199">„</text:span><text:span text:style-name="T200">51</text:span><text:span text:style-name="T201">1</text:span><text:span text:style-name="T202"><text:s/>straipsnis.<text:s/></text:span><text:span text:style-name="T203">Konsultaciniai centrai</text:span></text:p>
        <text:p text:style-name="P204"><text:span text:style-name="T205">1</text:span><text:span text:style-name="T206">. Aplinkos ministro įgaliota institucija ar įstaiga steigia vieno langelio principu veikiančius centrus, kurie konsultuoja, teikia metodinę pagalbą</text:span><text:span text:style-name="T207"><text:s/></text:span><text:span text:style-name="T208">visiems pastatų atnaujinimo (modernizavimo) procese dalyvaujantiems subjektams pastatų energinio naudingumo gerinimo klausimais, taip pat atlieka kitas aplinkos ministro nustatytas ir Direktyvos<text:s/></text:span><text:a xlink:href="http://eur-lex.europa.eu/legal-content/LIT/TXT/?uri=CELEX:32024L1275&amp;locale=lt" office:target-frame-name="_blank" xlink:show="new"><text:span text:style-name="T209">(ES) 2024/1275</text:span></text:a><text:span text:style-name="T210"><text:s/>18 straipsnyje nurodytas funkcijas.</text:span></text:p>
        <text:p text:style-name="P211"><text:span text:style-name="T212">2</text:span><text:span text:style-name="T213">. Šio straipsnio 1 dalyje nurodytų centrų teikiamų paslaugų sąrašą, veiklos organizavimo tvarką ir veiklos teritoriją nustato aplinkos ministras.“</text:span></text:p>
        <text:p text:style-name="P214"/>
        <text:p text:style-name="P215"><text:span text:style-name="T216">7</text:span><text:span text:style-name="T217"><text:s/>straipsnis.<text:s/></text:span><text:span text:style-name="T218">53 straipsnio pakeitimas</text:span></text:p>
        <text:p text:style-name="P219"><text:span text:style-name="T220">Pakeisti 53 straipsnio 2</text:span><text:span text:style-name="T221">1</text:span><text:span text:style-name="T222"><text:s/>dalį ir ją išdėstyti taip:</text:span></text:p>
        <text:p text:style-name="P223"><text:span text:style-name="T224">„</text:span><text:span text:style-name="T225">2</text:span><text:span text:style-name="T226">1</text:span><text:span text:style-name="T227">. Duomenis apie pastatus, jų naudojimą, techninę priežiūrą, naudojimo priežiūrą, pastatų bendrojo naudojimo objektus, šių objektų valdymą ir valdymo priežiūrą į Pastatų duomenų banko informacinę sistemą teikia pastatų techninę ir naudojimo priežiūrą atliekantys asmenys (Civilinio kodekso 4.84 straipsnyje nustatyta tvarka paskirti daugiabučių namų bendrojo naudojimo objektų administratoriai, daugiabučių namų bendrojo naudojimo objektams valdyti įsteigtų bendrijų pirmininkai ar daugiabučių namų butų ir kitų patalpų savininkų jungtinės veiklos sutartimi įgalioti asmenys, savivaldybėms nuosavybės teise priklausančių viešųjų pastatų priežiūrą pagal statinių naudojimo ir priežiūros reikalavimus atliekantys ir šių pastatų naudotojų priimtų sprendimų ir pavedimų vykdymą užtikrinantys savivaldybių vykdomųjų institucijų ar jų teisės aktų nustatyta tvarka įgalioti asmenys, statinių naudojimo priežiūrą atliekantys viešojo administravimo subjektai, pastatų techniniai prižiūrėtojai, pastatų inžinerinių sistemų techninės priežiūros ir tikrinimo paslaugas teikiantys subjektai) aplinkos ministro nustatytais atvejais ir tvarka. Pastatų duomenų banko informacinė sistema pasiekiama ir paslaugos teikiamos tik per TPS „Vartai“. Per TPS „Vartai“ Pastatų duomenų banko informacinėje sistemoje skelbiami bendrojo naudojimo objektų valdytojų duomenys: juridinio asmens pavadinimas, kodas, atstovo vardas, pavardė,</text:span><text:span text:style-name="T228"><text:s/></text:span><text:span text:style-name="T229">telefono ryšio numeris ir elektroninio pašto adresas arba fizinio asmens vardas, pavardė,</text:span><text:span text:style-name="T230"><text:s/></text:span><text:span text:style-name="T231">telefono ryšio numeris ir elektroninio pašto adresas.“</text:span></text:p>
        <text:p text:style-name="P232"/>
        <text:p text:style-name="P233"><text:span text:style-name="T234">8</text:span><text:span text:style-name="T235"><text:s/>straipsnis.<text:s/></text:span><text:span text:style-name="T236">53 straipsnio pakeitimas</text:span></text:p>
        <text:p text:style-name="P237"><text:span text:style-name="T238">Pakeisti 53 straipsnio 2</text:span><text:span text:style-name="T239">1</text:span><text:span text:style-name="T240"><text:s/>dalį ir ją išdėstyti taip:</text:span></text:p>
        <text:p text:style-name="P241"><text:span text:style-name="T242">„</text:span><text:span text:style-name="T243">2</text:span><text:span text:style-name="T244">1</text:span><text:span text:style-name="T245">. Duomenis apie pastatus, jų naudojimą, techninę priežiūrą, naudojimo priežiūrą, pastatų bendrojo naudojimo objektus, šių objektų valdymą ir valdymo priežiūrą į Pastatų duomenų banko informacinę sistemą teikia pastatų techninę ir naudojimo priežiūrą atliekantys asmenys (Civilinio kodekso 4.84 straipsnyje nustatyta tvarka paskirti daugiabučių namų bendrojo naudojimo objektų administratoriai, daugiabučių namų bendrojo naudojimo objektams valdyti įsteigtų bendrijų pirmininkai ar daugiabučių namų butų ir kitų patalpų savininkų jungtinės veiklos sutartimi įgalioti asmenys, savivaldybėms nuosavybės teise priklausančių viešųjų pastatų priežiūrą pagal statinių naudojimo ir priežiūros reikalavimus atliekantys ir šių pastatų naudotojų priimtų sprendimų ir pavedimų vykdymą užtikrinantys savivaldybių vykdomųjų institucijų ar jų teisės aktų nustatyta tvarka įgalioti asmenys, statinių naudojimo priežiūrą atliekantys viešojo administravimo subjektai,<text:s/></text:span><text:span text:style-name="T246">kitų pastatų savininkai ar patikėtiniai, o jų sutikimu – ir naudotojai</text:span><text:span text:style-name="T247">, pastatų techniniai prižiūrėtojai, pastatų inžinerinių sistemų techninės priežiūros ir tikrinimo paslaugas teikiantys subjektai) aplinkos ministro nustatytais atvejais ir tvarka. Pastatų duomenų banko informacinė sistema pasiekiama ir paslaugos teikiamos tik per TPS „Vartai“. Per TPS „Vartai“ Pastatų duomenų banko informacinėje sistemoje skelbiami bendrojo naudojimo objektų valdytojų duomenys: juridinio asmens pavadinimas, kodas, atstovo vardas, pavardė,</text:span><text:span text:style-name="T248"><text:s/></text:span><text:span text:style-name="T249">telefono ryšio numeris ir elektroninio pašto adresas arba fizinio asmens vardas, pavardė,</text:span><text:span text:style-name="T250"><text:s/></text:span><text:span text:style-name="T251">telefono ryšio numeris ir elektroninio pašto adresas.“</text:span></text:p>
        <text:p text:style-name="P252"/>
        <text:p text:style-name="Normal"/>
        <text:p text:style-name="P253"><text:span text:style-name="T254">9</text:span><text:span text:style-name="T255"><text:s/>straipsnis.<text:s/></text:span><text:span text:style-name="T256">Įstatymo 2 priedo pakeitimas</text:span></text:p>
        <text:p text:style-name="P257"><text:span text:style-name="T258">Pakeisti Įstatymo 2 priedą ir jį išdėstyti taip:</text:span></text:p>
        <text:p text:style-name="P259"><text:span text:style-name="T260">„Lietuvos Respublikos</text:span></text:p>
        <text:p text:style-name="P261">statybos įstatymo</text:p>
        <text:p text:style-name="P262"><text:span text:style-name="T263">2</text:span><text:span text:style-name="T264"><text:s/>priedas</text:span></text:p>
        <text:p text:style-name="P265"/>
        <text:p text:style-name="P266"><text:span text:style-name="T267">ĮGYVENDINAMI EUROPOS SĄJUNGOS TEISĖS AKTAI</text:span></text:p>
        <text:p text:style-name="P268"/>
        <text:p text:style-name="P269"><text:span text:style-name="T270">1</text:span><text:span text:style-name="T271">. 1992 m. birželio 24 d. Tarybos direktyva<text:s/></text:span><text:a xlink:href="http://eur-lex.europa.eu/legal-content/LIT/TXT/?uri=CELEX:31992L0057&amp;locale=lt" office:target-frame-name="_blank" xlink:show="new"><text:span text:style-name="T272">92/57/EEB</text:span></text:a><text:span text:style-name="T273"><text:s/>dėl būtiniausių saugos ir sveikatos reikalavimų laikinosiose arba kilnojamosiose statybvietėse įgyvendinimo (aštuntoji atskira direktyva, kaip numatyta Direktyvos<text:s/></text:span><text:a xlink:href="http://eur-lex.europa.eu/legal-content/LIT/TXT/?uri=CELEX:31989L0391&amp;locale=lt" office:target-frame-name="_blank" xlink:show="new"><text:span text:style-name="T274">89/391/EEB</text:span></text:a><text:span text:style-name="T275"><text:s/>16 straipsnio 1 dalyje).</text:span></text:p>
        <text:p text:style-name="P276"><text:span text:style-name="T277">2</text:span><text:span text:style-name="T278">. 2008 m. liepos 9 d. Europos Parlamento ir Tarybos reglamentas<text:s/></text:span><text:a xlink:href="http://eur-lex.europa.eu/legal-content/LIT/TXT/?uri=CELEX:32008R0765&amp;locale=lt" office:target-frame-name="_blank" xlink:show="new"><text:span text:style-name="T279">(EB) Nr. 765/2008</text:span></text:a><text:span text:style-name="T280">, nustatantis su gaminių prekyba susijusius akreditavimo ir rinkos priežiūros reikalavimus ir panaikinantis Reglamentą<text:s/></text:span><text:a xlink:href="http://eur-lex.europa.eu/legal-content/LIT/TXT/?uri=CELEX:31993R0339&amp;locale=lt" office:target-frame-name="_blank" xlink:show="new"><text:span text:style-name="T281">(EEB) Nr. 339/93</text:span></text:a><text:span text:style-name="T282">.</text:span></text:p>
        <text:p text:style-name="P283"><text:span text:style-name="T284">3</text:span><text:span text:style-name="T285">. 2011 m. gruodžio 13 d. Europos Parlamento ir Tarybos direktyva<text:s/></text:span><text:a xlink:href="http://eur-lex.europa.eu/legal-content/LIT/TXT/?uri=CELEX:32011L0092&amp;locale=lt" office:target-frame-name="_blank" xlink:show="new"><text:span text:style-name="T286">2011/92/ES</text:span></text:a><text:span text:style-name="T287"><text:s/>dėl tam tikrų valstybės ir privačių projektų poveikio aplinkai vertinimo su paskutiniais pakeitimais, padarytais 2014 m. balandžio 16 d. Europos Parlamento ir Tarybos direktyva<text:s/></text:span><text:a xlink:href="http://eur-lex.europa.eu/legal-content/LIT/TXT/?uri=CELEX:32014L0052&amp;locale=lt" office:target-frame-name="_blank" xlink:show="new"><text:span text:style-name="T288">2014/52/ES</text:span></text:a><text:span text:style-name="T289">.</text:span></text:p>
        <text:p text:style-name="P290"><text:span text:style-name="T291">4</text:span><text:span text:style-name="T292">. 2014 m. gegužės 15 d. Europos Parlamento ir Tarybos direktyva<text:s/></text:span><text:a xlink:href="http://eur-lex.europa.eu/legal-content/LIT/TXT/?uri=CELEX:32014L0061&amp;locale=lt" office:target-frame-name="_blank" xlink:show="new"><text:span text:style-name="T293">2014/61/ES</text:span></text:a><text:span text:style-name="T294"><text:s/>dėl priemonių sparčiojo elektroninių ryšių tinklų diegimo sąnaudoms mažinti.</text:span></text:p>
        <text:p text:style-name="P295"><text:span text:style-name="T296">5</text:span><text:span text:style-name="T297">. 2024 m. sausio 23 d. Komisijos deleguotasis reglamentas<text:s/></text:span><text:a xlink:href="http://eur-lex.europa.eu/legal-content/LIT/TXT/?uri=CELEX:32024R0370&amp;locale=lt" office:target-frame-name="_blank" xlink:show="new"><text:span text:style-name="T298">(ES) 2024/370</text:span></text:a><text:span text:style-name="T299">, kuriuo Europos Parlamento ir Tarybos direktyva<text:s/></text:span><text:a xlink:href="http://eur-lex.europa.eu/legal-content/LIT/TXT/?uri=CELEX:32020L2184&amp;locale=lt" office:target-frame-name="_blank" xlink:show="new"><text:span text:style-name="T300">(ES) 2020/2184</text:span></text:a><text:span text:style-name="T301"><text:s/>papildoma nustatant gaminių, kurie liečiasi su žmonėms vartoti skirtu vandeniu, atitikties vertinimo procedūras ir tas procedūras atliekančių atitikties vertinimo įstaigų skyrimo taisykles.</text:span></text:p>
        <text:p text:style-name="P302"><text:span text:style-name="T303">6</text:span><text:span text:style-name="T304">. 2024 m. balandžio 24 d. Europos Parlamento ir Tarybos direktyva<text:s/></text:span><text:a xlink:href="http://eur-lex.europa.eu/legal-content/LIT/TXT/?uri=CELEX:32024L1275&amp;locale=lt" office:target-frame-name="_blank" xlink:show="new"><text:span text:style-name="T305">(ES) 2024/1275</text:span></text:a><text:span text:style-name="T306"><text:s/>dėl pastatų energinio naudingumo.</text:span></text:p>
        <text:p text:style-name="P307"><text:span text:style-name="T308">7</text:span><text:span text:style-name="T309">. 2024 m. lapkričio 27 d. Europos Parlamento ir Tarybos reglamentas<text:s/></text:span><text:a xlink:href="http://eur-lex.europa.eu/legal-content/LIT/TXT/?uri=CELEX:32024R3110&amp;locale=lt" office:target-frame-name="_blank" xlink:show="new"><text:span text:style-name="T310">(ES) 2024/3110</text:span></text:a><text:span text:style-name="T311">, kuriuo nustatomos suderintos statybos produktų rinkodaros taisyklės ir panaikinamas Reglamentas<text:s/></text:span><text:a xlink:href="http://eur-lex.europa.eu/legal-content/LIT/TXT/?uri=CELEX:32305R2011&amp;locale=lt" office:target-frame-name="_blank" xlink:show="new"><text:span text:style-name="T312">(ES) 305/2011</text:span></text:a><text:span text:style-name="T313">.</text:span></text:p>
        <text:p text:style-name="P314"><text:span text:style-name="T315">_________________“.</text:span></text:p>
        <text:p text:style-name="P316"/>
        <text:p text:style-name="P317"><text:span text:style-name="T318">10</text:span><text:span text:style-name="T319"><text:s/>straipsnis.<text:s/></text:span><text:span text:style-name="T320">Įstatymo įsigaliojimas, įgyvendinimas ir taikymas</text:span></text:p>
        <text:p text:style-name="P321"><text:span text:style-name="T322">1</text:span><text:span text:style-name="T323">. Šio įstatymo 5 straipsnio 4 dalis įsigalioja 2026 m. lapkričio 1 d.</text:span></text:p>
        <text:p text:style-name="P324"><text:span text:style-name="T325">2</text:span><text:span text:style-name="T326">. Šio įstatymo 8 straipsnis įsigalioja 2028 m. lapkričio 1 d.</text:span></text:p>
        <text:p text:style-name="P327"><text:span text:style-name="T328">3</text:span><text:span text:style-name="T329">. Lietuvos Respublikos Vyriausybė, jos įgaliotos institucijos ir aplinkos ministras iki šio įstatymo įsigaliojimo dienos priima šio įstatymo įgyvendinamuosius teisės aktus.</text:span></text:p>
        <text:p text:style-name="P330"><text:span text:style-name="T331">4</text:span><text:span text:style-name="T332">. Šio įstatymo 5 straipsnio 5 dalyje išdėstytoje Lietuvos Respublikos statybos įstatymo 51 straipsnio 5 dalyje nustatytas reikalavimas statomiems naujiems pastatams būti visai netaršiems taikomas statinių projektams, kurie pagal Statybos įstatymo 24 straipsnio 24 dalį turi atitikti Lietuvos Respublikos įstatymų, kitų teisės aktų, normatyvinių statybos dokumentų reikalavimus, įsigaliosiančius atitinkamai 2028 m. sausio 1 d. arba 2030 m. sausio 1 d.</text:span></text:p>
        <text:p text:style-name="P333"><text:span text:style-name="T334">5</text:span><text:span text:style-name="T335">. Iki šio įstatymo įsigaliojimo dienos pradėtos statybą leidžiančių dokumentų išdavimo procedūros baigiamos vykdyti pagal šių procedūrų vykdymo pradžios metu (prašymo gauti statybą leidžiantį dokumentą užregistravimo dieną) galiojusius teisės aktus.</text:span></text:p>
        <text:p text:style-name="P336"/>
        <text:p text:style-name="P337"><text:span text:style-name="T338">Skelbiu šį Lietuvos Respublikos Seimo priimtą įstatymą.</text:span></text:p>
        <text:p text:style-name="P339"/>
        <text:p text:style-name="P340"/>
        <text:p text:style-name="P341"/>
        <text:p text:style-name="P342"><text:span text:style-name="T343">Respublikos Prezidentas</text:span><text:span text:style-name="T344"><text:tab/></text:span><text:span text:style-name="T34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6-26T19:15:00Z</meta:creation-date>
    <dc:date>2026-06-26T19:15:00Z</dc:date>
    <meta:print-date>2026-06-11T12:10:00Z</meta:print-date>
    <meta:template xlink:href="Normal.dotm" xlink:type="simple"/>
    <meta:editing-cycles>2</meta:editing-cycles>
    <meta:editing-duration>PT0S</meta:editing-duration>
    <meta:document-statistic meta:page-count="3" meta:paragraph-count="135" meta:word-count="2455" meta:character-count="17469" meta:row-count="522" meta:non-whitespace-character-count="15149"/>
  </office:meta>
</office:document-meta>
</file>