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3472in">
        <style:tab-stops/>
      </style:paragraph-properties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left="0.5958in" fo:text-indent="-0.202in">
        <style:tab-stops>
          <style:tab-stop style:type="left" style:position="0.093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YPATINGOS SVARBOS TARPTAUTINIŲ RENGINIŲ SĄRAŠO PATVIRTINIMO</text:p>
      <text:p text:style-name="P17"/>
      <text:p text:style-name="P18">2017 m. rugpjūčio 16 d. Nr. 676</text:p>
      <text:p text:style-name="P19">Vilnius</text:p>
      <text:p text:style-name="P20"/>
      <text:p text:style-name="P21"/>
      <text:p text:style-name="P22"><text:span text:style-name="T23">Vadovaudamasi Lietuvos Respublikos viešųjų pirkimų įstatymo 25 straipsnio 4 dalimi, Lietuvos Respublikos Vyriausybė</text:span><text:span text:style-name="T24"><text:s/>nutari</text:span><text:span text:style-name="T25">a:</text:span></text:p>
      <text:p text:style-name="P26"><text:span text:style-name="T27">Patvirtinti Ypatingos svarbos tarptautinių renginių sąrašą (pridedama)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Ūkio ministras</text:span><text:span text:style-name="T37"><text:tab/>Mindaugas Sinkevičius</text:span></text:p>
      <text:p text:style-name="P38"/>
      <text:soft-page-break/>
      <text:p text:style-name="P39"><text:span text:style-name="T40">PATVIRTINTA</text:span><text:span text:style-name="T41"><text:line-break/>Lietuvos Respublikos Vyriausybės</text:span><text:span text:style-name="T42"><text:line-break/></text:span><text:span text:style-name="T43">2017 m. rugpjūčio 16 d.<text:s/></text:span><text:span text:style-name="T44">nutarimu<text:s/></text:span><text:span text:style-name="T45">Nr. 676 <text:s/></text:span></text:p>
      <text:p text:style-name="P46"/>
      <text:p text:style-name="P47"/>
      <text:p text:style-name="P48"><text:span text:style-name="T49">YPATINGOS SVARBOS TARPTAUTINIŲ RENGINIŲ SĄRAŠAS</text:span></text:p>
      <text:p text:style-name="P50"/>
      <text:p text:style-name="P51">1.<text:tab/><text:span text:style-name="T52">Vizitai ir kiti renginiai:</text:span></text:p>
      <text:p text:style-name="P53">1.1.<text:tab/><text:span text:style-name="T54">aukščiausio lygio užsienio delegacijų valstybiniai ir oficialūs vizitai Lietuvos Respublikoje bei aukščiausio lygio Lietuvos Respublikos delegacijų valstybiniai ir oficialūs vizitai užsienyje;</text:span></text:p>
      <text:p text:style-name="P55">1.2.<text:tab/><text:span text:style-name="T56">Lietuvos Respublikos pirmininkavimo tarptautinėse organizacijose renginiai Lietuvos Respublikoje ir užsienyje.</text:span></text:p>
      <text:p text:style-name="P57">2.<text:tab/><text:span text:style-name="T58">Parodos ir kultūros renginiai:</text:span></text:p>
      <text:p text:style-name="P59">2.1.<text:tab/><text:span text:style-name="T60">pasaulinės, tarptautinės ir augalininkystės „Expo“ parodos;</text:span></text:p>
      <text:p text:style-name="P61">2.2.<text:tab/><text:span text:style-name="T62">tarptautinė maisto pramonės, žemės ūkio ir sodininkystės paroda „Žalioji savaitė“;</text:span></text:p>
      <text:p text:style-name="P63">2.3.<text:tab/><text:span text:style-name="T64"><text:s/>Lietuvos kultūros pristatymas užsienyje vykstančiose parodose, knygų mugėse ir kituose renginiuose, kuriais didinamas Lietuvos kultūros matomumas.</text:span></text:p>
      <text:p text:style-name="P65"/>
      <text:p text:style-name="P66"/>
      <text:p text:style-name="P67"/>
      <text:p text:style-name="P68"><text:span text:style-name="T6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1T20:04:00Z</meta:creation-date>
    <dc:date>2017-08-21T20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2" meta:character-count="1318" meta:row-count="36" meta:non-whitespace-character-count="1155"/>
  </office:meta>
</office:document-meta>
</file>