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7 straipsnio pakeitimas</text:span></text:p>
        <text:p text:style-name="P36"><text:span text:style-name="T37">1</text:span><text:span text:style-name="T38">. Pakeisti 187 straipsnio 3 dalį ir ją išdėstyti taip:</text:span></text:p>
        <text:p text:style-name="P39"><text:span text:style-name="T40">„</text:span><text:span text:style-name="T41">3</text:span><text:span text:style-name="T42">. Deklaracijų arba nustatyta tvarka patvirtintų ataskaitų ar kitų dokumentų ir duomenų apie fizinio ar juridinio asmens paj</text:span><text:span text:style-name="T43">amas, pelną ar turtą nepateikimas mokesčių administratoriui,<text:s/></text:span><text:span text:style-name="T44">siekiant išvengti mokesčių ar kitokių įmokų, kurių suma neviršija vieno šimto bazinių bausmių ir nuobaudų dydžių,<text:s/></text:span><text:span text:style-name="T45">po to, kai ši institucija raštu priminė apie pareigą juos pateikti,</text:span></text:p>
        <text:p text:style-name="P46"><text:span text:style-name="T47">užtraukia bau</text:span><text:span text:style-name="T48">dą pateikti deklaracijas, nustatyta tvarka patvirtintas ataskaitas ar kitus dokumentus ir duomenis privalantiems asmenims nuo vieno šimto penkiasdešimt iki aštuonių šimtų eurų.“</text:span></text:p>
        <text:p text:style-name="P49"><text:span text:style-name="T50">2</text:span><text:span text:style-name="T51">. Pakeisti 187 straipsnio 4 dalį ir ją išdėstyti taip:</text:span></text:p>
        <text:p text:style-name="P52"><text:span text:style-name="T53">„</text:span><text:span text:style-name="T54">4</text:span><text:span text:style-name="T55">. Duomenų<text:s/></text:span><text:span text:style-name="T56">apie fizinio ar juridinio asmens pajamas, pelną, turtą ar jų naudojimą, žinant, kad jie neteisingi, įrašymas į deklaracijas, nustatyta tvarka patvirtintas ataskaitas arba į kitus mokesčių administratoriui ar kitai valstybės įgaliotai institucijai pateikiam</text:span><text:span text:style-name="T57">us dokumentus, siekiant išvengti mokesčių, kurių suma neviršija vieno šimto</text:span><text:span text:style-name="T58"><text:s/></text:span><text:span text:style-name="T59">bazinių bausmių ir nuobaudų dydžių,</text:span></text:p>
        <text:p text:style-name="P60">užtraukia baudą pateikti deklaracijas, nustatyta tvarka patvirtintas ataskaitas ar kitus dokumentus privalantiems asmenims nuo penkių šimtų iki<text:s/>šešių tūkstančių eurų.“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9T07:04:00Z</meta:creation-date>
    <dc:date>2017-11-29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471" meta:row-count="43" meta:non-whitespace-character-count="1304"/>
  </office:meta>
</office:document-meta>
</file>