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line-height="150%" fo:text-indent="0.5in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line-height="150%" fo:text-indent="0.5in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 fo:line-height="150%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 fo:line-height="150%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tyle-complex="italic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T295" style:parent-style-name="DefaultParagraphFont" style:family="text">
      <style:text-properties style:font-weight-complex="bold" style:font-style-complex="italic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tyle-complex="italic"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5in"/>
    </style:style>
    <style:style style:name="P340" style:parent-style-name="Normal" style:family="paragraph">
      <style:paragraph-properties fo:text-align="center" fo:line-height="150%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center" fo:line-height="150%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center" fo:line-height="150%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-asian="Aptos"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line-height="150%" fo:text-indent="0.5in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center" fo:line-height="150%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P4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4" style:parent-style-name="Normal" style:family="paragraph">
      <style:paragraph-properties fo:line-height="150%"/>
    </style:style>
    <style:style style:name="P4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6" style:parent-style-name="DefaultParagraphFont" style:family="text">
      <style:text-properties fo:language="en" fo:country="US"/>
    </style:style>
    <style:style style:name="T437" style:parent-style-name="DefaultParagraphFont" style:family="text">
      <style:text-properties fo:text-transform="uppercase"/>
    </style:style>
    <style:style style:name="T4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AUTINIŲ MAŽUMŲ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V-30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I</text:span><text:span text:style-name="T31"><text:s/>SKYRIUS</text:span></text:p>
        <text:p text:style-name="P32"><text:span text:style-name="T33">BENDROSIOS<text:s/></text:span><text:span text:style-name="T34">NUOSTATOS</text:span></text:p>
        <text:p text:style-name="P35"/>
        <text:p text:style-name="P36"><text:span text:style-name="T37">1</text:span><text:span text:style-name="T38"><text:s/>straipsnis.<text:s/></text:span><text:span text:style-name="T39">Įstatymo paskirtis</text:span></text:p>
        <text:p text:style-name="P40"><text:span text:style-name="T41">Šis įstatymas nustato tautinėms mažumoms priklausančių asmenų teises, laisves ir pareigas, jų įgyvendinimą bei valstybės įsipareigojimus sudaryti sąlygas išlaikyti ir puoselėti tautinių mažumų tradicijas, p</text:span><text:span text:style-name="T42">apročius, kultūrinį ir kalbinį identitetą.</text:span></text:p>
        <text:p text:style-name="P43"/>
        <text:p text:style-name="P44"><text:span text:style-name="T45">2</text:span><text:span text:style-name="T46"><text:s/>straipsnis.<text:s/></text:span><text:span text:style-name="T47">Pagrindinės šio įstatymo sąvokos<text:s/></text:span></text:p>
        <text:p text:style-name="P48"><text:span text:style-name="T49">1</text:span><text:span text:style-name="T50">.</text:span><text:span text:style-name="T51"><text:s/></text:span><text:span text:style-name="T52">Tautinei mažumai priklausantis asmuo</text:span><text:span text:style-name="T53"><text:s/>– Lietuvos Respublikos teritorijoje gyvenantis Lietuvos Respublikos<text:s/></text:span><text:soft-page-break/><text:span text:style-name="T54">pilietis, kuriam būdinga kitokia nei lietuvių<text:s/></text:span><text:span text:style-name="T55">tautinė tapatybė, kurią jis siekia išsaugoti.</text:span></text:p>
        <text:p text:style-name="P56"><text:span text:style-name="T57">2</text:span><text:span text:style-name="T58">.</text:span><text:span text:style-name="T59"><text:s/></text:span><text:span text:style-name="T60">Tautinė mažuma</text:span><text:span text:style-name="T61"><text:s/>–</text:span><text:span text:style-name="T62"><text:s/></text:span><text:span text:style-name="T63">grupė asmenų, kurią sudaro Lietuvos Respublikos piliečiai, gyvenantys Lietuvos Respublikos teritorijoje, turintys ilgalaikius, tvirtus ir nuolatinius ryšius su Lietuvos Respublika, ir ku</text:span><text:span text:style-name="T64">ri gyventojų skaičiumi yra mažesnė nei Lietuvos Respublikos gyventojų, kuriems būdinga lietuvių tautinė tapatybė, dalis ir yra vienijama siekio išsaugoti savo tautinę tapatybę.</text:span></text:p>
        <text:p text:style-name="P65"><text:span text:style-name="T66">3</text:span><text:span text:style-name="T67">.<text:s/></text:span><text:span text:style-name="T68">Tautinė tapatybė</text:span><text:span text:style-name="T69"><text:s/>–</text:span><text:span text:style-name="T70"><text:s/></text:span><text:span text:style-name="T71">asmens laisvai pasirenkamas tapatinimasis su vieno iš</text:span><text:span text:style-name="T72"><text:s/>savo tėvų ar senelių tautybe, grindžiamas jai būdingų savybių –</text:span><text:span text:style-name="T73"><text:s/></text:span><text:span text:style-name="T74">kultūros, kalbos, tradicijų, papročių – visuma arba bent viena iš šių savybių.</text:span></text:p>
        <text:p text:style-name="P75"><text:span text:style-name="T76">4</text:span><text:span text:style-name="T77">.<text:s/></text:span><text:span text:style-name="T78">Tautinės mažumos kalba</text:span><text:span text:style-name="T79"><text:s/>– kita nei lietuvių kalba, tautinei mažumai priklausančių asmenų vartojama kaip gi</text:span><text:span text:style-name="T80">mtoji.</text:span></text:p>
        <text:p text:style-name="P81"><text:span text:style-name="T82">5</text:span><text:span text:style-name="T83">. Kitos šiame įstatyme vartojamos sąvokos suprantamos taip, kaip apibrėžiamos Lietuvos Respublikos lygių galimybių įstatyme, Lietuvos Respublikos švietimo įstatyme, Lietuvos Respublikos valstybės tarnybos įstatyme ir Lietuvos Respublikos<text:s/></text:span><text:span text:style-name="T84">visuomenės informavimo įstatyme.</text:span></text:p>
        <text:p text:style-name="P85"/>
        <text:p text:style-name="P86"><text:span text:style-name="T87">3</text:span><text:span text:style-name="T88"><text:s/>straipsnis.<text:s/></text:span><text:span text:style-name="T89">Pagrindiniai tautinėms mažumoms priklausančių asmenų teisių ir laisvių apsaugos principai</text:span></text:p>
        <text:p text:style-name="P90"><text:span text:style-name="T91">Siekiant užtikrinti tautinėms mažumoms priklausančių asmenų teises ir laisves vadovaujamasi šiais principais:</text:span></text:p>
        <text:p text:style-name="P92"><text:span text:style-name="T93">1</text:span><text:span text:style-name="T94">) teisių nedalumo –<text:s/></text:span><text:span text:style-name="T95">tautinėms mažumoms priklausantiems asmenims</text:span><text:span text:style-name="T96"><text:s/></text:span><text:span text:style-name="T97">suteikiamos kultūrinės, pilietinės, politinės, socialinės ir ekonominės teisės yra vienodai gerbiamos, svarbios ir glaudžiai susijusios;</text:span></text:p>
        <text:p text:style-name="P98"><text:span text:style-name="T99">2</text:span><text:span text:style-name="T100">)<text:s/></text:span><text:span text:style-name="T101">kultūrinės įvairovės skatinimo – užtikrinama<text:s/></text:span><text:span text:style-name="T102">pagarba tautinių mažumų kultūriniam ir kalbiniam savitumui, skatinant tarpkultūrinį bendradarbiavimą ir sudarant galimybes kiekvienam tautinei mažumai priklausančiam asmeniui išsaugoti ir plėtoti savo tautinę tapatybę;</text:span></text:p>
        <text:p text:style-name="P103"><text:span text:style-name="T104">3</text:span><text:span text:style-name="T105">) d</text:span><text:span text:style-name="T106">erinimo ir bendradarbiavimo –</text:span><text:span text:style-name="T107"><text:s/>priimant ar keičiant teisės aktus arba priimant sprendimus, susijusius su tautinių mažumų teisėmis, konsultuojamasi su tautines mažumas vienijančiomis organizacijomis, nevyriausybinėmis ar kitomis organizacijomis, veikiančiomis tautinių mažumų teisių įgyv</text:span><text:span text:style-name="T108">endinimo srityje;<text:s/></text:span></text:p>
        <text:p text:style-name="P109"><text:span text:style-name="T110">4</text:span><text:span text:style-name="T111">) lygių galimybių – tautinėms mažumoms priklausantys asmenys, nepaisant jų lyties, rasės, tautybės, pilietybės, kalbos, kilmės, socialinės padėties, tikėjimo, įsitikinimų ar pažiūrų, amžiaus, lytinės orientacijos, negalios, etninės<text:s/></text:span><text:span text:style-name="T112">priklausomybės, religijos, turi teisę į apsaugą nuo diskriminacijos</text:span><text:span text:style-name="T113">.<text:s/></text:span></text:p>
        <text:p text:style-name="P114"/>
        <text:p text:style-name="P115"><text:span text:style-name="T116">4</text:span><text:span text:style-name="T117"><text:s/>straipsnis.<text:s/></text:span><text:span text:style-name="T118">Teisė pasirinkti priklausyti tautinei mažumai</text:span></text:p>
        <text:p text:style-name="P119"><text:span text:style-name="T120">1</text:span><text:span text:style-name="T121">. Kiekvienas tautinei mažumai priklausantis asmuo turi teisę laisvai pasirinkti, ar su juo turi būti elgiamasi k</text:span><text:span text:style-name="T122">aip su tautinei mažumai priklausančiu asmeniu, ir dėl tokio jo pasirinkimo arba dėl naudojimosi su tokiu pasirinkimu susijusiomis teisėmis jį draudžiama diskriminuoti.</text:span></text:p>
        <text:p text:style-name="P123"><text:span text:style-name="T124">2</text:span><text:span text:style-name="T125">. Niekas negali būti verčiamas įrodinėti savo priklausomybės tautinei mažumai, vieš</text:span><text:span text:style-name="T126">ai atskleisti savo tautinės tapatybės ar atsisakyti savo priklausomybės tautinei mažumai.</text:span></text:p>
        <text:p text:style-name="P127"><text:span text:style-name="T128">3</text:span><text:span text:style-name="T129">. Tautinei mažumai priklausančio asmens duomenys apie tautybę civilinės būklės aktų įrašuose keičiami, iš civilinės būklės aktų įrašų išbraukiami arba šie įrašai</text:span><text:span text:style-name="T130"><text:s/>duomenimis apie tautybę papildomi Lietuvos Respublikos civilinės būklės aktų registravimo įstatymo nustatyta tvarka.</text:span></text:p>
        <text:p text:style-name="P131"/>
        <text:p text:style-name="P132"><text:span text:style-name="T133">5</text:span><text:span text:style-name="T134"><text:s/>straipsnis.<text:s/></text:span><text:span text:style-name="T135">Istorinės tautinės mažumos, jų teisės ir valstybės įsipareigojimai</text:span></text:p>
        <text:p text:style-name="P136"><text:span text:style-name="T137">1</text:span><text:span text:style-name="T138">. Tautinės mažumos, kurios yra nykstančios ir</text:span><text:span text:style-name="T139"><text:s/>neturi savo istorinės tėvynės, su kuria gali tapatintis šiuo metu, laikomos istorinėmis tautinėmis mažumomis.</text:span></text:p>
        <text:p text:style-name="P140"><text:span text:style-name="T141">2</text:span><text:span text:style-name="T142">. Istorinės tautinės mažumos turi teisę išlikti, o joms priklausantys asmenys ir istorines tautines mažumas vienijančios organizacijos – išs</text:span><text:span text:style-name="T143">augoti, puoselėti ir plėtoti savo kultūrą, tradicijas, papročius ir kalbą.</text:span></text:p>
        <text:p text:style-name="P144"><text:span text:style-name="T145">3</text:span><text:span text:style-name="T146">. Valstybės ir savivaldybių institucijos ir įstaigos rūpinasi istorinių tautinių mažumų kultūros, tradicijų, papročių ir kalbos išsaugojimu. Ši funkcija finansuojama valstybės<text:s/></text:span><text:span text:style-name="T147">ir savivaldybių biudžetų lėšomis Lietuvos Respublikos biudžeto sandaros įstatymo nustatyta tvarka.</text:span></text:p>
        <text:p text:style-name="P148"/>
        <text:p text:style-name="P149"><text:span text:style-name="T150">II</text:span><text:span text:style-name="T151"><text:s/>SKYRIUS</text:span></text:p>
        <text:p text:style-name="P152"><text:span text:style-name="T153">TAUTINIŲ MAŽUMŲ KALBŲ VARTOJIMAS</text:span></text:p>
        <text:p text:style-name="P154"/>
        <text:p text:style-name="P155"><text:span text:style-name="T156">6</text:span><text:span text:style-name="T157"><text:s/>straipsnis.<text:s/></text:span><text:span text:style-name="T158">Teisė vartoti tautinės mažumos kalbą</text:span></text:p>
        <text:p text:style-name="P159"><text:span text:style-name="T160">1</text:span><text:span text:style-name="T161">. Kiekvienas tautinei mažumai priklausantis</text:span><text:span text:style-name="T162"><text:s/>asmuo turi teisę laisvai ir nevaržomai, privačiai ir viešai, žodžiu ir raštu vartoti savo kalbą.</text:span></text:p>
        <text:p text:style-name="P163"><text:span text:style-name="T164">2</text:span><text:span text:style-name="T165">.<text:s/></text:span><text:span text:style-name="T166">Įgyvendinant šio straipsnio 1 dalyje nurodytą teisę, turi būti laikomasi įstatymų, reglamentuojančių valstybinės kalbos vartojimą.<text:s/></text:span></text:p>
        <text:p text:style-name="P167"/>
        <text:p text:style-name="P168"><text:span text:style-name="T169">III</text:span><text:span text:style-name="T170"><text:s/>SKYRIU</text:span><text:span text:style-name="T171">S</text:span></text:p>
        <text:p text:style-name="P172"><text:span text:style-name="T173">TAUTINIŲ MAŽUMŲ ŠVIETIMAS</text:span></text:p>
        <text:p text:style-name="P174"/>
        <text:p text:style-name="P175"><text:span text:style-name="T176">7</text:span><text:span text:style-name="T177"><text:s/>straipsnis.<text:s/></text:span><text:span text:style-name="T178">Teisė į švietimą tautinės mažumos kalba</text:span></text:p>
        <text:p text:style-name="P179"><text:span text:style-name="T180">1</text:span><text:span text:style-name="T181">. Tautinei mažumai priklausantis asmuo turi teisę mokytis šios tautinės mažumos kalba arba tautinės mažumos kalbos bendrojo ugdymo ir neformaliojo švietimo mokyklos</text:span><text:span text:style-name="T182">e pagal bendrojo ugdymo ir neformaliojo švietimo programas Švietimo įstatymo ir kitų teisės aktų, reglamentuojančių švietimą, nustatyta tvarka.</text:span></text:p>
        <text:p text:style-name="P183"><text:span text:style-name="T184">2</text:span><text:span text:style-name="T185">. Valstybinėse ir savivaldybės bendrojo ugdymo mokyklose,<text:s/></text:span><text:span text:style-name="T186">kurių nuostatuose (įstatuose) įteisintas tautinės mažumos kalbos mokymas arba mokymas tautinės mažumos kalba ir kurios atitinka Švietimo įstatymo 43 straipsnio 8 dalies reikalavimus,<text:s/></text:span><text:span text:style-name="T187">garantuojamas tautinės mažumos, kurios rėmimas numatytas Lietuvos Respubl</text:span><text:span text:style-name="T188">ikos dvišalėse ar daugiašalėse tarptautinėse sutartyse su Europos Sąjungos valstybėmis, kalbos, kuri yra oficiali Europos Sąjungos kalba, mokymas arba ugdymo procesas vykdomas šia tautinės mažumos kalba Švietimo įstatymo 30 straipsnio 2 dalyje nustatytomis</text:span><text:span text:style-name="T189"><text:s/>sąlygomis užtikrinant lietuvių kalbos mokymą.</text:span></text:p>
        <text:p text:style-name="P190"><text:span text:style-name="T191">3</text:span><text:span text:style-name="T192">. Valstybės institucijos ir įstaigos užtikrina sąlygas rengti<text:s/></text:span><text:span text:style-name="T193">tautinės mažumos kalbos</text:span><text:span text:style-name="T194"><text:s/>pedagogus ir<text:s/></text:span><text:span text:style-name="T195">Švietimo įstatymo 40 straipsnio 3 dalyje</text:span><text:span text:style-name="T196"><text:s/></text:span><text:span text:style-name="T197">nustatyta tvarka</text:span><text:span text:style-name="T198"><text:s/>įsigyti vadovėlių bei kitų mokymo priemonių tau</text:span><text:span text:style-name="T199">tinių mažumų<text:s/></text:span><text:span text:style-name="T200">kalboms</text:span><text:span text:style-name="T201">,<text:s/></text:span><text:span text:style-name="T202">numatytoms</text:span><text:span text:style-name="T203"><text:s/>Lietuvos Respublikos dvišalėse ar daugiašalėse tarptautinėse sutartyse su Europos Sąjungos valstybėmis</text:span><text:span text:style-name="T204">, mokyti</text:span><text:span text:style-name="T205">.</text:span></text:p>
        <text:p text:style-name="P206"><text:span text:style-name="T207">4</text:span><text:span text:style-name="T208">. Tautinėms mažumoms priklausantys asmenys įstatymų nustatyta tvarka turi teisę steigti nevalstybines švie</text:span><text:span text:style-name="T209">timo įstaigas.</text:span></text:p>
        <text:p text:style-name="P210"/>
        <text:p text:style-name="P211"><text:span text:style-name="T212">8</text:span><text:span text:style-name="T213"><text:s/>straipsnis.<text:s/></text:span><text:span text:style-name="T214">Tautinių mažumų atstovavimas švietimo srityje</text:span></text:p>
        <text:p text:style-name="P215"><text:span text:style-name="T216">1</text:span><text:span text:style-name="T217">. Siekiant skatinti tautinėms mažumoms priklausančius asmenis dalyvauti valstybės švietimo savivaldos institucijos veikloje, už valstybės politiką švietimo srityje atsak</text:span><text:span text:style-name="T218">ingas ministras, tvirtindamas Bendrojo ugdymo tarybos sudėtį, turi užtikrinti tautinių mažumų atstovavimą Bendrojo ugdymo taryboje.<text:s/></text:span></text:p>
        <text:p text:style-name="P219"><text:span text:style-name="T220">2</text:span><text:span text:style-name="T221">. Bendrojo ugdymo taryba, be Švietimo įstatyme nustatytų funkcijų, taip pat:</text:span></text:p>
        <text:p text:style-name="P222"><text:span text:style-name="T223">1</text:span><text:span text:style-name="T224">) teikia pasiūlymus dėl tautinių mažum</text:span><text:span text:style-name="T225">ų švietimo užtikrinimo;</text:span></text:p>
        <text:p text:style-name="P226"><text:span text:style-name="T227">2</text:span><text:span text:style-name="T228">) teikia išvadas ir pasiūlymus valstybės institucijoms ir įstaigoms dėl klausimų, kurie susiję su tautinei mažumai priklausančių asmenų ugdymu.</text:span></text:p>
        <text:p text:style-name="P229"/>
        <text:p text:style-name="P230"><text:span text:style-name="T231">IV</text:span><text:span text:style-name="T232"><text:s/>SKYRIUS</text:span></text:p>
        <text:p text:style-name="P233"><text:span text:style-name="T234">TAUTINIŲ MAŽUMŲ KULTŪRA IR INFORMACIJOS SKLAIDA</text:span></text:p>
        <text:p text:style-name="P235"/>
        <text:p text:style-name="P236"><text:span text:style-name="T237">9</text:span><text:span text:style-name="T238"><text:s/>straipsnis.<text:s/></text:span><text:span text:style-name="T239">Teisė puoselėti ir plėtoti kultūrą, tradicijas, papročius ir kalbą</text:span></text:p>
        <text:p text:style-name="P240"><text:span text:style-name="T241">1</text:span><text:span text:style-name="T242">. Tautinei mažumai priklausantys asmenys ir tautines mažumas vienijančios organizacijos turi teisę puoselėti ir plėtoti savo kultūrą, tradicijas, papročius ir kalbą.</text:span></text:p>
        <text:p text:style-name="P243"><text:span text:style-name="T244">2</text:span><text:span text:style-name="T245">. Valstybės ir savivaldybių institucijos ir įstaigos pagal planavimo dokumentuose patvirtintas priemones</text:span><text:span text:style-name="T246"><text:s/></text:span><text:span text:style-name="T247">iš valstybės ir savivaldybių biudžeto lėšų Biudžeto sandaros įstatymo nustatyta tvarka finansuoja kultūros projektus tautinių mažumų integracijai į Lie</text:span><text:span text:style-name="T248">tuvos visuomenę skatinti, kultūrai, tradicijoms, papročiams, kalbai ar tarpkultūriniam bendradarbiavimui puoselėti ir plėtoti.</text:span></text:p>
        <text:p text:style-name="P249"/>
        <text:p text:style-name="P250"><text:span text:style-name="T251">10</text:span><text:span text:style-name="T252"><text:s/>straipsnis.<text:s/></text:span><text:span text:style-name="T253">Tautinių mažumų visuomenės informavimo priemonės</text:span></text:p>
        <text:p text:style-name="P254"><text:span text:style-name="T255">1</text:span><text:span text:style-name="T256">. Tautinėms mažumoms priklausantys asmenys turi teisę steigti visuomenės informavimo priemones ir jas naudoti informacijai tautinės mažumos kalba skleisti.<text:s/></text:span></text:p>
        <text:p text:style-name="P257"><text:span text:style-name="T258">2</text:span><text:span text:style-name="T259">. Įgyvendinant šio straipsnio 1 dalyje nurodytą teisę, turi būti laikomasi Visuomenės informav</text:span><text:span text:style-name="T260">imo įstatyme nustatytų reikalavimų ir draudimų.<text:s/></text:span></text:p>
        <text:p text:style-name="P261"><text:span text:style-name="T262">3</text:span><text:span text:style-name="T263">. Valstybė remia tautinių mažumų viešosios informacijos rengėjų ir (ar) skleidėjų</text:span><text:span text:style-name="T264"><text:s/></text:span><text:span text:style-name="T265">kultūrinius ir šviečiamuosius projektus ir veiklą Visuomenės informavimo įstatymo nustatyta tvarka.</text:span></text:p>
        <text:p text:style-name="P266"/>
        <text:p text:style-name="Normal"/>
        <text:p text:style-name="P267"><text:span text:style-name="T268">V</text:span><text:span text:style-name="T269"><text:s/>SKYRIUS</text:span></text:p>
        <text:p text:style-name="P270"><text:span text:style-name="T271">TAUTINIŲ MAŽUMŲ ATSTOVAVIMAS</text:span></text:p>
        <text:p text:style-name="P272"/>
        <text:p text:style-name="P273"><text:span text:style-name="T274">11</text:span><text:span text:style-name="T275"><text:s/>straipsnis.<text:s/></text:span><text:span text:style-name="T276">Pilietinių ir politinių teisių ir laisvių įgyvendinimas</text:span></text:p>
        <text:p text:style-name="P277"><text:span text:style-name="T278">1</text:span><text:span text:style-name="T279">. Tautinėms mažumoms priklausantys asmenys įstatymų nustatyta tvarka turi teisę vienytis į organizacijas steigdami asociacijas ar kitus viešuosius</text:span><text:span text:style-name="T280"><text:s/>juridinius asmenis, steigti politines organizacijas ir dalyvauti sprendžiant kultūrinius, socialinius, ekonominius, švietimo ir kitus klausimus bendruomenės, savivaldybės, valstybės ar tarptautiniu lygmeniu.</text:span></text:p>
        <text:p text:style-name="P281"><text:span text:style-name="T282">2</text:span><text:span text:style-name="T283">. Tautinėms mažumoms priklausantys asmenys</text:span><text:span text:style-name="T284"><text:s/>ir tautines mažumas vienijančios organizacijos turi teisę dalyvauti nacionalinių ir tarptautinių nevyriausybinių organizacijų veikloje.</text:span></text:p>
        <text:p text:style-name="P285"><text:span text:style-name="T286">3</text:span><text:span text:style-name="T287">. Įgyvendinant šio straipsnio 1 ir 2 dalyse nurodytas teises, turi būti laikomasi šio įstatymo 13 straipsnyje nust</text:span><text:span text:style-name="T288">atytų reikalavimų.<text:s/></text:span></text:p>
        <text:p text:style-name="P289"><text:span text:style-name="T290">4</text:span><text:span text:style-name="T291">.<text:s/></text:span><text:span text:style-name="T292">Siekiant nedaryti neleistino poveikio tautinėms mažumoms priklausančių asmenų pilietinių ir politinių teisių ir laisvių įgyvendinimui, Lietuvos Respublikos vyriausioji rinkimų komisija sudaro</text:span><text:span text:style-name="T293"><text:s/></text:span><text:span text:style-name="T294">rinkimų apygardas vadovaudamasi Lietu</text:span><text:span text:style-name="T295">vos</text:span><text:span text:style-name="T296"><text:s/></text:span><text:span text:style-name="T297">Respublikos rinkimų kodeksu.</text:span></text:p>
        <text:p text:style-name="P298"/>
        <text:p text:style-name="P299"><text:span text:style-name="T300">12</text:span><text:span text:style-name="T301"><text:s/>straipsnis.<text:s/></text:span><text:span text:style-name="T302">Tautinių mažumų taryba</text:span></text:p>
        <text:p text:style-name="P303"><text:span text:style-name="T304">1</text:span><text:span text:style-name="T305">. Tautinėms mažumoms priklausančių asmenų teisę spręsti kultūrinius, socialinius, ekonominius, švietimo ir kitus klausimus užtikrina Tautinių mažumų taryba. Ši taryba yra kolegiali patariamoji visuomeniniais pagrindais veikianti institucija, teikianti siūl</text:span><text:span text:style-name="T306">ymus Lietuvos Respublikos Vyriausybės įgaliotai institucijai, atsakingai už tautinių mažumų politikos įgyvendinimą, (toliau – įgaliotoji institucija), valstybės ir savivaldybių institucijoms ir įstaigoms dėl šio straipsnio 2 dalyje nurodytų klausimų ir ats</text:span><text:span text:style-name="T307">tovaujanti tautinėms mažumoms Lietuvos tautinių mažumų politikos įgyvendinimo klausimais. Tautinių mažumų tarybą sudaro tautines mažumas vienijančių organizacijų, nevyriausybinių organizacijų, veikiančių tautinių mažumų teisių įgyvendinimo srityje, atstova</text:span><text:span text:style-name="T308">i. Tautinių mažumų tarybos atstovais gali būti asmenys, priklausantys tautinei mažumai, kurių individualiai arba kartu su kitais asmenimis vykdoma veikla neprieštarauja Lietuvos Respublikos įstatymams, suverenitetui, teritorijos vientisumui ir nacionalinia</text:span><text:span text:style-name="T309">m saugumui.<text:s/></text:span><text:span text:style-name="T310">Tautinių mažumų tarybos narį delegavusi organizacija turi teisę jį pakeisti arba atšaukti.</text:span><text:span text:style-name="T311"><text:s/></text:span><text:span text:style-name="T312">Tautinių mažumų tarybos nuostatus ir sudėtį tvirtina įgaliotosios institucijos direktorius. Įgaliotosios institucijos direktorius, tvirtindamas Tautinių<text:s/></text:span><text:span text:style-name="T313">mažumų tarybos sudėtį, turi užtikrinti proporcingą tautinių mažumų atstovavimą Tautinių mažumų taryboje.</text:span></text:p>
        <text:p text:style-name="P314"><text:span text:style-name="T315">2</text:span><text:span text:style-name="T316">. Tautinių mažumų taryba:</text:span></text:p>
        <text:p text:style-name="P317"><text:span text:style-name="T318">1</text:span><text:span text:style-name="T319">) atstovauja tautinių mažumų interesams valstybės ir savivaldybių institucijose ir įstaigose;</text:span></text:p>
        <text:p text:style-name="P320"><text:span text:style-name="T321">2</text:span><text:span text:style-name="T322">) dalyvauja įvairi</text:span><text:span text:style-name="T323">ose komisijose ir darbo grupėse, kuriose sprendžiami su tautinių mažumų teisių įgyvendinimu susiję klausimai;</text:span></text:p>
        <text:p text:style-name="P324"><text:span text:style-name="T325">3</text:span><text:span text:style-name="T326">) pataria įgaliotajai institucijai sprendžiant strateginius tautinių mažumų tapatumo saugojimo ir kultūros plėtros klausimus, kitus su dalyva</text:span><text:span text:style-name="T327">vimu formuojant ir įgyvendinant tautinių mažumų politiką susijusius klausimus;</text:span></text:p>
        <text:p text:style-name="P328"><text:span text:style-name="T329">4</text:span><text:span text:style-name="T330">) teikia išvadas ir pasiūlymus dėl įgaliotosios institucijos atliekamos tarptautinių teisės aktų ir įsipareigojimų tautinių mažumų klausimais įgyvendinimo stebėsenos rezult</text:span><text:span text:style-name="T331">atų;</text:span></text:p>
        <text:p text:style-name="P332"><text:span text:style-name="T333">5</text:span><text:span text:style-name="T334">) analizuoja įstatymų ir kitų teisės aktų, kuriais numatoma spręsti tautinių mažumų klausimus, projektus, teikia pastabas ir pasiūlymus dėl jų turinio Lietuvos Respublikos teisėkūros pagrindų įstatymo nustatyta tvarka;</text:span></text:p>
        <text:p text:style-name="P335"><text:span text:style-name="T336">6</text:span><text:span text:style-name="T337">) teikia pasiūlymus įg</text:span><text:span text:style-name="T338">aliotajai institucijai dėl priemonių tautinių mažumų tikslinėms programoms įgyvendinti ir prioritetų dėl paramos teikimo nevyriausybinėms organizacijoms, veikiančioms tautinių mažumų teisių įgyvendinimo srityje.</text:span></text:p>
        <text:p text:style-name="P339"/>
        <text:p text:style-name="P340"><text:span text:style-name="T341">VI</text:span><text:span text:style-name="T342"><text:s/>SKYRIUS</text:span></text:p>
        <text:p text:style-name="P343"><text:span text:style-name="T344">TAUTINEI MAŽUMAI PRIKL</text:span><text:span text:style-name="T345">AUSANČIŲ ASMENŲ TEISIŲ ĮGYVENDINIMO SĄLYGOS IR JŲ PAREIGOS</text:span></text:p>
        <text:p text:style-name="P346"/>
        <text:p text:style-name="P347"><text:span text:style-name="T348">13</text:span><text:span text:style-name="T349"><text:s/>straipsnis.<text:s/></text:span><text:span text:style-name="T350">Tautinei mažumai priklausančių asmenų teisių įgyvendinimo sąlygos ir jų pareigos</text:span></text:p>
        <text:p text:style-name="P351"><text:span text:style-name="T352">1</text:span><text:span text:style-name="T353">. Tautinei mažumai priklausantis asmuo gali naudotis šiame įstatyme nustatytomis teisėmis i</text:span><text:span text:style-name="T354">ndividualiai arba kartu su kitais asmenimis.</text:span></text:p>
        <text:p text:style-name="P355"><text:span text:style-name="T356">2</text:span><text:span text:style-name="T357">. Jokia šio įstatymo nuostata negali būti aiškinama kaip suteikianti teisę dalyvauti veikloje ar atlikti veiksmus, kurie prieštarautų Lietuvos Respublikos įstatymams, valstybės suverenitetui, teritorijos vientisumui ir nacionaliniam saugumui,<text:s/></text:span><text:span text:style-name="T358">konstitucinia</text:span><text:span text:style-name="T359">ms ir visuotinai pripažintiems<text:s/></text:span><text:span text:style-name="T360">tarptautinės teisės principams.<text:s/></text:span></text:p>
        <text:p text:style-name="P361"><text:span text:style-name="T362">3</text:span><text:span text:style-name="T363">. Tautinei mažumai priklausantys asmenys, įgyvendindami savo teises, laisves ir pareigas, turi laikytis Lietuvos Respublikos Konstitucijos, įstatymų ir kitų teisės aktų, saugoti ir gerbti</text:span><text:span text:style-name="T364"><text:s/>valstybės suverenitetą, teritorijos vientisumą ir nepažeisti kitų asmenų teisių ir laisvių.</text:span></text:p>
        <text:p text:style-name="P365"><text:span text:style-name="T366">4</text:span><text:span text:style-name="T367">. Įgyvendinant tautinėms mažumoms priklausančių asmenų teises, draudžiama kurstyti tautinę, rasinę, religinę ar socialinę neapykantą, prievartą, skleisti šmei</text:span><text:span text:style-name="T368">žtą ar dezinformaciją.</text:span></text:p>
        <text:p text:style-name="P369"><text:span text:style-name="T370">5</text:span><text:span text:style-name="T371">. Tautines mažumas vienijančių organizacijų, nevyriausybinių organizacijų, veikiančių tautinių mažumų teisių įgyvendinimo srityje, steigimas ir veikla negali prieštarauti Konstitucijai ir Lietuvos Respublikos įstatymams.</text:span></text:p>
        <text:p text:style-name="P372"/>
        <text:p text:style-name="P373"><text:span text:style-name="T374">VII</text:span><text:span text:style-name="T375"><text:s/>SKYRIUS</text:span></text:p>
        <text:p text:style-name="P376"><text:span text:style-name="T377">VALSTYBĖS POLITIKOS FORMAVIMAS IR ĮGYVENDINIMAS, TARPTAUTINIS BENDRADARBIAVIMAS TAUTINIŲ MAŽUMŲ SRITYJE</text:span></text:p>
        <text:p text:style-name="P378"/>
        <text:p text:style-name="P379"><text:span text:style-name="T380">14</text:span><text:span text:style-name="T381"><text:s/>straipsnis.<text:s/></text:span><text:span text:style-name="T382">Valstybės politikos formavimas ir įgyvendinimas tautinių mažumų srityje</text:span></text:p>
        <text:p text:style-name="P383"><text:span text:style-name="T384">1</text:span><text:span text:style-name="T385">. Įgaliotoji institucija dalyvauja formuo</text:span><text:span text:style-name="T386">jant ir įgyvendinant valstybės politiką tautinių mažumų srityje, prižiūri, kaip įgyvendinami šis įstatymas ir su juo susiję teisės aktai.</text:span></text:p>
        <text:p text:style-name="P387"><text:span text:style-name="T388">2</text:span><text:span text:style-name="T389">. Valstybės ir savivaldybių institucijos ir įstaigos, rengdamos veiklos planavimo dokumentus, numato priemones, k</text:span><text:span text:style-name="T390">urios skatintų tautinių mažumų integraciją į Lietuvos visuomenę, puoselėti ir plėtoti tautinių mažumų kultūrą, tradicijas, papročius, kalbą ar tarpkultūrinį bendradarbiavimą.</text:span></text:p>
        <text:p text:style-name="P391"><text:span text:style-name="T392">3</text:span><text:span text:style-name="T393">. Valstybė finansuoja veiklų (programų), kuriomis įgyvendinama valstybės pol</text:span><text:span text:style-name="T394">itika tautinių mažumų srityje, vykdymą<text:s/></text:span><text:span text:style-name="T395">Biudžeto sandaros įstatymo nustatyta tvarka</text:span><text:span text:style-name="T396">.</text:span><text:span text:style-name="T397"><text:s/></text:span></text:p>
        <text:p text:style-name="P398"/>
        <text:p text:style-name="P399"><text:span text:style-name="T400">15</text:span><text:span text:style-name="T401"><text:s/>straipsnis.<text:s/></text:span><text:span text:style-name="T402">Tarptautinis bendradarbiavimas tautinių mažumų srityje<text:s/></text:span></text:p>
        <text:p text:style-name="P403"><text:span text:style-name="T404">Lietuvos Respublika, siekdama užtikrinti tautinėms mažumoms priklausančių asmenų teises, be</text:span><text:span text:style-name="T405">ndradarbiauja su užsienio valstybėmis, išskyrus valstybes, pripažintas teroristinėmis ir (ar) remiančiomis terorizmą, ir tarptautinėmis organizacijomis. Valstybės ir savivaldybių institucijos ir įstaigos pagal teisės aktuose joms nustatytą kompetenciją pri</text:span><text:span text:style-name="T406">žiūri, kaip įgyvendinami tarptautiniai įsipareigojimai tautinių mažumų srityje, rengia įsipareigojimų įgyvendinimo ataskaitas.</text:span></text:p>
        <text:p text:style-name="P407"/>
        <text:p text:style-name="P408"><text:span text:style-name="T409">VIII</text:span><text:span text:style-name="T410"><text:s/>SKYRIUS</text:span></text:p>
        <text:p text:style-name="P411"><text:span text:style-name="T412">BAIGIAMOSIOS NUOSTATOS</text:span></text:p>
        <text:p text:style-name="P413"/>
        <text:p text:style-name="P414"><text:span text:style-name="T415">16</text:span><text:span text:style-name="T416"><text:s/>straipsnis.<text:s/></text:span><text:span text:style-name="T417">Įstatymo įsigaliojimas ir įgyvendinimas</text:span></text:p>
        <text:p text:style-name="P418"><text:span text:style-name="T419">1</text:span><text:span text:style-name="T420">. Šis įstatymas,<text:s/></text:span><text:span text:style-name="T421">išskyrus šio straipsnio 2 dalį, įsigalioja 2025 m. sausio 1 d.</text:span></text:p>
        <text:p text:style-name="P422"><text:span text:style-name="T423">2</text:span><text:span text:style-name="T424">. Lietuvos Respublikos Vyriausybė ar jos įgaliota institucija, švietimo, mokslo ir sporto ministras iki 2024 m. gruodžio 31 d. priima šio įstatymo įgyvendinamuosius teisės aktus.</text:span></text:p>
        <text:p text:style-name="P425"><text:span text:style-name="T426">3</text:span><text:span text:style-name="T427">. Ki</text:span><text:span text:style-name="T428">tuose įstatymuose vartojama sąvoka „tautinė bendrija“ atitinka šiame įstatyme vartojamą sąvoką „tautinė mažuma“.</text:span></text:p>
        <text:p text:style-name="P429"/>
        <text:p text:style-name="P430"><text:span text:style-name="T431">Skelbiu šį Lietuvos Respublikos Seimo priimtą įstatymą.</text:span></text:p>
        <text:p text:style-name="P432"/>
        <text:p text:style-name="P433"/>
        <text:p text:style-name="P434"/>
        <text:p text:style-name="P435"><text:span text:style-name="T436">Respublikos Prezidentas</text:span><text:span text:style-name="T437"><text:tab/></text:span><text:span text:style-name="T4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20:40:00Z</meta:creation-date>
    <dc:date>2024-11-14T20:40:00Z</dc:date>
    <meta:print-date>2024-11-07T09:31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2021" meta:character-count="15374" meta:row-count="373" meta:non-whitespace-character-count="13445"/>
  </office:meta>
</office:document-meta>
</file>