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81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sausio 2 d. Nr. T1-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, laikinai atliekanti direktoriaus funkcijas (Komisijos pirmininkė);</text:p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Indrė Stoškuvienė – Nacionalinio maisto ir veterinarijos rizikos vertinimo instituto Maisto rizikos vertinimo skyriaus vedėja;</text:p>
      <text:p text:style-name="P36">Ingrida Stulgienė – Valstybinės vartotojų teisių apsaugos tarnybos Produktų saugos ir kokybės departamento Vartojimo prekių skyriaus vyresnioji specialistė;</text:p>
      <text:p text:style-name="P37">Jelena Talačkienė - Sveikatos apsaugos ministerijos Visuomenės sveikatos <text:s/>departamento Psichikos sveikatos skyriaus patarėja;</text:p>
      <text:p text:style-name="P38">Mantas Varna – Narkotikų, tabako ir alkoholio kontrolės departamento Narkotinių ir psichotropinių medžiagų prekursorių kontrolės ir rizikos vertinimo skyriaus vyriausiasis specialistas;</text:p>
      <text:p text:style-name="P39">Renatas Vitkauskas – Policijos departamento prie Lietuvos Respublikos vidaus reikalų ministerijos Veiklos analizės ir kontrolės valdybos Analizės skyriaus vyriausiasis tyrėjas;</text:p>
      <text:p text:style-name="P40"><text:span text:style-name="T41">Aidas Žebrauskas – Lietuvos policijos kriminalistinių tyrimų centro Cheminių tyrimų skyriaus vyriausiasis tyrėjas.“</text:span></text:p>
      <text:p text:style-name="P42"/>
      <text:p text:style-name="P43"/>
      <text:p text:style-name="P44"/>
      <text:p text:style-name="P45">Tabako, alkoholio, narkotinių ir psichotropinių</text:p>
      <text:p text:style-name="P46">medžiagų prekursorių licencijų skyriaus vedėja,</text:p>
      <text:p text:style-name="P47"><text:span text:style-name="T48">laikinai atliekant direktoriaus funkcijas</text:span><text:span text:style-name="T49"><text:tab/></text:span><text:span text:style-name="T50"><text:tab/><text:s text:c="39"/>Violeta Vers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1-02T20:34:00Z</meta:creation-date>
    <dc:date>2020-01-02T20:34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99" meta:character-count="3719" meta:row-count="193" meta:non-whitespace-character-count="3294"/>
  </office:meta>
</office:document-meta>
</file>