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weight-complex="bold"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widows="0" fo:orphans="0" fo:text-align="justify" fo:line-height="150%" fo:text-indent="0.5in"/>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fo:background-color="#FFFFFF"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fo:background-color="#FFFFFF" style:language-asian="lt" style:country-asian="L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weight-complex="bold" style:font-size-complex="12pt" fo:background-color="#FFFFFF"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50%" fo:text-indent="0.5in"/>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fo:background-color="#FFFFFF" style:language-asian="lt" style:country-asian="LT"/>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style="italic" style:font-style-asian="italic" style:font-size-complex="12pt"/>
    </style:style>
    <style:style style:name="P166" style:parent-style-name="Normal" style:family="paragraph">
      <style:paragraph-properties fo:line-height="150%"/>
      <style:text-properties fo:font-style="italic" style:font-style-asian="italic" style:font-size-complex="12pt"/>
    </style:style>
    <style:style style:name="P167" style:parent-style-name="Normal" style:family="paragraph">
      <style:paragraph-properties fo:line-height="150%"/>
      <style:text-properties fo:font-style="italic" style:font-style-asian="italic" style:font-size-complex="12pt"/>
    </style:style>
    <style:style style:name="P168" style:parent-style-name="Normal" style:family="paragraph">
      <style:paragraph-properties fo:line-height="150%"/>
    </style:style>
    <style:style style:name="P169" style:parent-style-name="Normal" style:family="paragraph">
      <style:paragraph-properties>
        <style:tab-stops>
          <style:tab-stop style:type="right" style:position="6.4972in"/>
        </style:tab-stops>
      </style:paragraph-properties>
    </style:style>
    <style:style style:name="T170" style:parent-style-name="DefaultParagraphFont" style:family="text">
      <style:text-properties fo:language="en" fo:country="US"/>
    </style:style>
    <style:style style:name="T171" style:parent-style-name="DefaultParagraphFont" style:family="text">
      <style:text-properties fo:text-transform="uppercase"/>
    </style:style>
    <style:style style:name="T17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S ENERGETIKOS ĮSTATYMO NR. VIII-1881 43 IR 69 STRAIPSNIŲ PAKEITIMO</text:p>
      <text:p text:style-name="P14"><text:span text:style-name="T15">ĮSTATYMAS</text:span></text:p>
      <text:p text:style-name="P16"/>
      <text:p text:style-name="P17"><text:span text:style-name="T18">2021</text:span><text:span text:style-name="T19"><text:s/>m.<text:s/></text:span><text:span text:style-name="T20">lapkričio</text:span><text:span text:style-name="T21"><text:s/></text:span><text:span text:style-name="T22">4</text:span><text:span text:style-name="T23"><text:s/>d. Nr.<text:s/></text:span><text:span text:style-name="T24">XIV-60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3 straipsnio pakeitimas</text:span></text:p>
        <text:p text:style-name="P33"><text:span text:style-name="T34">1</text:span><text:span text:style-name="T35">.<text:s/></text:span><text:span text:style-name="T36">Pakeisti 43 straipsnio 1 dalies 2 punktą ir jį išdėstyti taip:</text:span></text:p>
        <text:p text:style-name="P37"><text:span text:style-name="T38">„</text:span><text:span text:style-name="T39">2</text:span><text:span text:style-name="T40">)<text:s/></text:span><text:span text:style-name="T41">2022 m.<text:s/></text:span><text:span text:style-name="T42">liepos</text:span><text:span text:style-name="T43"><text:s/>1 d. – visiems buitiniams vartotojams, kurių faktinis elektros energijos suvartojimas objekte lai</text:span><text:span text:style-name="T44">kotarpiu nuo 2020 m. birželio 1 d. iki 2021 m. gegužės 31 d. yra ne mažesnis kaip 1 000 kWh, išskyrus vartotojus, nurodytus šio įstatymo 69 straipsnio 14 ir 15 dalyse, ir pažeidžiamus vartotojus, kurie laikotarpiu nuo 2020 m. birželio 1 d. iki<text:s/></text:span><text:span text:style-name="T45">2022</text:span><text:span text:style-name="T46"><text:s/>m.<text:s/></text:span><text:span text:style-name="T47">birž</text:span><text:span text:style-name="T48">elio 30</text:span><text:span text:style-name="T49"><text:s/>d. bent kartą buvo įgiję pažeidžiamo vartotojo statusą;“.</text:span></text:p>
        <text:p text:style-name="P50"><text:span text:style-name="T51">2</text:span><text:span text:style-name="T52">.<text:s/></text:span><text:span text:style-name="T53">Pakeisti 43 straipsnio 2 dalies 1 punktą ir jį išdėstyti taip:</text:span></text:p>
        <text:p text:style-name="P54"><text:span text:style-name="T55">„</text:span><text:span text:style-name="T56">1</text:span><text:span text:style-name="T57">) ne vėliau kaip iki 2021 m. rugpjūčio 1 d. raštu ir (ar) elektroninių ryšių priemonėmis informuoja šio straipsn</text:span><text:span text:style-name="T58">io 1 dalies 2 ir 3 punktuose nurodytus vartotojus apie sutarties su visuomeniniu tiekėju nutraukimą, jų pareigą pasirinkti nepriklausomą tiekėją iki šio straipsnio 1 dalies 2 ar 3 punkte nurodytos datos, numatomą elektros energijos tiekimo visuomenine elek</text:span><text:span text:style-name="T59">tros energijos kaina nutraukimą vartotojams per nustatytą terminą nepasirinkus nepriklausomo tiekėjo, įskaitant informaciją apie garantinį elektros energijos tiekėją, garantinio tiekimo pradžią ir garantinio tiekimo sąlygas, numatytas šio straipsnio <text:s/></text:span><text:span text:style-name="T60">12</text:span><text:span text:style-name="T61"><text:s/>da</text:span><text:span text:style-name="T62">lyje ir šio įstatymo 44 straipsnyje, naujų sutarčių sudarymą ir ankstesnių sutarčių pasibaigimą, taip pat apie tai, kad skirstomųjų tinklų operatorius perduos jų asmens duomenis nepriklausomiems tiekėjams pasiūlymo dėl elektros energijos pirkimo–pardavimo<text:s/></text:span><text:span text:style-name="T63">ir persiuntimo paslaugos teikimo sutarties su vartotoju sudarymo pateikimo tikslu, nurodant, kokiais terminais ir kokie asmens duomenys bus perduoti to pageidaujantiems nepriklausomiems tiekėjams, ir apie tai, kad šie vartotojai turi teisę pranešti skirsto</text:span><text:span text:style-name="T64">mųjų tinklų operatoriui apie savo nesutikimą dėl jų asmens duomenų perdavimo nepriklausomiems tiekėjams;“.</text:span></text:p>
        <text:p text:style-name="P65"/>
        <text:p text:style-name="P66"><text:span text:style-name="T67">2</text:span><text:span text:style-name="T68"><text:s/>straipsnis.<text:s/></text:span><text:span text:style-name="T69">69 straipsnio pakeitimas</text:span></text:p>
        <text:p text:style-name="P70"><text:span text:style-name="T71">Pakeisti 69 straipsnio 8 dalį ir ją išdėstyti taip:</text:span></text:p>
        <text:p text:style-name="P72"><text:span text:style-name="T73">„</text:span><text:span text:style-name="T74">8</text:span><text:span text:style-name="T75">. Visuomeninę elektros energijos kainą ir</text:span><text:span text:style-name="T76"><text:s/>tarifus nustato visuomeninis tiekėjas 6 kalendoriniams mėnesiams. Visuomeninė elektros energijos kaina nustatoma kaip elektros energijos įsigijimo kainos, perdavimo, viešuosius interesus atitinkančių paslaugų, skirstymo, visuomeninio tiekimo kainos ir fak</text:span><text:span text:style-name="T77">tinės elektros energijos įsigijimo kainos bei ankstesnio laikotarpio prognozuotos elektros energijos kainos skirtumo suma. Visuomeninio tiekėjo nustatytas visuomenines elektros energijos kainas ir tarifus tikrina Taryba šio straipsnio 9 dalyje nustatyta tv</text:span><text:span text:style-name="T78">arka.</text:span><text:span text:style-name="T79"><text:s/></text:span><text:span text:style-name="T80">Tuo atveju, jeigu visuomeninė elektros energijos kaina buitiniams vartotojams kiltų daugiau kaip 40 procentų,</text:span><text:span text:style-name="T81"><text:s/>visuomeninis tiekėjas gali<text:s/></text:span><text:span text:style-name="T82">pasiūlyti</text:span><text:span text:style-name="T83"><text:s/>Tarybai priimti sprendimą, nustatant visuomeninę elektros energijos kainą, nevertinti elektros energijos įsigijimo kainos dalies, o dėl neįvertintos kainos dalies susidariusį sąnaudų skirtumą tarp<text:s/></text:span><text:span text:style-name="T84">Tarybos nustatytų ir faktinių kainų</text:span><text:span text:style-name="T85"><text:s/>išdėstyti ilgesniam ka</text:span><text:span text:style-name="T86">ip vienų metų laikotarpiui</text:span><text:span text:style-name="T87">. Taryba priima sprendimą dėl skirtumo, susidariusio tarp Tarybos nustatytų ir faktinių kainų bei pagrįstų sąnaudų, ir Tarybos sprendimais numatytų sąnaudų skirtumų, patirtų iki 2022 m. gruodžio 31 d., įskaitant ir tokių sąnaudų s</text:span><text:span text:style-name="T88">kirtumo pinigų kainą (skolinimosi sąnaudas, kurios įvertinamos Tarybos perdavimo, skirstymo ir visuomeninio tiekimo paslaugų kainų viršutinių ribų</text:span><text:span text:style-name="T89"><text:s/></text:span><text:span text:style-name="T90">metodikoje nustatyta tvarka), taip pat šio įstatymo 60 straipsnio 3 dalyje nurodytų sąnaudų Tarybos nustatyta</text:span><text:span text:style-name="T91"><text:s/>tvarka ir sąlygomis įvertinimo nustatant papildomą dedamąją prie persiuntimo paslaugos kainos. Tarybos apskaičiuotas lėšų perviršis grąžinamas buitiniams vartotojams sumažinant papildomą dedamąją prie persiuntimo paslaugos kainos, kai visuomeninio tiekimo</text:span><text:span text:style-name="T92"><text:s/>veiklą iki 2023 m. sausio 1 d. vykdęs asmuo perveda perrinktas lėšas skirstomųjų tinklų operatoriui, o nesurinktos lėšos surenkamos taikant papildomą dedamąją prie persiuntimo paslaugos kainos, ir visuomeninio tiekimo veiklą iki 2023 m. sausio 1 d. vykdži</text:span><text:span text:style-name="T93">usiam asmeniui išmokamos dalimis kas kalendorinį mėnesį skirstomųjų tinklų operatoriaus, kurio turimoje elektros energijos skirstymo veiklos licencijoje nurodytoje teritorijoje veikė toks visuomeninis tiekėjas, tačiau ne vėliau kaip iki 2027 m. gruodžio 31</text:span><text:span text:style-name="T94"><text:s/>d.</text:span><text:span text:style-name="T95">“</text:span></text:p>
        <text:p text:style-name="P96"/>
        <text:p text:style-name="P97"><text:span text:style-name="T98">3</text:span><text:span text:style-name="T99"><text:s/>straipsnis.<text:s/></text:span><text:span text:style-name="T100">Įstatymo įgyvendinimas ir taikymas</text:span></text:p>
        <text:p text:style-name="P101"><text:span text:style-name="T102">1</text:span><text:span text:style-name="T103">. Visuomeninis tiekėjas per 15 darbo dienų nuo šio įstatymo įsigaliojimo raštu ir (ar) elektroninių ryšių priemonėmis informuoja Lietuvos Respublikos elektros energetikos įstatymo 43 str</text:span><text:span text:style-name="T104">aipsnio 1 dalies 2 punkte nurodytus buitinius vartotojus, kuriems šio įstatymo įsigaliojimo dieną elektros energija tiekiama visuomenine elektros energijos kaina ir kurių duomenys apie pasirinktą nepriklausomą tiekėją skirstomųjų tinklų operatoriaus nėra p</text:span><text:span text:style-name="T105">erduoti visuomeniniam tiekėjui, apie<text:s/></text:span><text:span text:style-name="T106">numatomą sutarties su visuomeniniu tiekėju nutraukimą 2022 m. liepos 1 d., jų<text:s/></text:span><text:span text:style-name="T107">pareigą pasirinkti nepriklausomą tiekėją</text:span><text:span text:style-name="T108">, jeigu vartotojas nėra sudaręs<text:s/></text:span><text:span text:style-name="T109">elektros energijos pirkimo–pardavimo ir persiuntimo paslaugos teikimo</text:span><text:span text:style-name="T110"><text:s/></text:span><text:span text:style-name="T111">sutarties<text:s/></text:span><text:span text:style-name="T112">su nepriklausomu tiekėju,</text:span><text:span text:style-name="T113"><text:s/></text:span><text:span text:style-name="T114">taip pat<text:s/></text:span><text:soft-page-break/><text:span text:style-name="T115">apie tai, kad vartotojams, kurie jau yra sudarę<text:s/></text:span><text:span text:style-name="T116">elektros energijos pirkimo–pardavimo ir persiuntimo paslaugos teikimo<text:s/></text:span><text:span text:style-name="T117">sutartį su nepriklausomu tiekėju, informaciją apie sudarytų sutarčių vykdymą pateiks jų pasi</text:span><text:span text:style-name="T118">rinktas nepriklausomas tiekėjas</text:span><text:span text:style-name="T119">.</text:span><text:span text:style-name="T120"><text:s/></text:span></text:p>
        <text:p text:style-name="P121"><text:span text:style-name="T122">2</text:span><text:span text:style-name="T123">. Visuomeninio tiekėjo pagrįstos sąnaudos, patirtos dėl šio straipsnio 1 dalyje nustatytos pareigos įgyvendinimo, įvertinamos nustatant visuomeninio tiekimo paslaugos kainos viršutinę ribą.</text:span></text:p>
        <text:p text:style-name="P124"><text:span text:style-name="T125">3</text:span><text:span text:style-name="T126">. Nepriklausomas tiekė</text:span><text:span text:style-name="T127">jas</text:span><text:span text:style-name="T128"><text:s/>per 15 darbo dienų nuo šio įstatymo įsigaliojimo<text:s/></text:span><text:span text:style-name="T129">raštu ir (ar) elektroninių ryšių priemonėmis<text:s/></text:span><text:span text:style-name="T130">informuoja Elektros energetikos įstatymo 43 straipsnio 1 dalies 2 punkte nurodytus buitinius vartotojus, su kuriais šio įstatymo įsigaliojimo dieną šis neprik</text:span><text:span text:style-name="T131">lausomas tiekėjas yra sudaręs elektros energijos pirkimo–pardavimo ir persiuntimo paslaugos teikimo sutartį, apie</text:span><text:span text:style-name="T132"><text:s/>jų<text:s/></text:span><text:span text:style-name="T133">teisę iki 2022 m. birželio 30 d.<text:s/></text:span><text:span text:style-name="T134">gauti elektros energiją iš visuomeninio tiekėjo, jeigu bus nutraukta<text:s/></text:span><text:span text:style-name="T135">elektros energijos pirkimo–pardavimo<text:s/></text:span><text:span text:style-name="T136">ir persiuntimo paslaugos teikimo<text:s/></text:span><text:span text:style-name="T137">sutartis<text:s/></text:span><text:span text:style-name="T138">su nepriklausomu tiekėju</text:span><text:span text:style-name="T139"><text:s/>arba jeigu ši sutartis bus atidėta šio straipsnio 4 dalyje nustatyta tvarka.</text:span></text:p>
        <text:p text:style-name="P140"><text:span text:style-name="T141">4</text:span><text:span text:style-name="T142">. Nepriklausomas tiekėjas turi teisę atidėti visų su Elektros energetikos įstatymo 43 straipsnio 1 dalies 2 punkte nurodytais buitiniais vartotojais sudarytų elektros energijos pirkimo–pardavimo ir persiuntimo paslaugos teikimo sutarčių, pagal kurias elekt</text:span><text:span text:style-name="T143">ros energijos tiekimas prasidės 2022 m. sausio 1 d., vykdymo pradžią iki 2022 m. liepos 1 d. tomis pačiomis sąlygomis, dėl kurių buvo susitarta sudarant šias sutartis, įskaitant kainą, kainos ir (ar) sutarties galiojimo termino pabaigą. Jeigu nepriklausoma</text:span><text:span text:style-name="T144">s tiekėjas pasinaudoja šioje dalyje nurodyta teise, jis privalo sutartyje nurodytu būdu ne vėliau kaip per 15 darbo dienų nuo šio įstatymo įsigaliojimo dienos informuoti buitinį vartotoją apie elektros energijos pirkimo–pardavimo ir persiuntimo paslaugos t</text:span><text:span text:style-name="T145">eikimo sutarties vykdymo termino pradžios atidėjimą ir vartotojo teisę nesutikti su šios sutarties vykdymo pradžios atidėjimu. Jeigu buitinis vartotojas nesutinka su elektros energijos pirkimo–pardavimo ir persiuntimo paslaugos teikimo sutarties vykdymo pr</text:span><text:span text:style-name="T146">adžios termino atidėjimu, apie tai sutartyje nurodytu būdu jis informuoja nepriklausomą tiekėją ne vėliau kaip iki 2021 m. gruodžio 15 d. Tokiu atveju su nepriklausomu tiekėju sudarytos elektros energijos pirkimo–pardavimo ir persiuntimo paslaugos teikimo<text:s/></text:span><text:span text:style-name="T147">sutarties vykdymas pradedamas nuo šioje sutartyje nurodyto termino.<text:s/></text:span></text:p>
        <text:p text:style-name="P148"><text:span text:style-name="T149">5</text:span><text:span text:style-name="T150">. Jeigu<text:s/></text:span><text:span text:style-name="T151">Elektros energetikos įstatymo 43 straipsnio 1 dalies 2 punkte nurodytas<text:s/></text:span><text:span text:style-name="T152">buitinis vartotojas nutraukia elektros energijos pirkimo–pardavimo ir persiuntimo paslaugos teikimo<text:s/></text:span><text:span text:style-name="T153">sutartį<text:s/></text:span><text:span text:style-name="T154">su nepriklausomu tiekėju ir</text:span><text:span text:style-name="T155"><text:s/>nesudaro naujos elektros energijos pirkimo–pardavimo ir persiuntimo paslaugos teikimo sutarties su nepriklausomu tiekėju, toks buitinis vartotojas privalo sudaryti elektros energijos pirkimo–pardavimo ir persiuntimo pasl</text:span><text:span text:style-name="T156">augos teikimo<text:s/></text:span><text:span text:style-name="T157">sutartį su visuomeniniu tiekėju.</text:span><text:span text:style-name="T158"><text:s/></text:span><text:span text:style-name="T159">Jeigu buitinis vartotojas</text:span><text:span text:style-name="T160"><text:s/>nesudaro elektros energijos pirkimo–pardavimo ir<text:s/></text:span><text:soft-page-break/><text:span text:style-name="T161">persiuntimo paslaugos teikimo sutarties su visuomeniniu tiekėju, buitinio vartotojo ir visuomeninio tiekėjo tarpusavio santykiams taik</text:span><text:span text:style-name="T162">omos Lietuvos Respublikos energetikos ministro patvirtintame Buitinių vartotojų su tiekėjais sudaromų elektros energijos pirkimo–pardavimo ir persiuntimo paslaugos teikimo sutarčių standartinių sąlygų apraše nustatytos standartinės sutarties sąlygos.</text:span></text:p>
        <text:p text:style-name="P163"/>
        <text:p text:style-name="P164"><text:span text:style-name="T165">Skelbiu šį Lietuvos Respublikos Seimo priimtą įstatymą.</text:span></text:p>
        <text:p text:style-name="P166"/>
        <text:p text:style-name="P167"/>
        <text:p text:style-name="P168"/>
        <text:p text:style-name="P169"><text:span text:style-name="T170">Respublikos Prezidentas</text:span><text:span text:style-name="T171"><text:tab/></text:span><text:span text:style-name="T17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Ė Dainora</meta:initial-creator>
    <dc:creator>adlibuser</dc:creator>
    <meta:creation-date>2021-11-12T20:39:00Z</meta:creation-date>
    <dc:date>2021-11-12T20:39:00Z</dc:date>
    <meta:print-date>2004-12-10T05:45:00Z</meta:print-date>
    <meta:template xlink:href="Normal.dotm" xlink:type="simple"/>
    <meta:editing-cycles>2</meta:editing-cycles>
    <meta:editing-duration>PT0S</meta:editing-duration>
    <meta:document-statistic meta:page-count="4" meta:paragraph-count="122" meta:word-count="1102" meta:character-count="8602" meta:row-count="190" meta:non-whitespace-character-count="7622"/>
  </office:meta>
</office:document-meta>
</file>