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3 M. SPALIO 13 D. ĮSAKYMO Nr. 504 „DĖL LIETUVOS RESPUBLIKOS SAUGOMŲ GYVŪNŲ, AUGALŲ IR GRYBŲ RŪŠIŲ SĄRAŠO PATVIRTINIMO“ PAKEITIMO</text:span><text:span text:style-name="T15"> </text:span></text:p>
      <text:p text:style-name="P16"/>
      <text:p text:style-name="P17"/>
      <text:p text:style-name="P18">2024 m. kovo 14 d. Nr. D1-81</text:p>
      <text:p text:style-name="P19"><text:span text:style-name="T20">Vilnius</text:span><text:span text:style-name="T21"><text:line-break/></text:span></text:p>
      <text:p text:style-name="P22"><text:span text:style-name="T23">Pakeičiu</text:span><text:span text:style-name="T24"><text:s/>Lietuvos Respublikos saugomų gyvūnų, augalų ir grybų rūšių sąrašą, patvirtintą Lietuvos Respublikos aplinkos ministro 2003 m. spalio 13 d. įsakymu Nr. 504 „Dėl L</text:span><text:span text:style-name="T25">ietuvos Respublikos saugomų gyvūnų, augalų ir grybų rūšių sąrašo patvirtinimo“, ir papildau<text:s/></text:span><text:span text:style-name="T26">II skyriaus poskyrį „Induočiai augalai –<text:s/></text:span><text:span text:style-name="T27">Tracheophyta</text:span><text:span text:style-name="T28">“ 168 ir 169 pastraipomis:</text:span></text:p>
      <text:p text:style-name="P29"><text:span text:style-name="T30">„Paelbinis skiautalūpis –<text:s/></text:span><text:span text:style-name="T31">Epipactis albensis</text:span><text:span text:style-name="T32"><text:s/>Nováková &amp; Rydlo</text:span></text:p>
      <text:p text:style-name="P33"><text:span text:style-name="T34">Trumpalapis skiautalūpis –<text:s/></text:span><text:span text:style-name="T35">Epipactis purpurata<text:s/></text:span><text:span text:style-name="T36">Sm.“</text:span></text:p>
      <text:p text:style-name="P37"/>
      <text:p text:style-name="P38"/>
      <text:p text:style-name="P39"/>
      <text:p text:style-name="P40"><text:span text:style-name="T41">Aplinkos ministras</text:span><text:span text:style-name="T42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14T20:13:00Z</meta:creation-date>
    <dc:date>2024-03-14T20:1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9" meta:word-count="102" meta:character-count="760" meta:row-count="39" meta:non-whitespace-character-count="677"/>
  </office:meta>
</office:document-meta>
</file>