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indent="0.3937in"/>
      <style:text-properties style:font-name-asian="Calibri" style:font-size-complex="12pt"/>
    </style:style>
    <style:style style:name="P24" style:parent-style-name="Normal" style:family="paragraph">
      <style:paragraph-properties fo:text-indent="0.3937in"/>
      <style:text-properties style:font-name-asian="Calibri" style:font-size-complex="12pt"/>
    </style:style>
    <style:style style:name="P25" style:parent-style-name="Normal" style:family="paragraph">
      <style:paragraph-properties fo:text-indent="0.3937in"/>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margin-left="4.5069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4.5069in">
        <style:tab-stops/>
      </style:paragraph-properties>
      <style:text-properties style:font-size-complex="12pt" style:language-asian="lt" style:country-asian="LT"/>
    </style:style>
    <style:style style:name="P36" style:parent-style-name="Normal" style:family="paragraph">
      <style:paragraph-properties fo:margin-left="4.5069in">
        <style:tab-stops/>
      </style:paragraph-properties>
      <style:text-properties style:font-size-complex="12pt" style:language-asian="lt" style:country-asian="LT"/>
    </style:style>
    <style:style style:name="P37" style:parent-style-name="Normal" style:family="paragraph">
      <style:paragraph-properties fo:margin-left="4.5069in">
        <style:tab-stops/>
      </style:paragraph-properties>
      <style:text-properties style:font-size-complex="12pt" style:language-asian="lt" style:country-asian="LT"/>
    </style:style>
    <style:style style:name="P38" style:parent-style-name="Normal" style:family="paragraph">
      <style:paragraph-properties fo:margin-left="4.5069in">
        <style:tab-stops/>
      </style:paragraph-properties>
      <style:text-properties style:font-size-complex="12pt" style:language-asian="lt" style:country-asian="LT"/>
    </style:style>
    <style:style style:name="P39" style:parent-style-name="Normal" style:family="paragraph">
      <style:paragraph-properties fo:margin-left="4.5069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en" style:country-asian="GB"/>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font-size-complex="12pt" style:language-asian="en" style:country-asian="GB"/>
    </style:style>
    <style:style style:name="T69" style:parent-style-name="DefaultParagraphFont" style:family="text">
      <style:text-properties fo:letter-spacing="-0.0013in" style:font-size-complex="12pt" style:language-asian="en" style:country-asian="GB"/>
    </style:style>
    <style:style style:name="T70" style:parent-style-name="DefaultParagraphFont" style:family="text">
      <style:text-properties fo:font-weight="bold" style:font-weight-asian="bold" fo:letter-spacing="-0.0013in" style:font-size-complex="12pt" style:language-asian="en" style:country-asian="GB"/>
    </style:style>
    <style:style style:name="T71" style:parent-style-name="DefaultParagraphFont" style:family="text">
      <style:text-properties fo:letter-spacing="-0.0013in"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en" style:country-asian="GB"/>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fo:margin-left="-0.2958in" fo:text-indent="0.393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margin-left="-0.2958in" fo:text-indent="0.393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ext-properties style:font-name-asian="Calibri" style:font-size-complex="12pt"/>
    </style:style>
    <style:style style:name="P125" style:parent-style-name="Normal" style:family="paragraph">
      <style:paragraph-properties fo:text-align="justify" fo:text-indent="0.3937in"/>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font-size-complex="12pt" fo:background-color="#FEFDFC"/>
    </style:style>
    <style:style style:name="T132" style:parent-style-name="DefaultParagraphFont" style:family="text">
      <style:text-properties style:font-name-asian="Calibri" fo:color="#000000" style:font-size-complex="12pt" fo:background-color="#FEFDFC"/>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fo:background-color="#FEFDFC"/>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ext-properties style:font-name-asian="Calibri" style:font-size-complex="12pt"/>
    </style:style>
    <style:style style:name="P180"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TimesNewRoman"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TimesNewRoman"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P208" style:parent-style-name="Normal" style:family="paragraph">
      <style:paragraph-properties fo:text-align="center" fo:text-indent="0.3937in"/>
    </style:style>
    <style:style style:name="T209" style:parent-style-name="DefaultParagraphFont" style:family="text">
      <style:text-properties style:font-name-asian="Calibri" fo:font-weight="bold" style:font-weight-asian="bold" fo:color="#000000" style:font-size-complex="12pt"/>
    </style:style>
    <style:style style:name="P210" style:parent-style-name="Normal" style:family="paragraph">
      <style:paragraph-properties fo:text-align="center" fo:text-indent="0.3937in"/>
      <style:text-properties style:font-name-asian="Calibri" fo:font-weight="bold" style:font-weight-asian="bold"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ext-properties style:font-name-asian="Calibri" style:font-size-complex="12pt"/>
    </style:style>
    <style:style style:name="P221" style:parent-style-name="Normal" style:family="paragraph">
      <style:paragraph-properties fo:text-align="justify" fo:text-indent="0.3937in"/>
      <style:text-properties style:font-name-asian="Calibri" style:font-size-complex="12pt"/>
    </style:style>
    <style:style style:name="P222" style:parent-style-name="Normal" style:family="paragraph">
      <style:paragraph-properties fo:text-align="justify" fo:text-indent="0.3937in"/>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ext-properties style:font-name-asian="Calibri" style:font-size-complex="12pt"/>
    </style:style>
    <style:style style:name="P238" style:parent-style-name="Normal" style:family="paragraph">
      <style:paragraph-properties fo:text-align="justify" fo:text-indent="0.3937in"/>
      <style:text-properties style:font-name-asian="Calibri" style:font-size-complex="12pt"/>
    </style:style>
    <style:style style:name="P239" style:parent-style-name="Normal" style:family="paragraph">
      <style:paragraph-properties fo:text-align="justify" fo:text-indent="0.3937in"/>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ext-properties style:font-name-asian="Calibri" style:font-size-complex="12pt"/>
    </style:style>
    <style:style style:name="P255" style:parent-style-name="Normal" style:family="paragraph">
      <style:paragraph-properties fo:text-align="justify" fo:text-indent="0.3937in"/>
      <style:text-properties style:font-name-asian="Calibri" style:font-size-complex="12pt"/>
    </style:style>
    <style:style style:name="P256" style:parent-style-name="Normal" style:family="paragraph">
      <style:paragraph-properties fo:text-align="justify" fo:text-indent="0.3937in"/>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TimesNewRomanPSMT"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TimesNewRomanPSMT" style:font-size-complex="12pt"/>
    </style:style>
    <style:style style:name="T282" style:parent-style-name="DefaultParagraphFont" style:family="text">
      <style:text-properties style:font-name-asian="Courier New"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language-asian="ar" style:country-asian="SA"/>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ar" style:country-asian="SA"/>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ext-properties style:font-name-asian="Calibri" style:font-size-complex="12pt"/>
    </style:style>
    <style:style style:name="P332" style:parent-style-name="Normal" style:family="paragraph">
      <style:paragraph-properties fo:text-align="justify" fo:text-indent="0.3937in"/>
      <style:text-properties style:font-name-asian="Calibri" style:font-size-complex="12pt"/>
    </style:style>
    <style:style style:name="P333" style:parent-style-name="Normal" style:family="paragraph">
      <style:paragraph-properties fo:text-align="justify" fo:text-indent="0.3937in"/>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Lucida Sans Unicode" style:text-position="super 66.6%"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fo:text-indent="0.3937in"/>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3937in"/>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ext-properties style:font-name-asian="Calibri" style:font-size-complex="12pt"/>
    </style:style>
    <style:style style:name="P370" style:parent-style-name="Normal" style:family="paragraph">
      <style:paragraph-properties fo:text-align="justify" fo:text-indent="0.3937in"/>
      <style:text-properties style:font-name-asian="Calibri" style:font-size-complex="12pt"/>
    </style:style>
    <style:style style:name="P371" style:parent-style-name="Normal" style:family="paragraph">
      <style:paragraph-properties fo:text-align="justify" fo:text-indent="0.3937in"/>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text-properties style:font-name-asian="Calibri" style:font-size-complex="12pt"/>
    </style:style>
    <style:style style:name="P378" style:parent-style-name="Normal" style:family="paragraph">
      <style:paragraph-properties fo:text-align="justify" fo:text-indent="0.3937in"/>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fo:text-indent="0.3937in"/>
    </style:style>
    <style:style style:name="P394" style:parent-style-name="Normal" style:family="paragraph">
      <style:paragraph-properties fo:text-align="center" fo:text-indent="0.3937in"/>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fo:text-indent="0.3937in"/>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text-indent="0.3937in"/>
      <style:text-properties style:font-name-asian="Calibri" fo:font-weight="bold" style:font-weight-asian="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paragraph-properties fo:text-align="justify" fo:text-indent="0.4923in"/>
      <style:text-properties style:font-name-asian="Calibri" style:font-size-complex="12pt"/>
    </style:style>
    <style:style style:name="P428" style:parent-style-name="Normal" style:family="paragraph">
      <style:text-properties style:font-name-asian="Calibri"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master-page-name="MP1" style:family="paragraph">
      <style:paragraph-properties fo:break-before="page" fo:margin-left="7.6708in">
        <style:tab-stops/>
      </style:paragraph-properties>
      <style:text-properties style:font-name-asian="Calibri" style:font-size-complex="12pt"/>
    </style:style>
    <style:style style:name="P435" style:parent-style-name="Normal" style:family="paragraph">
      <style:paragraph-properties fo:margin-left="7.670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7.6708in">
        <style:tab-stops/>
      </style:paragraph-properties>
      <style:text-properties style:font-size-complex="12pt" style:language-asian="lt" style:country-asian="LT"/>
    </style:style>
    <style:style style:name="P440" style:parent-style-name="Normal" style:family="paragraph">
      <style:paragraph-properties fo:text-align="center" fo:margin-left="0.4722in">
        <style:tab-stops/>
      </style:paragraph-properties>
    </style:style>
    <style:style style:name="T441" style:parent-style-name="DefaultParagraphFont" style:family="text">
      <style:text-properties style:font-name-asian="Calibri" fo:font-weight="bold" style:font-weight-asian="bold" fo:text-transform="uppercase"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fo:text-transform="uppercase" style:font-size-complex="12pt"/>
    </style:style>
    <style:style style:name="P444" style:parent-style-name="Normal" style:family="paragraph">
      <style:paragraph-properties fo:text-align="center" fo:margin-left="0.4722in">
        <style:tab-stops/>
      </style:paragraph-properties>
    </style:style>
    <style:style style:name="T445" style:parent-style-name="DefaultParagraphFont" style:family="text">
      <style:text-properties style:font-name-asian="Calibri" fo:font-weight="bold" style:font-weight-asian="bold" fo:text-transform="uppercase" style:font-size-complex="12pt"/>
    </style:style>
    <style:style style:name="P446"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448" style:family="table-column">
      <style:table-column-properties style:column-width="0.4687in" style:use-optimal-column-width="false"/>
    </style:style>
    <style:style style:name="TableColumn449" style:family="table-column">
      <style:table-column-properties style:column-width="2.5576in" style:use-optimal-column-width="false"/>
    </style:style>
    <style:style style:name="TableColumn450" style:family="table-column">
      <style:table-column-properties style:column-width="3.4708in" style:use-optimal-column-width="false"/>
    </style:style>
    <style:style style:name="TableColumn451" style:family="table-column">
      <style:table-column-properties style:column-width="1.3756in" style:use-optimal-column-width="false"/>
    </style:style>
    <style:style style:name="TableColumn452" style:family="table-column">
      <style:table-column-properties style:column-width="1.0618in" style:use-optimal-column-width="false"/>
    </style:style>
    <style:style style:name="TableColumn453" style:family="table-column">
      <style:table-column-properties style:column-width="1.5979in" style:use-optimal-column-width="false"/>
    </style:style>
    <style:style style:name="Table447" style:family="table">
      <style:table-properties style:width="10.5326in" fo:margin-left="0.1736in" table:align="lef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Row465" style:family="table-row">
      <style:table-row-properties style:use-optimal-row-height="false"/>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P770" style:parent-style-name="Normal" style:family="paragraph">
      <style:paragraph-properties fo:text-align="center"/>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text-align="center"/>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align="center"/>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font-weight-complex="bold" style:font-size-complex="12pt" style:language-asian="ar" style:country-asian="SA"/>
    </style:style>
    <style:style style:name="T959" style:parent-style-name="DefaultParagraphFont" style:family="text">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P1108" style:parent-style-name="Normal" style:family="paragraph">
      <style:paragraph-properties fo:text-align="justify" fo:margin-left="0.3937in">
        <style:tab-stops/>
      </style:paragraph-properties>
    </style:style>
    <style:style style:name="T1109" style:parent-style-name="DefaultParagraphFont" style:family="text">
      <style:text-properties style:font-name-asian="Calibri" style:font-size-complex="12pt"/>
    </style:style>
    <style:style style:name="P1110" style:parent-style-name="Normal" style:family="paragraph">
      <style:paragraph-properties fo:break-before="page" fo:text-align="justify" fo:margin-left="7.6708in">
        <style:tab-stops/>
      </style:paragraph-properties>
    </style:style>
    <style:style style:name="T1111" style:parent-style-name="DefaultParagraphFont" style:family="text">
      <style:text-properties style:font-name-asian="Calibri" style:font-size-complex="12pt"/>
    </style:style>
    <style:style style:name="P1112" style:parent-style-name="Normal" style:family="paragraph">
      <style:paragraph-properties fo:margin-left="7.6708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7.6708in">
        <style:tab-stops/>
      </style:paragraph-properties>
      <style:text-properties style:font-size-complex="12pt" style:language-asian="lt" style:country-asian="LT"/>
    </style:style>
    <style:style style:name="P1117" style:parent-style-name="Normal" style:family="paragraph">
      <style:paragraph-properties fo:text-align="center" fo:line-height="115%" fo:margin-left="0.4708in">
        <style:tab-stops/>
      </style:paragraph-properties>
    </style:style>
    <style:style style:name="T1118" style:parent-style-name="DefaultParagraphFont" style:family="text">
      <style:text-properties style:font-name-asian="Calibri" fo:font-weight="bold" style:font-weight-asian="bold" fo:text-transform="uppercase"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fo:text-transform="uppercase" style:font-size-complex="12pt"/>
    </style:style>
    <style:style style:name="P1121" style:parent-style-name="Normal" style:family="paragraph">
      <style:text-properties fo:font-size="9pt" style:font-size-asian="9pt" style:font-size-complex="9pt"/>
    </style:style>
    <style:style style:name="TableColumn1123" style:family="table-column">
      <style:table-column-properties style:column-width="0.4902in" style:use-optimal-column-width="false"/>
    </style:style>
    <style:style style:name="TableColumn1124" style:family="table-column">
      <style:table-column-properties style:column-width="3.8409in" style:use-optimal-column-width="false"/>
    </style:style>
    <style:style style:name="TableColumn1125" style:family="table-column">
      <style:table-column-properties style:column-width="1.0826in" style:use-optimal-column-width="false"/>
    </style:style>
    <style:style style:name="TableColumn1126" style:family="table-column">
      <style:table-column-properties style:column-width="2.0673in" style:use-optimal-column-width="false"/>
    </style:style>
    <style:style style:name="TableColumn1127" style:family="table-column">
      <style:table-column-properties style:column-width="2.6576in" style:use-optimal-column-width="false"/>
    </style:style>
    <style:style style:name="Table1122" style:family="table">
      <style:table-properties style:width="10.1388in" fo:margin-left="0.2722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weight="bold" style:font-weight-asian="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fo:color="#000000"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fo:color="#000000"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fo:color="#000000"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asian="Calibri"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color="#000000"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sian="Calibri" fo:font-weight="bold" style:font-weight-asian="bold" fo:color="#000000"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fo:color="#000000"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font-weight="bold" style:font-weight-asian="bold"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fo:color="#000000"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color="#000000"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fo:color="#000000"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color="#000000"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asian="Calibri" fo:font-weight="bold" style:font-weight-asian="bold" fo:color="#000000"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color="#000000"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asian="Calibri" fo:color="#000000"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fo:color="#000000"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color="#000000"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sian="Calibri" fo:color="#000000"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color="#000000"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color="#000000"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sian="Calibri" fo:font-weight="bold" style:font-weight-asian="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fo:font-weight="bold" style:font-weight-asian="bold" fo:color="#000000"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color="#000000"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fo:color="#000000"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fo:color="#000000"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fo:font-weight="bold" style:font-weight-asian="bold" fo:color="#000000"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Calibri" fo:color="#000000"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Calibri" fo:color="#000000"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fo:color="#000000"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Calibri" fo:color="#000000"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justify"/>
      <style:text-properties style:font-size-complex="12pt" style:language-asian="ar" style:country-asian="S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fo:margin-right="0.0305in"/>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justify"/>
      <style:text-properties style:font-size-complex="12pt" style:language-asian="ar" style:country-asian="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fo:margin-right="0.0305in"/>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justify"/>
      <style:text-properties style:font-size-complex="12pt"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fo:margin-right="0.0305in"/>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justify"/>
      <style:text-properties style:font-size-complex="12pt" style:language-asian="ar" style:country-asian="SA"/>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fo:margin-right="0.0305in"/>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justify"/>
      <style:text-properties style:font-size-complex="12pt" style:language-asian="ar" style:country-asian="S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fo:margin-right="0.0305in"/>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justify"/>
      <style:text-properties style:font-size-complex="12pt" style:language-asian="ar" style:country-asian="S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fo:margin-right="0.0305in"/>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justify"/>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fo:margin-right="0.0305in"/>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fo:margin-right="0.0305in"/>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justify"/>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fo:margin-right="0.0305in"/>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fo:margin-right="0.0305in"/>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weight="bold" style:font-weight-asian="bold"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fo:text-align="justify"/>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fo:margin-right="0.0305in"/>
      <style:text-properties style:font-size-complex="12pt" style:language-asian="ar" style:country-asian="SA"/>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fo:margin-right="-0.0722in"/>
      <style:text-properties style:font-size-complex="12pt" style:language-asian="ar" style:country-asian="S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fo:margin-right="-0.0722in"/>
      <style:text-properties style:font-size-complex="12pt" style:language-asian="ar" style:country-asian="SA"/>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justify"/>
    </style:style>
    <style:style style:name="T1656" style:parent-style-name="DefaultParagraphFont" style:family="text">
      <style:text-properties style:font-size-complex="12pt" style:language-asian="ar" style:country-asian="S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fo:margin-right="0.0305in"/>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fo:margin-right="0.0305in"/>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justify"/>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fo:margin-right="0.0305in"/>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fo:margin-right="0.0305in"/>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justify"/>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ar" style:country-asian="S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fo:margin-right="0.0305in"/>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fo:margin-right="0.0305in"/>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fo:font-weight="bold" style:font-weight-asian="bold"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weight="bold" style:font-weight-asian="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justify"/>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fo:margin-right="-0.0763in"/>
      <style:text-properties style:font-size-complex="12pt" style:language-asian="ar" style:country-asian="SA"/>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fo:margin-right="-0.0722in"/>
    </style:style>
    <style:style style:name="T1713" style:parent-style-name="DefaultParagraphFont" style:family="text">
      <style:text-properties style:font-size-complex="12pt" style:language-asian="ar" style:country-asian="SA"/>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fo:margin-right="-0.0722in"/>
      <style:text-properties style:font-size-complex="12pt" style:language-asian="lt" style:country-asian="LT"/>
    </style:style>
    <style:style style:name="P1716" style:parent-style-name="Normal" style:family="paragraph">
      <style:paragraph-properties style:snap-to-layout-grid="false" fo:text-align="center" fo:margin-right="-0.0722in"/>
      <style:text-properties style:font-size-complex="12pt" style:language-asian="ar" style:country-asian="SA"/>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justify"/>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fo:margin-right="-0.0763in"/>
      <style:text-properties style:font-size-complex="12pt" style:language-asian="ar" style:country-asian="SA"/>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fo:margin-right="-0.0722in"/>
    </style:style>
    <style:style style:name="T1726" style:parent-style-name="DefaultParagraphFont" style:family="text">
      <style:text-properties style:font-size-complex="12pt" style:language-asian="ar" style:country-asian="S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fo:margin-right="-0.0722in"/>
      <style:text-properties style:font-size-complex="12pt" style:language-asian="ar" style:country-asian="SA"/>
    </style:style>
    <style:style style:name="P1729" style:parent-style-name="Normal" style:family="paragraph">
      <style:paragraph-properties style:snap-to-layout-grid="false" fo:text-align="center" fo:margin-right="-0.0722in"/>
      <style:text-properties style:font-size-complex="12pt" style:language-asian="ar" style:country-asian="SA"/>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justify"/>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fo:margin-right="-0.0763in"/>
      <style:text-properties style:font-size-complex="12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fo:margin-right="-0.0722in"/>
      <style:text-properties style:font-size-complex="12pt" style:language-asian="ar" style:country-asian="SA"/>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fo:margin-right="-0.0722in"/>
      <style:text-properties style:font-size-complex="12pt" style:language-asian="ar" style:country-asian="SA"/>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fo:margin-right="-0.0763in"/>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fo:margin-right="-0.0722in"/>
      <style:text-properties style:font-size-complex="12pt" style:language-asian="ar" style:country-asian="SA"/>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fo:margin-right="-0.0722in"/>
      <style:text-properties style:font-size-complex="12pt" style:language-asian="ar" style:country-asian="SA"/>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justify"/>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fo:margin-right="-0.0763in"/>
      <style:text-properties style:font-size-complex="12pt"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fo:margin-right="-0.0722in"/>
      <style:text-properties style:font-size-complex="12pt" style:language-asian="ar" style:country-asian="SA"/>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fo:margin-right="-0.0722in"/>
      <style:text-properties style:font-size-complex="12pt" style:language-asian="ar" style:country-asian="SA"/>
    </style:style>
    <style:style style:name="P1770" style:parent-style-name="Normal" style:family="paragraph">
      <style:paragraph-properties style:snap-to-layout-grid="false" fo:text-align="center" fo:margin-right="-0.0722in"/>
      <style:text-properties style:font-size-complex="12pt" style:language-asian="lt" style:country-asian="LT"/>
    </style:style>
    <style:style style:name="P1771" style:parent-style-name="Normal" style:family="paragraph">
      <style:paragraph-properties style:snap-to-layout-grid="false" fo:text-align="center" fo:margin-right="-0.0722in"/>
    </style:style>
    <style:style style:name="T1772" style:parent-style-name="DefaultParagraphFont" style:family="text">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justify"/>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fo:margin-right="-0.0763in"/>
      <style:text-properties style:font-size-complex="12pt" style:language-asian="ar" style:country-asian="SA"/>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fo:margin-right="-0.0722in"/>
      <style:text-properties style:font-size-complex="12pt" style:language-asian="ar" style:country-asian="SA"/>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fo:margin-right="-0.0722in"/>
      <style:text-properties style:font-size-complex="12pt" style:language-asian="ar" style:country-asian="SA"/>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justify"/>
    </style:style>
    <style:style style:name="T1789" style:parent-style-name="DefaultParagraphFont" style:family="text">
      <style:text-properties style:font-size-complex="12pt" style:language-asian="ar" style:country-asian="SA"/>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fo:margin-right="-0.0763in"/>
      <style:text-properties style:font-size-complex="12pt" style:language-asian="ar" style:country-asian="SA"/>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fo:margin-right="-0.0722in"/>
      <style:text-properties style:font-size-complex="12pt" style:language-asian="ar" style:country-asian="SA"/>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fo:margin-right="-0.0722in"/>
      <style:text-properties style:font-size-complex="12pt" style:language-asian="ar" style:country-asian="SA"/>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justify"/>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fo:margin-right="-0.0763in"/>
      <style:text-properties style:font-size-complex="12pt" style:language-asian="ar" style:country-asian="SA"/>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fo:margin-right="-0.0722in"/>
      <style:text-properties style:font-size-complex="12pt" style:language-asian="ar" style:country-asian="SA"/>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fo:margin-right="-0.0722in"/>
      <style:text-properties style:font-size-complex="12pt" style:language-asian="lt" style:country-asian="LT"/>
    </style:style>
    <style:style style:name="P1808" style:parent-style-name="Normal" style:family="paragraph">
      <style:paragraph-properties style:snap-to-layout-grid="false" fo:text-align="center" fo:margin-right="-0.0722in"/>
      <style:text-properties style:font-size-complex="12pt" style:language-asian="ar" style:country-asian="SA"/>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justify"/>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fo:margin-right="-0.0763in"/>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fo:margin-right="-0.0722in"/>
      <style:text-properties style:font-size-complex="12pt" style:language-asian="ar" style:country-asian="SA"/>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fo:margin-right="-0.0722in"/>
      <style:text-properties style:font-size-complex="12pt" style:language-asian="ar" style:country-asian="SA"/>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margin-right="-0.0722in"/>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ar" style:country-asian="SA"/>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justify"/>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fo:margin-right="-0.0763in"/>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fo:margin-right="-0.0722in"/>
      <style:text-properties style:font-size-complex="12pt" style:language-asian="ar" style:country-asian="SA"/>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fo:margin-right="-0.0722in"/>
      <style:text-properties style:font-size-complex="12pt" style:language-asian="ar" style:country-asian="SA"/>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fo:margin-right="-0.0763in"/>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fo:margin-right="-0.0722in"/>
      <style:text-properties style:font-size-complex="12pt" style:language-asian="ar" style:country-asian="SA"/>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fo:margin-right="-0.0722in"/>
      <style:text-properties style:font-size-complex="12pt" style:language-asian="ar" style:country-asian="SA"/>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fo:margin-right="-0.0763in"/>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fo:margin-right="-0.0722in"/>
      <style:text-properties style:font-size-complex="12pt" style:language-asian="ar" style:country-asian="S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fo:margin-right="-0.0722in"/>
      <style:text-properties style:font-size-complex="12pt" style:language-asian="ar" style:country-asian="SA"/>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justify"/>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fo:margin-right="-0.0763in"/>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fo:margin-right="-0.0722in"/>
      <style:text-properties style:font-size-complex="12pt" style:language-asian="ar" style:country-asian="SA"/>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fo:margin-right="-0.0722in"/>
      <style:text-properties style:font-size-complex="12pt" style:language-asian="ar" style:country-asian="SA"/>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justify"/>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fo:margin-right="-0.0763in"/>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fo:margin-right="-0.0722in"/>
      <style:text-properties style:font-size-complex="12pt" style:language-asian="ar" style:country-asian="SA"/>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fo:margin-right="-0.0722in"/>
      <style:text-properties style:font-size-complex="12pt" style:language-asian="ar" style:country-asian="SA"/>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fo:margin-right="-0.0763in"/>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fo:margin-right="-0.0722in"/>
      <style:text-properties style:font-size-complex="12pt" style:language-asian="ar" style:country-asian="S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fo:margin-right="-0.0722in"/>
      <style:text-properties style:font-size-complex="12pt" style:language-asian="ar" style:country-asian="SA"/>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margin-right="-0.0722in"/>
    </style:style>
    <style:style style:name="T1905" style:parent-style-name="DefaultParagraphFont" style:family="text">
      <style:text-properties fo:font-weight="bold" style:font-weight-asian="bold"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fo:margin-right="-0.0763in"/>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fo:margin-right="-0.0722in"/>
      <style:text-properties style:font-size-complex="12pt" style:language-asian="ar" style:country-asian="S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fo:margin-right="-0.0722in"/>
      <style:text-properties style:font-size-complex="12pt" style:language-asian="ar" style:country-asian="SA"/>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justify" fo:margin-right="-0.0722in"/>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justify"/>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fo:margin-right="-0.0763in"/>
      <style:text-properties style:font-size-complex="12pt" style:language-asian="ar" style:country-asian="SA"/>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fo:margin-right="-0.0722in"/>
      <style:text-properties style:font-size-complex="12pt" style:language-asian="ar" style:country-asian="SA"/>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fo:margin-right="-0.0722in"/>
      <style:text-properties style:font-size-complex="12pt" style:language-asian="ar" style:country-asian="SA"/>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justify"/>
    </style:style>
    <style:style style:name="T1947" style:parent-style-name="DefaultParagraphFont" style:family="text">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fo:margin-right="-0.0763in"/>
      <style:text-properties style:font-size-complex="12pt" style:language-asian="ar" style:country-asian="SA"/>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fo:margin-right="-0.0722in"/>
      <style:text-properties style:font-size-complex="12pt" style:language-asian="ar" style:country-asian="SA"/>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fo:margin-right="-0.0722in"/>
      <style:text-properties style:font-size-complex="12pt" style:language-asian="ar" style:country-asian="SA"/>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justify" fo:margin-right="-0.0722in"/>
    </style:style>
    <style:style style:name="T1959" style:parent-style-name="DefaultParagraphFont" style:family="text">
      <style:text-properties fo:font-weight="bold" style:font-weight-asian="bold" style:font-size-complex="12pt" style:language-asian="ar" style:country-asian="SA"/>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justify"/>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fo:margin-right="0.0305in"/>
      <style:text-properties style:font-size-complex="12pt" style:language-asian="ar" style:country-asian="SA"/>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fo:margin-right="-0.0722in"/>
      <style:text-properties style:font-size-complex="12pt" style:language-asian="ar" style:country-asian="S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fo:margin-right="-0.0722in"/>
      <style:text-properties style:font-size-complex="12pt" style:language-asian="ar" style:country-asian="SA"/>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fo:margin-right="-0.0763in"/>
      <style:text-properties style:font-size-complex="12pt" style:language-asian="ar" style:country-asian="SA"/>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margin-right="-0.0722in"/>
      <style:text-properties style:font-size-complex="12pt" style:language-asian="ar" style:country-asian="SA"/>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fo:margin-right="-0.0722in"/>
      <style:text-properties style:font-size-complex="12pt" style:language-asian="ar" style:country-asian="SA"/>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justify" fo:margin-right="0.1006in"/>
    </style:style>
    <style:style style:name="T1987" style:parent-style-name="DefaultParagraphFont" style:family="text">
      <style:text-properties fo:font-weight="bold" style:font-weight-asian="bold"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justify" fo:margin-right="0.1006in"/>
    </style:style>
    <style:style style:name="T1993" style:parent-style-name="DefaultParagraphFont" style:family="text">
      <style:text-properties fo:font-weight="bold" style:font-weight-asian="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fo:margin-right="-0.0763in"/>
      <style:text-properties style:font-size-complex="12pt" style:language-asian="ar" style:country-asian="S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fo:margin-right="-0.0722in"/>
      <style:text-properties style:font-size-complex="12pt" style:language-asian="ar" style:country-asian="SA"/>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fo:margin-right="-0.0722in"/>
      <style:text-properties style:font-size-complex="12pt" style:language-asian="ar" style:country-asian="SA"/>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fo:margin-right="-0.0763in"/>
      <style:text-properties style:font-size-complex="12pt" style:language-asian="ar" style:country-asian="SA"/>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fo:margin-right="-0.0722in"/>
      <style:text-properties style:font-size-complex="12pt" style:language-asian="ar" style:country-asian="SA"/>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fo:margin-right="-0.0722in"/>
      <style:text-properties style:font-size-complex="12pt" style:language-asian="ar" style:country-asian="SA"/>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ar" style:country-asian="SA"/>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fo:margin-right="-0.0763in"/>
      <style:text-properties style:font-size-complex="12pt" style:language-asian="ar" style:country-asian="SA"/>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fo:margin-right="-0.0722in"/>
      <style:text-properties style:font-size-complex="12pt" style:language-asian="ar" style:country-asian="SA"/>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fo:margin-right="-0.0722in"/>
      <style:text-properties style:font-size-complex="12pt" style:language-asian="ar" style:country-asian="SA"/>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margin-right="-0.0722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fo:font-weight="bold" style:font-weight-asian="bold"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justify"/>
    </style:style>
    <style:style style:name="T2041" style:parent-style-name="DefaultParagraphFont" style:family="text">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fo:margin-right="0.0305in"/>
      <style:text-properties style:font-size-complex="12pt" style:language-asian="ar" style:country-asian="SA"/>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fo:margin-right="0.0305in"/>
      <style:text-properties style:font-size-complex="12pt" style:language-asian="ar" style:country-asian="SA"/>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fo:margin-right="-0.0722in"/>
      <style:text-properties style:font-size-complex="12pt" style:language-asian="ar" style:country-asian="SA"/>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fo:margin-right="0.0305in"/>
      <style:text-properties style:font-size-complex="12pt" style:language-asian="ar" style:country-asian="SA"/>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fo:margin-right="0.0305in"/>
      <style:text-properties style:font-size-complex="12pt" style:language-asian="ar" style:country-asian="SA"/>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fo:margin-right="-0.0722in"/>
      <style:text-properties style:font-size-complex="12pt" style:language-asian="ar" style:country-asian="SA"/>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margin-right="-0.0722in"/>
    </style:style>
    <style:style style:name="T2064" style:parent-style-name="DefaultParagraphFont" style:family="text">
      <style:text-properties style:font-name-asian="Calibri" fo:font-weight="bold" style:font-weight-asian="bold" style:font-weight-complex="bold" style:font-size-complex="12pt" style:language-asian="ar" style:country-asian="SA"/>
    </style:style>
    <style:style style:name="T2065" style:parent-style-name="DefaultParagraphFont" style:family="text">
      <style:text-properties style:font-name-asian="Calibri" fo:font-weight="bold" style:font-weight-asian="bold"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margin-right="-0.0722in"/>
    </style:style>
    <style:style style:name="T2071" style:parent-style-name="DefaultParagraphFont" style:family="text">
      <style:text-properties style:font-name-asian="Calibri" fo:font-weight="bold" style:font-weight-asian="bold"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justify"/>
    </style:style>
    <style:style style:name="T2077" style:parent-style-name="DefaultParagraphFont" style:family="text">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fo:margin-right="-0.0763in"/>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fo:margin-right="-0.0722in"/>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fo:margin-right="-0.0722in"/>
      <style:text-properties style:font-size-complex="12pt" style:language-asian="lt" style:country-asian="LT"/>
    </style:style>
    <style:style style:name="P2084" style:parent-style-name="Normal" style:family="paragraph">
      <style:paragraph-properties style:snap-to-layout-grid="false" fo:text-align="center" fo:margin-right="-0.0722in"/>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fo:margin-right="-0.0763in"/>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fo:margin-right="-0.0722in"/>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fo:margin-right="-0.0722in"/>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justify"/>
    </style:style>
    <style:style style:name="T2101" style:parent-style-name="DefaultParagraphFont" style:family="text">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fo:margin-right="-0.0763in"/>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fo:margin-right="-0.0722in"/>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fo:margin-right="-0.0722in"/>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fo:margin-right="-0.0763in"/>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fo:margin-right="-0.0722in"/>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fo:margin-right="-0.0722in"/>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justify" fo:margin-right="-0.0722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fo:font-weight="bold" style:font-weight-asian="bold"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fo:margin-right="-0.0763in"/>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fo:margin-right="-0.0722in"/>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fo:margin-right="-0.0722in"/>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fo:margin-right="-0.0763in"/>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fo:margin-right="-0.0722in"/>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fo:margin-right="-0.0722in"/>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name-asian="Calibri" fo:font-weight="bold" style:font-weight-asian="bold"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justify"/>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fo:margin-right="-0.075in"/>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fo:margin-right="-0.0722in"/>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fo:margin-right="-0.0722in"/>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fo:margin-right="-0.075in"/>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fo:margin-right="-0.0722in"/>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fo:margin-right="-0.0722in"/>
      <style:text-properties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justify" fo:margin-right="-0.0722in"/>
    </style:style>
    <style:style style:name="T2186" style:parent-style-name="DefaultParagraphFont" style:family="text">
      <style:text-properties style:font-name-asian="Calibri" fo:font-weight="bold" style:font-weight-asian="bold"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justify" fo:margin-left="0.0236in" fo:margin-right="-0.0722in">
        <style:tab-stops/>
      </style:paragraph-properties>
    </style:style>
    <style:style style:name="T2192" style:parent-style-name="DefaultParagraphFont" style:family="text">
      <style:text-properties style:font-name-asian="Calibri" fo:font-weight="bold" style:font-weight-asian="bold"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236in">
        <style:tab-stops/>
      </style:paragraph-properties>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left="0.0236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sian="Calibri" fo:color="#000000" style:font-size-complex="12pt"/>
    </style:style>
    <style:style style:name="P2218" style:parent-style-name="Normal" style:family="paragraph">
      <style:paragraph-properties fo:text-align="center"/>
      <style:text-properties style:font-name-asian="Calibri" fo:color="#000000"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left="0.0236in">
        <style:tab-stops/>
      </style:paragraph-properties>
    </style:style>
    <style:style style:name="T2224" style:parent-style-name="DefaultParagraphFont" style:family="text">
      <style:text-properties style:font-size-complex="12pt" style:language-asian="ar" style:country-asian="SA"/>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left="0.0236in">
        <style:tab-stops/>
      </style:paragraph-properties>
    </style:style>
    <style:style style:name="T2238" style:parent-style-name="DefaultParagraphFont" style:family="text">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asian="Calibri" fo:color="#000000" style:font-size-complex="12pt"/>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fo:font-weight="bold" style:font-weight-asian="bold"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name-asian="AngsanaUPC" style:font-weight-complex="bold" style:font-style-complex="italic"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Calibri" fo:color="#000000" style:font-size-complex="12pt"/>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asian="AngsanaUPC" fo:font-weight="bold" style:font-weight-asian="bold" style:font-weight-complex="bold" style:font-style-complex="italic" style:font-size-complex="12pt"/>
    </style:style>
    <style:style style:name="T2354" style:parent-style-name="DefaultParagraphFont" style:family="text">
      <style:text-properties style:font-name-asian="Calibri" fo:font-weight="bold" style:font-weight-asian="bold"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color="#000000"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Calibri" fo:color="#000000" style:font-size-complex="12pt"/>
    </style:style>
    <style:style style:name="P2368" style:parent-style-name="Normal" style:family="paragraph">
      <style:paragraph-properties fo:text-align="center" fo:text-indent="0.0416in"/>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AngsanaUPC" style:font-weight-complex="bold" style:font-style-complex="italic"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fo:color="#000000"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asian="Calibri"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justify" fo:margin-left="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KRAŠTOVAIZDŽIO IR BIOLOGINĖS ĮVAIROVĖS IŠSAUGOJIMO<text:s/></text:p>
      <text:p text:style-name="P9">2015–2020 METŲ VEIKSMŲ PLANO PATVIRTINIMO</text:p>
      <text:p text:style-name="P10"/>
      <text:p text:style-name="P11">2015 m. sausio9 d. Nr. D1-12</text:p>
      <text:p text:style-name="P12">Vilnius</text:p>
      <text:p text:style-name="P13"/>
      <text:p text:style-name="P14"/>
      <text:p text:style-name="P15"><text:span text:style-name="T16">Vadovaudamasis Strateginio planavimo metodikos, patvirtintos Lietuvos Respublikos Vyriausybės 2002 m. birželio 6 d. nutarimu Nr. 827 „Dėl Strateginio planavimo metodikos patvirtinimo“, 22¹ punktu, 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77 prioritetinę priemonę, taip pat atsižvelgdamas į Europos kraštovaizdžio konvencijos 5 straipsnio b ir d dalis, Biologinės įvairovės konvencijos 6 straipsnį, Europos Sąjungos biologinės įvairovės strategiją iki 2020 m.:</text:span></text:p>
      <text:p text:style-name="P17"><text:span text:style-name="T18">1</text:span><text:span text:style-name="T19">. T v i r t i n u Kraštovaizdžio ir biologinės įvairovės išsaugojimo 2015–2020 metų veiksmų planą (pridedama).</text:span></text:p>
      <text:p text:style-name="P20"><text:span text:style-name="T21">2</text:span><text:span text:style-name="T22">. R e k o m e n d u o j u savivaldybėms pagal kompetenciją dalyvauti įgyvendinant Kraštovaizdžio ir biologinės įvairovės išsaugojimo 2015–2020 m. veiksmų plano 2 priede nurodytas priemones ir numatyti lėšas jų įgyvendinimui.</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Kęstutis Trečiokas</text:span></text:p>
      <text:p text:style-name="Normal"/>
      <text:p text:style-name="P33"/>
      <text:p text:style-name="P34"/>
      <text:soft-page-break/>
      <text:p text:style-name="P35">PATVIRTINTA</text:p>
      <text:p text:style-name="P36">Lietuvos Respublikos</text:p>
      <text:p text:style-name="P37">aplinkos ministro</text:p>
      <text:p text:style-name="P38">2015 m. sausio 9 d. Nr. D1-12</text:p>
      <text:p text:style-name="P39"/>
      <text:p text:style-name="P40"><text:span text:style-name="T41">KRAŠTOVAIZDŽIO IR BIOLOGINĖS ĮVAIROVĖS IŠSAUGOJIMO</text:span></text:p>
      <text:p text:style-name="P42"><text:span text:style-name="T43">2015−2020 METŲ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raštovaizdžio ir biologinės įvairovės išsaugojimo 2015−2020 metų veiksmų plano (toliau – Planas)</text:span><text:span text:style-name="T54"><text:s/>paskirtis – sudaryti sąlygas ilgalaikės kraštovaizdžio ir biologinės įvairovės politikos</text:span><text:span text:style-name="T55">, kuri paremta šalies tradicijomis, Europos Sąjungos teisinių normų, tarptautinių konvencijų, rezoliucijų, susitarimų, programų reikalavimais,<text:s/></text:span><text:span text:style-name="T56">įgyvendinimui</text:span><text:span text:style-name="T57"><text:s/>ir nustatyti kraštovaizdžio ir biologinės įvairovės apsaugos, planavimo, naudojimo, tvarkymo tikslus, uždavinius ir priemones iki 2020 metų.</text:span></text:p>
      <text:p text:style-name="P58"><text:span text:style-name="T59">2</text:span><text:span text:style-name="T60">. Plane vartojamos sąvokos:</text:span></text:p>
      <text:p text:style-name="P61"><text:span text:style-name="T62">2.1</text:span><text:span text:style-name="T63">.</text:span><text:span text:style-name="T64"><text:s/>Žalioji infrastruktūra</text:span><text:span text:style-name="T65"><text:s/>–<text:s/></text:span><text:span text:style-name="T66">erdvinių ir kokybinių priemonių, techninių sprendimų visuma, skirta vietovės ekologinei būklei gerinti.</text:span></text:p>
      <text:p text:style-name="P67"><text:span text:style-name="T68">2.2</text:span><text:span text:style-name="T69">.</text:span><text:span text:style-name="T70"><text:s/>Pasienio teritorijų prieigų kraštovaizdis</text:span><text:span text:style-name="T71"><text:s/>– iš pasienio kontrolės punktų, pasienio ruožų ar nuo pasienio savivaldybių krašto kelių, kuriais vyksta<text:s/></text:span><text:span text:style-name="T72">tranzitinio ir turistinio transporto priemonių eismas</text:span><text:span text:style-name="T73">, ruožų, nutolusių nuo pasienio punktų ne toliau kaip 10 kilometrų, matomas ir suvokiamas teritorijos erdvinis vaizdas.</text:span></text:p>
      <text:p text:style-name="P74"><text:span text:style-name="T75">3</text:span><text:span text:style-name="T76">. Kitos Plane vartojamos sąvokos apibrėžtos Lietuvos Respublikos saugomų teritorijų įstatyme, kituose įstatymuose ir teisės aktuose.</text:span></text:p>
      <text:p text:style-name="P77"><text:span text:style-name="T78">4</text:span><text:span text:style-name="T79">. Plane numatyti strateginiai ir kiti kraštovaizdžio ir biologinės įvairovės išsaugojimo tikslai ir uždaviniai, saugomoms teritorijoms skirti tikslai ir uždaviniai. Tikslų ir uždavinių vertinimo kriterijai ir jų siekiamos reikšmės pateiktos Plano 1 priede. Veiksmų plano tikslų ir uždavinių įgyvendinimo priemonės pateiktos Plano 2 priede.</text:span></text:p>
      <text:p text:style-name="P80"><text:span text:style-name="T81">5</text:span><text:span text:style-name="T82">. Plano priemonės prisidės prie 2014–2020 metų nacionalinės pažangos programos, patvirtintos Lietuvos Respublikos Vyriausybės 2012 m. lapkričio 28 d. nutarimu Nr. 1482 „Dėl 2014–2020 m. nacionalinės pažangos programos patvirtinimo“, Nacionalinės darnaus vystymosi strategijos, patvirtintos Lietuvos Respublikos Vyriausybės 2003 m. rugsėjo 11 d. nutarimu Nr. 1160 „Dėl Nacionalinės darnaus vystymosi strategijos patvirtinimo ir įgyvendinimo“ tikslų ir uždavinių įgyvendinimo,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įgyvendinimo“, Nacionalinės klimato kaitos valdymo politikos strategijos 2013–2020 metų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priemonių įgyvendinimo.</text:span></text:p>
      <text:p text:style-name="P83"><text:span text:style-name="T84">6</text:span><text:span text:style-name="T85">. Planas parengtas įvertinus LR aplinkos apsaugos įstatymo, LR saugomų teritorijų įstatymo, LR saugomų gyvūnų, augalų ir grybų įstatymo, LR laukinės augalijos įstatymo, LR laukinės gyvūnijos įstatymo, LR augalų nacionalinių genetinių išteklių įstatymo, LR genetiškai modifikuotų organizmų įstatymo, Lietuvos Respublikos bendrojo plano, patvirtinto LR Seimo 2002 m. spalio 29 d. nutarimu Nr. IX-1154 „Dėl Lietuvos Respublikos bendrojo plano“ sprendinius, LR kraštovaizdžio politikos krypčių aprašo, patvirtinto LR Vyriausybės 2004 m. gruodžio 1 d. nutarimu Nr. 1526 „Dėl Lietuvos Respublikos kraštovaizdžio politikos krypčių aprašo patvirtinimo“, LR kraštovaizdžio politikos įgyvendinimo priemonių, patvirtintų Lietuvos Respublikos Vyriausybės 2005 m. rugpjūčio 22 d. nutarimu Nr. 909 „Dėl Lietuvos Respublikos<text:s/></text:span><text:soft-page-break/><text:span text:style-name="T86">kraštovaizdžio politikos įgyvendinimo priemonių patvirtinimo“, saugomų teritorijų planavimo dokumentų sprendinius ir kitų nacionalinių teisės aktų nuostatas. Atsižvelgta į Europos Sąjungos (toliau – ES) ir tarptautinius teisės aktus ir dokumentus. Taip pat vadovautasi Lietuvos Respublikos kraštovaizdžio erdvinės struktūros įvairovės ir jos tipų identifikavimo studija (2006 m.), nacionalinio kraštovaizdžio tvarkymo plano esamo būklės analize, Aplinkos apsaugos agentūros leidiniu „Lietuvos gamtinė aplinka, būklė, procesai ir raida“ (2013 m.), Aplinkos ministerijos specialistų atlikta Lietuvos kraštovaizdžio ir biologinės įvairovės esamos būklės analize, kitų ataskaitų ir studijų duomenimis.</text:span></text:p>
      <text:p text:style-name="P87"><text:span text:style-name="T88">7</text:span><text:span text:style-name="T89">. Prie Plano tikslų ir uždavinių įgyvendinimo (ypač „Natura 2000“ tinklo teritorijose) prisideda agrarinės aplinkosaugos programos, žuvininkystės sektoriaus programos, Nacionalinė miškų ūkio sektoriaus plėtros 2012–2020 m. programa, patvirtinta Lietuvos Respublikos Vyriausybės 20012 m. gegužės 23 d. nutarimu Nr. 569 „Dėl Nacionalinės miškų ūkio sektoriaus plėtros 2012–2020 metų programos patvirtinimo“.</text:span></text:p>
      <text:p text:style-name="P90"/>
      <text:p text:style-name="P91"><text:span text:style-name="T92">II</text:span><text:span text:style-name="T93"><text:s/>SKYRIUS</text:span></text:p>
      <text:p text:style-name="P94"><text:span text:style-name="T95">KRAŠTOVAIZDŽIO IR BIOLOGINĖS ĮVAIROVĖS IŠSAUGOJIMO<text:s/></text:span></text:p>
      <text:p text:style-name="P96"><text:span text:style-name="T97">TIKSLAI, UŽDAVINIAI</text:span></text:p>
      <text:p text:style-name="P98"/>
      <text:p text:style-name="P99"><text:span text:style-name="T100">PIRMASIS</text:span><text:span text:style-name="T101"><text:s/>SKIRSNIS</text:span></text:p>
      <text:p text:style-name="P102"><text:span text:style-name="T103">KRAŠTOVAIZDŽIO APSAUGA, PLANAVIMAS, TVARKYMAS IR NAUDOJIMAS<text:s/></text:span></text:p>
      <text:p text:style-name="P104"/>
      <text:p text:style-name="P105"><text:span text:style-name="T106">8</text:span><text:span text:style-name="T107">. Kraštovaizdžio apsaugos, planavimo, tvarkymo, naudojimo strateginis tikslas – išsaugoti įvairaus teritorinio lygmens kraštovaizdžio arealus ir jų ekologinį potencialą, užtikrinant tinkamą jų planavimą, tvarkymą, naudojimą ir darnų vystymąsi.</text:span></text:p>
      <text:p text:style-name="P108"><text:span text:style-name="T109">9</text:span><text:span text:style-name="T110">. Kraštovaizdžio apsaugos, planavimo, tvarkymo, naudojimo strateginiam tikslui įgyvendinti nustatyti 2 kraštovaizdžio apsaugos tikslai, kurie išdėstyti Plano 9.1, 9.3 papunkčiuose.<text:s/></text:span></text:p>
      <text:p text:style-name="P111"><text:span text:style-name="T112">9.1</text:span><text:span text:style-name="T113">. Pirmasis kraštovaizdžio apsaugos, planavimo, tvarkymo, naudojimo tikslas – užtikrinti kryptingą ir darnų<text:s/></text:span><text:span text:style-name="T114">kraštovaizdžio formavimą.</text:span></text:p>
      <text:p text:style-name="P115"><text:span text:style-name="T116">Vienas kertinių kraštovaizdžio srities teisės aktų yra Europos kraštovaizdžio konvencija, kurioje pabrėžiama, kad<text:s/></text:span><text:span text:style-name="T117">kraštovaizdžio įvairovės išsaugojimui didelę reikšmę turi kraštovaizdžio apsaugos, naudojimo, tvarkymo, planavimo nuostatų integravimas į aplinkos apsaugos, teritorijų planavimo, žemės ūkio, socialinę ir kitas politikos</text:span><text:span text:style-name="T118"><text:s/>sritis, galinčias daryti tiesioginį ar netiesioginį poveikį kraštovaizdžiui, nes</text:span><text:span text:style-name="T119"><text:s/>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text:s/></text:span><text:span text:style-name="T120">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span></text:p>
      <text:p text:style-name="P121"><text:span text:style-name="T122">Lietuvos Respublikos Vyriausybės<text:s/></text:span><text:span text:style-name="T123">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 todėl 2014–2020 laikotarpiu svarbu numatyti veiksmus, kurie užtikrintų nuoseklų kraštovaizdžio politikos formavimą ir įgyvendinimą 2020–2035 m. laikotarpiu.<text:s/></text:span></text:p>
      <text:p text:style-name="P124">2012 m. įgyvendinant 2007–2013 m. Europos Sąjungos struktūrinės paramos prioritetus biologinės įvairovės išsaugojimo ir saugomų teritorijų planavimo ir tvarkymo srityje, pradėtas<text:s/><text:soft-page-break/>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25">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text:s/><text:soft-page-break/>nacionalinės kraštovaizdžio politikos ir Europos kraštovaizdžio konvencijos nuostatų įgyvendinimą vietiniu lygmeniu.</text:p>
      <text:p text:style-name="P126"><text:span text:style-name="T127">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text:s/></text:span><text:span text:style-name="T128">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text:span></text:p>
      <text:p text:style-name="P129">kraštovaizdžio kokybės gerinimui, jo ekologinių, socialinių ir ekonominių funkcijų stiprinimui, darniai plėtrai.<text:s/></text:p>
      <text:p text:style-name="P130"><text:span text:style-name="T13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text:s/></text:span><text:soft-page-break/><text:span text:style-name="T132">augalų rūšių įvairove<text:s/></text:span><text:span text:style-name="T133">(parkuose<text:s/></text:span><text:span text:style-name="T134">auga daugiau kaip 350 rūšių dekoratyvinių formų augalų).</text:span><text:span text:style-name="T135"><text:s/>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Paežerių dvaro sodybos parko (Šiaulių rajono savivaldybė) būklė yra viena prasčiausių, todėl savalaikis šio parko tvarkymas galėtų padėti išsaugoti pagrindines šio parko vertybes. Svarbiausias Trakų Vokės parko<text:s/></text:span><text:soft-page-break/><text:span text:style-name="T136">(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 Žagarės dvaro sodybos parkas (Joniškio rajono savivaldybė) pasižymi didele dendrologine verte, tačiau dėl netinkamos priežiūros daug vertingų augalų jau išnykę, parko išplanavimas pasikeitęs, transformuotas kelių tinklas. Šiam parkui yra parengtas parko sutvarkymo projektas, jo įgyvendinimas padėtų išsaugoti, istoriškai atkurti parką ir pritaikyti jį visuomenės pažinimui.<text:s/></text:span></text:p>
      <text:p text:style-name="P137"><text:span text:style-name="T138">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text:s/></text:span><text:soft-page-break/><text:span text:style-name="T139">būklė, estetinis patrauklumas, reikėtų skirti pasienio teritorijoms,<text:s/></text:span><text:span text:style-name="T140">kurios, pagal<text:s/></text:span><text:span text:style-name="T141">Lietuvos Respublikos kraštovaizdžio erdvinės struktūros įvairovės ir jos tipų identifikavimo studiją,</text:span><text:span text:style-name="T142"><text:s/></text:span><text:span text:style-name="T143">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text:s/></text:span><text:span text:style-name="T144">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text:s/></text:span><text:span text:style-name="T145">pasienio teritorijų prieigų kraštovaizdžio tvarkymas paskatintų rengti tarpvalstybines kraštovaizdžio tvarkymo programas tas pačias charakteristikas atitinkančiam kraštovaizdžiui. Skatinti<text:s/></text:span><text:soft-page-break/><text:span text:style-name="T146">tarpvalstybinį bendradarbiavimą kraštovaizdžio apsaugos, tvarkymo, naudojimo, planavimo srityje yra vienas iš pagrindinių Europos kraštovaizdžio konvencijos tikslų.</text:span></text:p>
      <text:p text:style-name="P147"><text:span text:style-name="T148">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text:s/></text:span><text:span text:style-name="T149">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text:s/></text:span><text:span text:style-name="T150">Kraštovaizdžio būklę neigiamai veikia pažeistos, nerekultivuotos teritorijos. Siekiant pagerinti ar visiškai atstatyti kraštovaizdžio būklę kasybos darbais pažeistose žemėse, aplinkos ministro įsakymu patvirtintas Valstybinių pažeistų žemių 2014–2020 m. tvarkymo planas, kuriame numatyta, kad<text:s/></text:span><text:span text:style-name="T151">pirmiausia būtina sukaupti ir susisteminti duomenis apie pažeistas 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span></text:p>
      <text:p text:style-name="P152"><text:span text:style-name="T153">Visuomenės dalyvavimas yra vienas pagrindinių sėkmingą nacionalinės kraštovaizdžio politikos įgyvendinimą lemiančių veiksnių, todėl labai svarbu didinti visuomenės aplinkosauginį sąmoningumą ir aktyvumą, ugdyti kompetencijas kraštovaizdžio apsaugos, tvarkymo naudojimo<text:s/></text:span><text:soft-page-break/><text:span text:style-name="T154">srityse nuolat informuojant ir šviečiant gyventojus apie jų daromą poveikį aplinkai, galimybes pasirinkti aplinkai palankesnius veiklos būdus ar sprendimus. Lietuvoje galiojantys teisės aktai užtikrina visuomenės informavimo ir įtraukimo procedūras, tačiau, įvertinant Europos kraštovaizdžio konvencijos nuostatas, Lietuvoje vis dar nepakanka priemonių, skirtų ne tik visuomenės informavimui, bet ir ugdymui, dalyvavimo sprendimų priėmimo procese skatinimui. Didinant visuomenės suvokimą apie kraštovaizdžio vaidmenį, svarbu visuomenę, privačias organizacijas, valdžios institucijas supažindinti su kraštovaizdžio verte, funkcijomis, vykstančiais pokyčiais, parodyti žmonių gyvenamosios aplinkos ir jų kasdienės veiklos sąsajas su gamtine aplinka, būstu ir infrastruktūra. 2009–2013 m. aktyviau skleidžiant informaciją apie kraštovaizdžio politikos priemonių įgyvendinimą, organizuojant savivaldybių ir kitų suinteresuotų institucijų atstovams renginius kraštovaizdžio apsaugos, tvarkymo, naudojimo, planavimo tematika stebimas vis didesnis specialistų ir suinteresuotos visuomenės aktyvumas, renginiuose registruojama daugiau dalyvių. Veikla, susijusi su visuomenės suvokimo apie kraštovaizdžio vertę didinimu numatyta Lietuvos Respublikos kraštovaizdžio politikos įgyvendinimo priemonėse 2005–2020 m. Būtina užtikrinti tolesnį šių veiklų vykdymą</text:span><text:span text:style-name="T155"><text:s/>ir plėtoti visuomenės suvokimą apie kraštovaizdžio vertę ir vaidmenį, ugdyti specialistus kraštovaizdžio apsaugos, tvarkymo, naudojimo, planavimo srityse.<text:s/></text:span><text:span text:style-name="T156">Ne mažiau svarbi sąmoningumą didinanti priemonė yra įvairių leidinių parengimas ir leidyba, – visuomenei sudaromos sąlygos susipažinti su įvairių kraštovaizdžio tipų formavimo metodais, geraisiais tvarkymo pavyzdžiais. Iliustruoti leidiniai yra gera<text:s/></text:span><text:span text:style-name="T157">pagalbinė priemonė specialistams, piliečiams, norintiems pažinti ir taikyti praktikoje geriausius kraštovaizdžio tvarkymo ar naudojimo sprendimus.<text:s/></text:span><text:span text:style-name="T158">Kraštovaizdžio vizualinis vertinimas, žaliosios infrastruktūros priemonių taikymas, pakrančių tvarkymas, sodų bendrijų problematika, Lietuvos kraštovaizdžio įvairovės pristatymas, supažindinimas su kitų valstybių kraštovaizdžio srities projektais – prioritetinės temos, kur trūksta metodinių ir šviečiamųjų leidinių. Būtina sudaryti galimybes<text:s/></text:span><text:span text:style-name="T159">visuomenei pažinti kraštovaizdžiui</text:span><text:span text:style-name="T160"><text:s/>palankesnius veiklos būdus ar metodus.</text:span></text:p>
      <text:p text:style-name="P161"><text:span text:style-name="T162">9.2</text:span><text:span text:style-name="T163">. Plano 9.1 papunktyje nurodytam tikslui pasiekti reikia įgyvendinti šiuos uždavinius:</text:span></text:p>
      <text:p text:style-name="P164"><text:span text:style-name="T165">9.2.1</text:span><text:span text:style-name="T166">. integruoti kraštovaizdžio politikos nuostatas į kitas politikas, susijusias su kraštovaizdžio apsauga, tvarkymu, naudojimu ir planavimu;</text:span></text:p>
      <text:p text:style-name="P167"><text:span text:style-name="T168">9.2.2</text:span><text:span text:style-name="T169">. gerinti kraštovaizdžio planavimo kokybę;</text:span></text:p>
      <text:p text:style-name="P170"><text:span text:style-name="T171">9.2.3</text:span><text:span text:style-name="T172">. tvarkyti kultūrinio kraštovaizdžio paveldą ir didinti kraštovaizdžio estetinį potencialą;</text:span></text:p>
      <text:p text:style-name="P173"><text:span text:style-name="T174">9.2.4</text:span><text:span text:style-name="T175">. ugdyti ekologinę savimonę plėtojant visuomenės suvokimą apie kraštovaizdžio vertę ir vaidmenį, ugdant specialistų kompetencijas kraštovaizdžio apsaugos, tvarkymo, naudojimo, planavimo srityse.</text:span></text:p>
      <text:p text:style-name="P176"><text:span text:style-name="T177">9.3</text:span><text:span text:style-name="T178">. Antrasis kraštovaizdžio apsaugos, planavimo, tvarkymo, naudojimo tikslas – palaikyti ir stiprinti kraštovaizdžio ekologinį stabilumą.</text:span></text:p>
      <text:p text:style-name="P179">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180">Europos Komisijos 2013 m. priimtame Žaliosios infrastruktūros komunikate akcentuojame, kad natūralių gamtos procesų taikymas turi tapti įprasta teritorijų planavimo dalimi. Lietuvos teisinėje 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 galimybes gauti finansavimą žaliosios infrastruktūros projektams, remti ES lygmens žaliosios infrastruktūros projektus.<text:s/></text:p>
      <text:soft-page-break/>
      <text:p text:style-name="P181"><text:span text:style-name="T182">Lietuvoje gamtinis karkasas įteisintas šalies bendrajame plane, detalizuotas rajono lygmens teritorijų planavimo dokumentuose. Tačiau neįteisinta vieninga metodika, kuria vadovaujantis būtų vykdomas moksliškai pagrįstas gamtinio karkaso, ekologinių tinklų formavimas rajono ir vietos lygmeniu. Nors gamtinis karkasas įteisintas savivaldybių bendruosiuose planuose, tačiau<text:s/></text:span><text:span text:style-name="T183">kraštovaizdžio ekologinio stabilumo palaikymą, gamtinio kraštovaizdžio, gamtinių rekreacinių išteklių apsaugą, kraštovaizdžio urbanizacijos, technogenizacijos ir žemės ūkio plėtros aplinkosauginį reguliavimą užtikrinantys sprendiniai neįgyvendinami praktiškai. Ekologinių funkcijų stiprinimui ir jų atstatymui daugiau dėmesio reiktų skirti probleminiuose geoekologinio pob</text:span><text:span text:style-name="T184">ū</text:span><text:span text:style-name="T185">džio arealuose ir vietov</text:span><text:span text:style-name="T186">ėse</text:span><text:span text:style-name="T187"><text:s/>– nusausintoms žemėms, ištiesintoms upėms, ežerų pakrantėms, kur neracionaliai vystomas žemės ūkis, urbanizacija, kitoms ekologiškai nepilnavertėms agrarinėms teritorijoms. Žemių sausinimas, upių tiesinimas iš esmės pakeitė kraštovaizdžio struktūrą, susilpnino ekologinį teritorijų stabilumą, sunaikino didelę dalį čia buvusių natūralių buveinių, prisidėjo prie kraštovaizdžio identiteto nykimo. Iki šiol šios ekologiniu, estetiniu jautrumu pasižyminčios teritorijos tinkamai nesutvarkytos, neišnaudojamas šių teritorijų rekreacinis potencialas. Tokie probleminiai arealai ir vietovės, vadovaujantis Nacionaliniu kraštovaizdžio tvarkymo plano esamos būklės ataskaita, apima apie 17,4 procentus šalies teritorijos. Šių teritorijų naudojimą būtina kreipti tausojimo linkme. Šios teritorijos turėtų sudaryti rezervą gamtinio karkaso formavimui ir kraštovaizdžio ekologinio stabilumo didinimui. Šių teritorijų sutvarkymas padėtų atkurti ekologinę degradavusių plotų vertę, palaikyti aplinkos sveikumą ir ekologinį stabilumą, skatinti gyventojus domėtis aplinka ir jos išsaugojimo problemomis. Natūroje įgyvendinti<text:s/></text:span><text:span text:style-name="T188">moksliškai pagrįsti, novatoriški žaliosios infrastruktūros kūrimo sprendimai stiprintų kraštovaizdžio ekologinio kompensavimo funkcijas,</text:span><text:span text:style-name="T189"><text:s/>padėtų didinti ekologinį teritorijų stabilumą, kraštovaizdžio įvairovę, padėtų atsikurti natūralioms buveinėms, užtikrintų gamtinio karkaso vientisumą, mažintų kraštovaizdžio fragmentaciją, padėtų<text:s/></text:span><text:span text:style-name="T190">spręsti kitas problemas, susijusias su rizika, gresiančia aplinkai dėl klimato kaitos, intensyvios žemės ūkio veiklos, urbanizacijos.<text:s/></text:span></text:p>
      <text:soft-page-break/>
      <text:p text:style-name="P191">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192"><text:span text:style-name="T193">Galiojanti teisinė sistema iš dalies užtikrina pajūrio juostos kraštovaizdžio, augalų ir rūšių buveinių, gamtos išteklių išsaugojimą, subalansuotą šios teritorijos naudojimą – 2002 m. priimtas Pajūrio juostos įstatymas, 2011 m. liepos 28 d. aplinkos ministro įsakymu Nr. D1-601 „Dėl Pajūrio juostos žemyninės dalies tvarkymo specialiojo plano patvirtinimo“ patvirtintas vieningas teritorijų planavimo dokumentas pajūrio juostos žemyninei daliai, 2013 m. rugsėjo 2 d. aplinkos ministro įsakymu Nr. D1-643 „Dėl Pajūrio juostos žemyninės dalies tvarkymo specialiojo plano sprendinių įgyvendinimo programos patvirtinimo“ patvirtinta šio plano sprendinių įgyvendinimo programa, rengiamas paplūdimių rekreacijos planas. Šių dokumentų savalaikis ir nuoseklus įgyvendinimas turėtų sudaryti pagrindą pajūrio kraštovaizdžio ir jo išteklių apsaugai ir subalansuotai plėtrai. Kuršių marių krantas pasižymi vertingais kraštovaizdžio teritoriniais kompleksais, ekosistemomis, teritorija taip pat svarbi rekreaciniu, ūkiniu požiūriais. Tačiau Kuršių marių kraštovaizdžio apsauga valstybiniu ir regioniniu lygiu reglamentuota nepakankamai,<text:s/></text:span><text:soft-page-break/><text:span text:style-name="T194">galiojančių teisės aktų nuostatos neužtikrinta Kuršių marių kraštovaizdžio apsaugos ir tausojančio šios teritorijos naudojimo. 2014 m. parengtoje Kuršių marių krantų apsaugos ir naudojimo studijoje konstatuota, kad dabartinis marių krantų naudojimas neatitinka aplinkosauginių ir rekreacinių poreikių, dėl žmogaus ūkinės veiklos vyksta negatyvūs gamtiniai procesai – kranto arda, užpelkėjimas, rekreacijai tinkamų teritorijų užžėlimas, plėtra vykdoma neįvertinant gretimų teritorijų poreikių ir interesų, prastėja vertingo kraštovaizdžio estetinė vertė ir kt. Šios srities teisė aktų atnaujinimas įvertinant naujas teritorijos panaudojimo galimybes, grėsmes dėl ūkinės veiklos poveikio ir klimato pokyčių, konfliktus dėl krantodaros procesų apsaugos ir kranto naudojimo poreikių padėtų išsaugoti vertingą Kuršių marių kraštovaizdį, jo estetinius, rekreacinius išteklius, natūralius krantodaros procesus, užtikrintų darnų šios teritorijos naudojimą ir tolesnį vystymą.<text:s/></text:span></text:p>
      <text:p text:style-name="P195"><text:span text:style-name="T196">9.4</text:span><text:span text:style-name="T197">. Plano 9.3 papunktyje nurodytam tikslui pasiekti reikia įgyvendinti šiuos uždavinius:<text:s/></text:span></text:p>
      <text:p text:style-name="P198"><text:span text:style-name="T199">9.4.1</text:span><text:span text:style-name="T200">. sudaryti sąlygas gamtinio karkaso struktūros vientisumo palaikymui;</text:span></text:p>
      <text:p text:style-name="P201"><text:span text:style-name="T202">9.4.2</text:span><text:span text:style-name="T203">. pagerinti Baltijos jūros (žemyninės dalies ir Kuršių nerijos kranto) ir Kuršių marių krantų būklę.</text:span></text:p>
      <text:p text:style-name="P204"/>
      <text:p text:style-name="P205"><text:span text:style-name="T206">ANTRASIS</text:span><text:span text:style-name="T207"><text:s/>SKIRSNIS</text:span></text:p>
      <text:p text:style-name="P208"><text:span text:style-name="T209">BIOLOGINĖS ĮVAIROVĖS IŠSAUGOJIMAS</text:span></text:p>
      <text:p text:style-name="P210"/>
      <text:p text:style-name="P211"><text:span text:style-name="T212">10</text:span><text:span text:style-name="T213">. Biologinės įvairovės išsaugojimo strateginis tikslas – sustabdyti biologinės įvairovės nykimą, ekosistemų ir jų teikiamų paslaugų kokybės blogėjimą, kur įmanoma, jas atkurti.<text:s/></text:span></text:p>
      <text:p text:style-name="P214"><text:span text:style-name="T215">11</text:span><text:span text:style-name="T216">. Biologinės įvairovės išsaugojimo strateginiam tikslui pasiekti, įgyvendinant Planą iki 2020 metų, nustatyti biologinės įvairovės apsaugos tikslai, išdėstyti Programos 11.1, 11.3, 11.5, 11.7, 11.9 ir 11.11 papunkčiuose.<text:s/></text:span></text:p>
      <text:p text:style-name="P217"><text:span text:style-name="T218">11.1</text:span><text:span text:style-name="T219">. Pirmasis biologinės įvairovės išsaugojimo tikslas – siekti palankios saugomų gyvūnų, augalų, grybų rūšių ir buveinių tipų apsaugos būklės.</text:span></text:p>
      <text:soft-page-break/>
      <text:p text:style-name="P220">Lietuvoje aptinkama apie 20,5 tūkst. gyvūnų, 1,8 tūkst. augalų ir 6,1 tūkst. grybų rūšių, iš kurių 767 rūšys įrašytos į Lietuvos Respublikos saugomų gyvūnų, augalų ir grybų sąrašą, patvirtintą Lietuvos Respublikos Vyriausybės 2003 m. spalio 13 d. nutarimu Nr. 504 „Dėl Lietuvos Respublikos saugomų gyvūnų, augalų ir grybų rūšių sąrašo patvirtinimo“, 53 augalų bendrijos įrašytos į Augalų bendrijų raudonosios knygos sąrašą, patvirtintą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21">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o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Apjungus minėtus įstatymus, gyvosios gamtos apsaugos ir naudojimo klausimai būtų suprantamesni visuomenei.<text:s/></text:p>
      <text:p text:style-name="P222">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soft-page-break/>
      <text:p text:style-name="P223"><text:span text:style-name="T224">Išlieka didelė saugomų rūšių gyvenamosios aplinkos – buveinių – nykimo grėsmė, buveinėse prastėja palankūs šioms rūšims veiksniai. Buveinių nykimo procesas ypač suaktyvėjo dėl pasikeitusių miškų ūkio, žemės ūkio technologijų, tradicinės žemėnaudos formų žemės ūkyje nykimo ar jų kaitos, natūralaus hidrologinio režimo sutrikdymo, urbanistinės infrastruktūros plėtros ir vandens telkinių pakrančių urbanizacijos, turizmo infrastruktūros plėtros. Pasyvios rūšių buveinių apsaugos (kai rūšys saugomos nuo tiesioginio fizinio naikinimo medžioklės, žvejybos, skynimo, rinkimo ir kt. panašiais būdais) nepakanka, nes įvairios rūšys prarandamos ne tik jas sunaikinant fiziškai, bet pasitraukia ar eliminuojamos, nyksta vykstant natūraliai buveinių ir ekosistemų kaitai, kai susiklosčiusios sąlygos labiau atitinka kitų, o ne saugomų rūšių poreikius (pvz., kai dėl natūralaus hidrologinio režimo sutrikdymo atvirą pelkės buveinę pakeičia krūmynai, kurie netinka saugomoms rūšims veistis).<text:s/></text:span></text:p>
      <text:p text:style-name="P225"><text:span text:style-name="T226">11.2</text:span><text:span text:style-name="T227">. Plano 11.1. papunktyje nurodytam tikslui pasiekti numatyta įgyvendinti šiuos uždavinius:<text:s/></text:span></text:p>
      <text:p text:style-name="P228"><text:span text:style-name="T229">11.2.1</text:span><text:span text:style-name="T230">. tobulinti teisinį reguliavimą saugomų rūšių apsaugos srityje;</text:span></text:p>
      <text:p text:style-name="P231"><text:span text:style-name="T232">11.2.2</text:span><text:span text:style-name="T233">. pagerinti ir išlaikyti tinkamas gamtines sąlygas saugomų rūšių buveinėse.</text:span></text:p>
      <text:p text:style-name="P234"><text:span text:style-name="T235">11.3</text:span><text:span text:style-name="T236">.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237">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text:s/><text:soft-page-break/>nepakankamų mokslinių žinių apie biologinę įvairovę, nykimo priežastis, apsaugos būdus, jų efektyvumą, ekosistemų teikiamas paslaugas. Šiuo požiūriu svarbu įvertinti ekosistemų būklę, jų gebėjimą teikti paslaugas ir teikiamų ekosistemų paslaugų <text:s/>kokybę, sukurti ir palaikyti mokslinės informacijos apie svarbius biologinės įvairovės objektus ir ekosistemų <text:s/>būklę kaupimo ir atnaujinimo sistemą.</text:p>
      <text:p text:style-name="P238">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text:p>
      <text:p text:style-name="P239">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soft-page-break/>
      <text:p text:style-name="P240"><text:span text:style-name="T241">Sukurta saugomų rūšių informacinė sistema turėtų būti patobulinta naujomis technologinėmis funkcijomis. Valstybinio aplinkos monitoringo duomenų surinkimo įrankis BIOMON turėtų tapti sudėtine saugomų rūšių informacinės sistemos dalimi.<text:s/></text:span></text:p>
      <text:p text:style-name="P242"><text:span text:style-name="T243">11.4</text:span><text:span text:style-name="T244">. Plano 11.3. papunktyje nurodytam tikslui pasiekti numatyta įgyvendinti šiuos uždavinius:<text:s/></text:span></text:p>
      <text:p text:style-name="P245"><text:span text:style-name="T246">11.4.1</text:span><text:span text:style-name="T247">. plėtoti žinių bazę apie ekosistemų būklę, jų teikiamas paslaugas suformuojant duomenų informacines prielaidas ekosistemų ir jų paslaugų kokybės išlaikymui, atkūrimui ir gerinimui;</text:span></text:p>
      <text:p text:style-name="P248"><text:span text:style-name="T249">11.4.2</text:span><text:span text:style-name="T250">. efektyvinti gyvosios gamtos monitoringą, duomenų surinkimą.</text:span></text:p>
      <text:p text:style-name="P251"><text:span text:style-name="T252">11.5</text:span><text:span text:style-name="T253">. Trečiasis biologinės įvairovės išsaugojimo tikslas – sulėtinti ir (ar) sustabdyti invazinių rūšių plitimą.</text:span></text:p>
      <text:p text:style-name="P254">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255">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text:s/><text:soft-page-break/>parengti reikiamą dokumentaciją, t. y. invazinių rūšių reguliavimo (patekimo, plitimo, patekimo prevencijos, gausos reguliavimo ir naikinimo) veiksmų planus.</text:p>
      <text:p text:style-name="P256">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257"><text:span text:style-name="T258">2014 m. spalio 22 d. priimtas Europos Parlamento ir Tarybos reglamentas (ES) Nr. 1143/2014 dėl invazinių svetimžemių rūšių introdukcijos ir plitimo prevencijos ir valdymo (OL 2014 L 317 p. 35), kuris numato už reglamento įgyvendinimą atsakingų institucijų paskyrimą, pasienio kontrolės dėl invazinių svetimžemių rūšių įdiegimą, veiklos plano dėl invazinių svetimžemių rūšių patekimo būdų kontrolės parengimą, sankcijų už reglamento nuostatų pažeidimus nustatymą, ataskaitos už reglamento įgyvendinimą pare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259"><text:span text:style-name="T260">11.6</text:span><text:span text:style-name="T261">. Plano 11.5. papunktyje nurodytam tikslui pasiekti numatyta įgyvendinti vieną uždavinį: efektyviau reguliuoti invazinių rūšių gausą.</text:span></text:p>
      <text:p text:style-name="P262"><text:span text:style-name="T263">11.7</text:span><text:span text:style-name="T264">. Ketvirtasis biologinės įvairovės išsaugojimo tikslas – užtikrinti laukinės augalijos ir gyvūnijos tinkamą apsaugą, atkūrimą ir naudojimą.</text:span></text:p>
      <text:soft-page-break/>
      <text:p text:style-name="P265">Tebegalioja 1999 m. priimtas LR laukinės augalijos įstatymas ir jo įgyvendinamieji teisės aktai, kurie yra pasenę ir netinkamai reglamentuoja laukinės augalijos apsaugą, atkūrimą, naudojimą ir augalų invazinių rūšių gausos reguliavimą.</text:p>
      <text:p text:style-name="P266"><text:span text:style-name="T267">Žuvų bendrijų būklė palaipsniui gerėja, tačiau dar nepatenkinama.</text:span><text:span text:style-name="T268"><text:s/>Pastaraisiais metais lašišų ištekliai padidėjo 10 kartų, tačiau kaip ir šlakių ištekliai dar nesiekia 50 proc. potencialaus upių produktyvumo. Neatkurti XX a. pradžioje išnykusių aštriašnipių eršketų ištekliai, sparčiai nyksta unguriai, skersnukiai. Ežeruose mažėja plėšriųjų žuvų, daugėja karpinių ir menkaverčių.</text:span><text:span text:style-name="T269"><text:s/>Siekiant pagerinti esamą situaciją,<text:s/></text:span><text:span text:style-name="T270">kasmet sudaromi žuvų įveisimo neišnuomotuose<text:s/></text:span><text:span text:style-name="T271">valstybiniuose<text:s/></text:span><text:span text:style-name="T272">vandens</text:span><text:span text:style-name="T273"><text:s/>telkiniuose</text:span><text:span text:style-name="T274"><text:s/>planai (programos), į vidaus vandens telkinius išleidžiama<text:s/></text:span><text:span text:style-name="T275">50</text:span><text:span text:style-name="T276">–2</text:span><text:span text:style-name="T277">0</text:span><text:span text:style-name="T278">0 mln. įvairių vertingų ir nykstančių rūš</text:span><text:span text:style-name="T279">ių žuvų lervučių bei jauniklių, žuvis taip pat veisia žvejybos plotų naudotojai, nuolat<text:s/></text:span><text:span text:style-name="T280">vykdomi žuvų migracijos sąlygų gerinimo darbai.</text:span><text:span text:style-name="T281"><text:s/>2015–2020 m. laikotarpiu šie darbai turi būti tęsiami papildomai stiprinant<text:s/></text:span><text:span text:style-name="T282">gyvūnijos naudojimo kontrolę, tobulinant žvejybos būdus ir įrankius, atsisakant žalingų žvejybos būdų, užtikrinant racionalų žuvų išteklių įveisimą vidaus vandens telkiniuose, veiksmingai reguliuojant didžiųjų kormoranų populiacijos gausą ir jų gyvenamąsias vietas. Šių uždavinių įgyvendinimas laiku būtinas siekiant užtikrinti darnų vidaus vandens telkinių ekosistemų funkcionavimą.<text:s/></text:span></text:p>
      <text:p text:style-name="P283"><text:span text:style-name="T284">Aplinkos apsaugos institucijos nuolat sulaukia daug pranešimų apie sužeistus, nelaimėn patekusius, esančius netinkamoje jiems aplinkoje laukinius gyvūnus, tarp jų ir saugomas rūšis. Be to, pasitaiko atvejų, kai laukiniai gyvūnai konfiskuojami, kai būna pažeistos laukinių gyvūnų įsigijimo, laikymo ar prekybos jais taisyklės. Lietuvoje yra tik kelios organizacijos, globojančios laukinius gyvūnus, tačiau neturinčios pakankamai lėšų ir sąlygos netinkamos laikyti laukinius gyvūnus. Svarbu siekti, kad Lietuvoje būtų sudaromos tinkamos sąlygos laukiniams gyvūnams, kuriems reikia pagalbos ir (ar) globos, gydymo.</text:span></text:p>
      <text:p text:style-name="P285"><text:span text:style-name="T286">11.8</text:span><text:span text:style-name="T287">. Plano 11.7. papunktyje nurodytam tikslui pasiekti numatyta įgyvendinti šiuos uždavinius:</text:span></text:p>
      <text:p text:style-name="P288"><text:span text:style-name="T289">11.8.1</text:span><text:span text:style-name="T290">. sudaryti teisines prielaidas tinkamai laukinės augalijos apsaugai, atkūrimui ir naudojimui;</text:span></text:p>
      <text:p text:style-name="P291"><text:span text:style-name="T292">11.8.2</text:span><text:span text:style-name="T293"><text:s/></text:span><text:span text:style-name="T294">gausinti šalies vidaus vandens telkinių žuvų išteklius, sudarant palankias sąlygas natūraliai jų reprodukcijai, migracijai ir nerštui, dirbtinai įveisti kai kurių rūšių žuvų;</text:span></text:p>
      <text:p text:style-name="P295"><text:span text:style-name="T296">11.8.3</text:span><text:span text:style-name="T297">. suteikti tinkamą pagalbą ir globą sužeistiems, nelaimėn patekusiems, esantiems netinkamoje jiems aplinkoje ar konfiskuotiems laukiniams gyvūnams.</text:span></text:p>
      <text:p text:style-name="P298"><text:span text:style-name="T299">11.9</text:span><text:span text:style-name="T300">. Penktasis biologinės įvairovės išsaugojimo tikslas – išsaugoti genetinius išteklius ir jų įvairovę sudarant sąlygas panaudoti sukauptą genofondą bei jo tyrimų rezultatus selekcijoje, mokslo tikslams, gamyboje.</text:span></text:p>
      <text:p text:style-name="P301"><text:span text:style-name="T302">Genetiniai ištekliai yra svarbi biologinės įvairovės dalis ir didžiulis nacionalinis turtas, kurį svarbu išsaugoti būsimoms kartoms. Turima įranga ir priemonės augalų genetiniams ištekliams atkurti, išsaugoti yra nusidėvėjusios ir ateityje gali kilti problemų dėl įrangos funkcionalumo ir efektyvaus veikimo, tinkamų augalų genetinių išteklių saugojimo sąlygų užtikrinimo. Lietuvoje nevykdomi augalų genetinių išteklių genetinio tapatumo nustatymo tyrimai, šiam tikslui pasiekti reikalinga įsigyti technines priemones. Turi būti sudarytas kultūrinių augalų laukinių gentainių išsaugojimo<text:s/></text:span><text:span text:style-name="T303">in situ</text:span><text:span text:style-name="T304"><text:s/>prioritetinis sąrašas, identifikuotos teritorijos, išsiskiriančios kultūrinių augalų laukinių gentainių įvairove ir gausa; numatytos priemonės<text:s/></text:span><text:span text:style-name="T305">in situ</text:span><text:span text:style-name="T306"><text:s/>išsaugojimo efektyvumui didinti. Remiantis Europos šalių praktika reikalinga parengti mokslinę nacionalinės kultūrinių augalų laukinių gentainių išsaugojimo programą ir veiksmų planą.</text:span></text:p>
      <text:p text:style-name="P307"><text:span text:style-name="T308">2010 m. priimtas JT Biologinės įvairovės konvencijos Nagojos protokolas dėl galimybės naudotis genetiniais ištekliais ir sąžiningo bei teisingo naudos, gaunamos juos naudojant, pasidalijimo, kurį Lietuva 2011 m. pasirašė taip išreikšdama ketinimą ateityje jį ratifikuoti. Siekiant tinkamai pasirengti Protokolo ratifikavimui ir įgyvendinimui, ES lygiu 2014 m. balandžio 16 d. priimtas Europos Parlamento ir Tarybos reglamentas (ES) Nr. 511/2014 dėl Nagojos protokolo dėl galimybės naudotis genetiniais ištekliais ir sąžiningo bei teisingo naudos, gaunamos juos naudojant, pasidalijimo naudotojams skirtų atitikties priemonių Sąjungoje (OL 2014 L 150<text:s/></text:span><text:soft-page-break/><text:span text:style-name="T309">p. 59). Šis Reglamentas apima už Reglamento įgyvendinimą atsakingų institucijų paskyrimą, genetinių išteklių naudotojų pareigų vykdymo priežiūrą, patikimų genetinių išteklių kolekcijų įvertinimą, sankcijų už Reglamento nuostatų pažeidimus nustatymą, valstybių narių bendradarbiavimą su Europos Komisija, kitomis valstybėmis narėmis, suinteresuotais subjektais, papildomų priemonių (suinteresuotųjų šalių informavimo, mokymo ir kt.) taikymą, ataskaitos už Reglamento įgyvendinimą parengimą ir teikimą Europos Komisijai ir kitus įpareigojimus. Nagojos protokolas išsamiai reglamentuoja genetinių išteklių išsaugojimą ir naudojimą. Siekiant tinkamai įgyvendinti Reglamentą, pasirengti Nagojos protokolo ratifikavimui ir įgyvendinimui, būtina peržiūrėti galiojančius nacionalinius teisės aktus, prireikus, juos pakeisti ir priimti naujus.</text:span></text:p>
      <text:p text:style-name="P310"><text:span text:style-name="T311">11.10</text:span><text:span text:style-name="T312">. Plano 11.9. papunktyje nurodytam tikslui pasiekti numatyta įgyvendinti šiuos uždavinius:</text:span></text:p>
      <text:p text:style-name="P313"><text:span text:style-name="T314">11.10.1</text:span><text:span text:style-name="T315">.<text:s/></text:span><text:span text:style-name="T316">sudaryti teisines ir technines sąlygas genetinių išteklių, nacionalinių kultūrinių augalų laukinių gentainių išsaugojimui;</text:span></text:p>
      <text:p text:style-name="P317"><text:span text:style-name="T318">11.10.2</text:span><text:span text:style-name="T319">.<text:s/></text:span><text:span text:style-name="T320">užtikrinti sąžiningą ir teisingą genetinių išteklių naudojimą.</text:span></text:p>
      <text:p text:style-name="P321"><text:span text:style-name="T322">11.11</text:span><text:span text:style-name="T323">. Šeštasis biologinės įvairovės išsaugojimo tikslas – užtikrinti, kad veikla, kurioje naudojami gyvieji modifikuoti organizmai, kurie yra ir genetiškai modifikuoti organizmai (toliau – GMO), būtų vykdoma saugiai, GMO neišplistų į aplinką ir nepažeistų ekosistemų.</text:span></text:p>
      <text:p text:style-name="P324">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325"><text:span text:style-name="T326">Lietuvoje genetiškai modifikuoti augalai neauginami, tačiau įmanoma spontaniška GMO plitimo rizika.<text:s/></text:span><text:span text:style-name="T327">V</text:span><text:span text:style-name="T328">ykdytos kontrolės duomenimis, iki 2014 metų Lietuvoje neaptikta GMO ar nustatyta jų išplitimo aplinkoje atvejų</text:span><text:span text:style-name="T329">, tačiau</text:span><text:span text:style-name="T330"><text:s/>gali pasitaikyti nenumatytas ar neteisėtas tarpvalstybinis judėjimas, galintis daryti neigiamą poveikį biologinės įvairovės išsaugojimui. Todėl būtina numatyti atitinkamus teisinius veiksmus, įskaitant avarines priemones, žalos atlyginimo procedūras. Lietuvoje vykdoma GMO rizikos stebėsena ir kontrolė užtikrinama nepakankamai.<text:s/></text:span></text:p>
      <text:p text:style-name="P331">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p text:style-name="P332">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333">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334"><text:span text:style-name="T335">Politikos formavimui ir veiksmingam įgyvendinimui įtakos turi ne tik valstybės institucijų suderinta veikla, bet ir visuomenės dalyvavimas svarstant ir įgyvendinant sprendimus dėl GMO. Visuomenės aktyvumą lemia biosaugos svarbos suvokimas, objektyvios žinios ir išsami, suprantama informacija apie GMO kūrimą ir naudojimą. Remiantis Lietuvos Respublikos aplinkos ministerijos vykdytų apklausų dėl GMO duomenimis, Lietuvos visuomenei stinga informacijos apie GMO, būtina stiprinti visuomenės švietimą, informavimą apie GMO: 2007 m. 44 proc. apklaustųjų nurodė, kad nepakankamai informuoti apie genetiškai modifikuotus organizmus, 2009 m. – 43 proc., 2010 m. – 50 proc., 2012 metais – 56,3 proc.</text:span><text:span text:style-name="T336"><text:s/></text:span></text:p>
      <text:p text:style-name="P337"><text:span text:style-name="T338">11.12</text:span><text:span text:style-name="T339">. Plano 11.11. papunktyje nurodytam tikslui pasiekti numatyta įgyvendinti šiuos uždavinius:</text:span></text:p>
      <text:p text:style-name="P340"><text:span text:style-name="T341">11.12.1</text:span><text:span text:style-name="T342">. stiprinti GMO rizikos aplinkai vertinimą ir valdymą, rizikos stebėseną ir kontrolę;<text:s/></text:span></text:p>
      <text:p text:style-name="P343"><text:span text:style-name="T344">11.12.2</text:span><text:span text:style-name="T345">. d</text:span><text:span text:style-name="T346">idinti visuomenės informuotumą apie GMO saugų naudojimą, skatinant visuomenę dalyvauti priimant sprendimus dėl GMO naudojimo ir išleidimo į aplinką;</text:span></text:p>
      <text:p text:style-name="P347"><text:span text:style-name="T348">11.12.3</text:span><text:span text:style-name="T349">.<text:s/></text:span><text:span text:style-name="T350">integruoti biosaugos nuostatas į kitų sektorių politikas.</text:span></text:p>
      <text:p text:style-name="P351"/>
      <text:p text:style-name="P352"><text:span text:style-name="T353">TREČIASIS</text:span><text:span text:style-name="T354"><text:s/>SKIRSNIS</text:span></text:p>
      <text:p text:style-name="P355"><text:span text:style-name="T356">SAUGOMOS TERITORIJOS</text:span></text:p>
      <text:p text:style-name="P357"/>
      <text:p text:style-name="P358"><text:span text:style-name="T359">12</text:span><text:span text:style-name="T360">. Plane nustatytas papildomas tikslas, kuris padės įgyvendinti strateginius tikslus kraštovaizdžio ir biologinės įvairovės išsaugojimo srityse. Šis tikslas išdėstytas Plano 12.1 papunktyje.</text:span></text:p>
      <text:p text:style-name="P361"><text:span text:style-name="T362">12.1</text:span><text:span text:style-name="T363">. Tikslas – saugomose teritorijose užtikrinti gerą kraštovaizdžio ir biologinės įvairovės, gamtos ir kultūros vertybių būklę, tinkamą naudojimą, tvarkymą, pritaikyti jas lankymui (ypač valstybiniuose parkuose).</text:span></text:p>
      <text:p text:style-name="P364"><text:span text:style-name="T365">Atgavus nepriklausomybę, Lietuvoje prasidėjo santykių visose srityse kaita. Vis dar nebaigta žemės reforma, atsiranda naujų visuomenės ir privačių interesų, apsaugos ir naudojimo prioritetų, keičiasi žemės naudojimo, statybų, rekreaciniai poreikiai, didėja lankytojų srautai, vyksta gamtinės ir antropogeninės aplinkos pokyčiai, tobulinama teisinė sistema. Keičiantis ekonominiams, socialiniams poreikiams, būtina sparčiau keisti, atnaujinti saugomų teritorijų planavimo dokumentus. Jie turi būti iš esmės peržiūrimi kas 10 metų. Laiku nepakeitus saugomų teritorijų planavimo dokumentų ky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366">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367"><text:span text:style-name="T368">Atsiradus privačiai nuosavybei, sumažėjo poreikis ūkininkauti, ypač mažuose plotuose. Didelė grėsmė iškilo atvirų buveinių (pievų, pelkių, smėlynų) išlikimui, nes Lietuva yra miškų zonoje. Nutraukus žemės ūkio veiklą, atviros erdvės greitai užauga mišku. Norint išsaugoti atviras pievas ir pelkes, būtina skubiai įgyvendinti konkrečias tvarkymo priemones.<text:s/></text:span></text:p>
      <text:p text:style-name="P369">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aryti draudžiama ar ribojama), nevykdomų gamtotvarkos darbų, kt.</text:p>
      <text:p text:style-name="P370">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371">Ne visuose nacionaliniuose, regioniniuose parkuose ir valstybiniuose gamtiniuose rezervatuose, draustiniuose galima rasti reikalingą ir patrauklią informaciją lankytojams apie saugomas vertybes ir lankymosi galimybes, įrengti ne visi lankytojų centrai su vidaus/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atvirus plotus: pievas, ganyklas, kt.</text:p>
      <text:p text:style-name="P372"><text:span text:style-name="T373">Trūksta informacijos visuomenei apie saugomų teritorijų kraštovaizdį ir biologinę įvairovę, gamtos ir kultūros vertybes, apie išskirtinę saugomų teritorijų vertę, apie lankymo ir veiklos galimybes, pasigendama aktyvaus bendruomenių, vietos gyventojų dalyvavimo saugomose teritorijose. Neefektyviai panaudojamos informacinės technologijos, per kurias būtų užtikrinta nuolatinė ir kokybiška informacijos sklaida apie saugomas teritorijas lankytojams iš Lietuvos ir užsienio.</text:span></text:p>
      <text:p text:style-name="P374">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375"><text:span text:style-name="T376">Nepakanka metodikų, priemonių, įrangos efektyviam saugomų teritorijų būklės, vertybių svarbos vertinimui, monitoringui vykdyti.</text:span></text:p>
      <text:p text:style-name="P377">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378">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379"><text:span text:style-name="T380">Saugomų teritorijų direkcijos vykdo Europos Bendrijos svarbos rūšių monitoringą pagal Valstybinę aplinkos monitoringo programą. Sukurta Saugomų rūšių informacinė sistema, kurioje kaupiami, sisteminami duomenys apie saugomų rūšių radavietes ir augavietes, taip pat biologinės įvairovės monitoringo posistemė, tačiau tarpusavyje jos nesusietos. Dėl to negalima įtraukti gyvosios gamtos monitoringo duomenų į bendrą sistemą, kuria naudojantis būtų galima analizuoti monitoringo duomenis, informuoti apie saugomų vertybių, kraštovaizdžio būklę įvairias institucijas, visuomenę.</text:span></text:p>
      <text:p text:style-name="P381"><text:span text:style-name="T382">12.2</text:span><text:span text:style-name="T383">. Plano 12.1 papunktyje nurodytam tikslui pasiekti reikia įgyvendinti šiuos uždavinius:</text:span></text:p>
      <text:p text:style-name="P384"><text:span text:style-name="T385">12.2.1</text:span><text:span text:style-name="T386">. sudaryti prielaidas saugomų teritorijų, pirmiausia valstybinių parkų, kraštovaizdžiui ir biologinei įvairovei, gamtos ir kultūros vertybėms išsaugoti;</text:span></text:p>
      <text:p text:style-name="P387"><text:span text:style-name="T388">12.2.2</text:span><text:span text:style-name="T389">. sutvarkyti vertingiausias saugomų teritorijų dalis, objektus, pritaikyti saugomas teritorijas lankymui, gamtosauginiam švietimui ir mokymui, informacijos apie saugomas teritorijas sklaidai;</text:span></text:p>
      <text:p text:style-name="P390"><text:span text:style-name="T391">12.2.3</text:span><text:span text:style-name="T392">. padidinti monitoringo, vertybių svarbos ir jų būklės vertinimo efektyvumą saugomose teritorijose ir užtikrinti kokybišką duomenų surinkimą.<text:s/></text:span></text:p>
      <text:p text:style-name="P393"/>
      <text:p text:style-name="P394"><text:span text:style-name="T395">III</text:span><text:span text:style-name="T396"><text:s/>SKYRIUS</text:span></text:p>
      <text:p text:style-name="P397"><text:span text:style-name="T398">PLANO ĮGYVENDINIMAS</text:span></text:p>
      <text:p text:style-name="P399"/>
      <text:p text:style-name="P400"><text:span text:style-name="T401">13</text:span><text:span text:style-name="T402">. Planas įgyvendinamas pagal septyneriems metams sudaromą priemonių planą, apimantį visų Plano tikslų ir uždavinių įgyvendinimo priemones. Kiekvienai priemonei skiriamas atsakingas vykdytojas, nurodomas įgyvendinimo laikotarpis.</text:span></text:p>
      <text:p text:style-name="P403"><text:span text:style-name="T404">14</text:span><text:span text:style-name="T405">. Planas įgyvendinamas iš valstybės biudžeto asignavimų, Europos Sąjungos finansinės paramos fondų ir kitų lėšų.</text:span></text:p>
      <text:p text:style-name="P406"><text:span text:style-name="T407">15</text:span><text:span text:style-name="T408">. Plano įgyvendinimą koordinuoja Aplinkos ministerija.</text:span></text:p>
      <text:p text:style-name="P409"><text:span text:style-name="T410">16</text:span><text:span text:style-name="T411">. Įgyvendinant Planą dalyvauja Aplinkos ministerija, Valstybinė saugomų teritorijų tarnyba, VĮ Telšių miškų urėdija, Aplinkos apsaugos agentūra, Valstybinė aplinkos apsaugos tarnyba, saugomų teritorijų direkcijos.<text:s/></text:span></text:p>
      <text:p text:style-name="P412"><text:span text:style-name="T413">17</text:span><text:span text:style-name="T414">. Plane numatytos priemonės įtraukiamos į metinius išvardytų institucijų veiklos planus.</text:span></text:p>
      <text:p text:style-name="P415"><text:span text:style-name="T416">18</text:span><text:span text:style-name="T417">. Įgyvendinant Plano nuostatas siūloma dalyvauti savivaldybėms, kitoms kraštovaizdžio ir biologinės įvairovės išsaugojimu suinteresuotoms valstybinėms ir nevyriausybinėms organizacijoms, mokslo ir švietimo įstaigoms.<text:s/></text:span></text:p>
      <text:p text:style-name="P418"><text:span text:style-name="T419">19</text:span><text:span text:style-name="T420">. Visuomenė apie Plano įgyvendinimą informuojama 2017 ir 2020 metais viešai paskelbiant tarpines ataskaitas ir galutinę ataskaitą 2023 metais (baigus įgyvendinti ES lėšomis finansuojamas<text:s/></text:span></text:p>
      <text:p text:style-name="P421"><text:span text:style-name="T422">priemones, kurių įvykdymo terminas numatytas iki 2023 m.). Tarpinių ataskaitų pagrindu peržiūrimi neįgyvendinti tikslai ir uždaviniai, jų vertinimo kriterijai ir, prireikus, rengiamos Plano pataisos.<text:s/></text:span></text:p>
      <text:p text:style-name="P423"><text:span text:style-name="T424">20</text:span><text:span text:style-name="T425">. Plano prieduose nurodytos atsakingos institucijos per 1 mėnesį nuo kiekvienų metų pabaigos raštu pateikia Aplinkos ministerijai plano priemonių ir kriterijų pasiekimo ataskaitą.</text:span></text:p>
      <text:p text:style-name="P426"/>
      <text:p text:style-name="P427"/>
      <text:p text:style-name="P428"/>
      <text:p text:style-name="P429"><text:span text:style-name="T430">_____________________________</text:span><text:span text:style-name="T431"><text:s/></text:span></text:p>
      <text:p text:style-name="P432">Kraštovaizdžio ir biologinės įvairovės išsaugojimo veiksmų 2015−2020 metų planas</text:p>
      <text:p text:style-name="P435"><text:span text:style-name="T436">1</text:span><text:span text:style-name="T437"><text:s/>p</text:span><text:span text:style-name="T438">riedas<text:s/></text:span></text:p>
      <text:p text:style-name="P439"/>
      <text:p text:style-name="P440"><text:span text:style-name="T441">KRAŠTOVAIZDŽIO IR BioLOGINĖS ĮVAIROVĖS IŠSAUGOJIMO<text:s/></text:span><text:span text:style-name="T442">2015–2020 METŲ<text:s/></text:span><text:span text:style-name="T443">VEIKSMŲ pLANO</text:span></text:p>
      <text:p text:style-name="P444"><text:span text:style-name="T445">įgyvendinimo vertinimo kriterijai ir jų siekiamos reikšmė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Eil. Nr.</text:p>
            </table:table-cell>
            <table:table-cell table:style-name="TableCell457" table:number-rows-spanned="2">
              <text:p text:style-name="P458">Uždavinys</text:p>
            </table:table-cell>
            <table:table-cell table:style-name="TableCell459" table:number-rows-spanned="2">
              <text:p text:style-name="P460">Vertinimo kriterijus</text:p>
            </table:table-cell>
            <table:table-cell table:style-name="TableCell461" table:number-columns-spanned="2">
              <text:p text:style-name="P462">Vertinimo kriterijų reikšmės</text:p>
            </table:table-cell>
            <table:covered-table-cell/>
            <table:table-cell table:style-name="TableCell463" table:number-rows-spanned="2">
              <text:p text:style-name="P464">Už kriterijaus įgyvendinimą atsakinga institucija</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2013 m.</text:p>
            </table:table-cell>
            <table:table-cell table:style-name="TableCell471">
              <text:p text:style-name="P472">2020 m.</text:p>
            </table:table-cell>
            <table:covered-table-cell>
              <text:p text:style-name="P473"/>
            </table:covered-table-cell>
          </table:table-row>
        </table:table-header-rows>
        <table:table-row table:style-name="TableRow474">
          <table:table-cell table:style-name="TableCell475">
            <text:p text:style-name="P476">1.</text:p>
          </table:table-cell>
          <table:table-cell table:style-name="TableCell477" table:number-columns-spanned="5">
            <text:p text:style-name="P478">KRAŠTOVAIZDŽIO APSAUGA, PLANAVIMAS, TVARKYMAS, NAUDOJIMAS</text:p>
          </table:table-cell>
          <table:covered-table-cell/>
          <table:covered-table-cell/>
          <table:covered-table-cell/>
          <table:covered-table-cell/>
        </table:table-row>
        <table:table-row table:style-name="TableRow479">
          <table:table-cell table:style-name="TableCell480">
            <text:p text:style-name="P481">2.</text:p>
          </table:table-cell>
          <table:table-cell table:style-name="TableCell482" table:number-columns-spanned="5">
            <text:p text:style-name="P483">Strateginis tikslas – išsaugoti įvairaus teritorinio lygmens kraštovaizdžio arealus ir jų ekologinį potencialą, užtikrinant tinkamą jų planavimą, tvarkymą, naudojimą ir darnų vystymąsi</text:p>
          </table:table-cell>
          <table:covered-table-cell/>
          <table:covered-table-cell/>
          <table:covered-table-cell/>
          <table:covered-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491">
            <text:p text:style-name="P492">49,2:50,8</text:p>
            <text:p text:style-name="P493">(2014 m. duomenys)</text:p>
          </table:table-cell>
          <table:table-cell table:style-name="TableCell494">
            <text:p text:style-name="P495">60:40</text:p>
          </table:table-cell>
          <table:table-cell table:style-name="TableCell496">
            <text:p text:style-name="P497">Aplinkos ministerija</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Kraštovaizdžio arealų, kurių būklė pagerėjo, skaičius, vnt.</text:p>
          </table:table-cell>
          <table:table-cell table:style-name="TableCell505">
            <text:p text:style-name="P506">0</text:p>
          </table:table-cell>
          <table:table-cell table:style-name="TableCell507">
            <text:p text:style-name="P508">43*</text:p>
          </table:table-cell>
          <table:table-cell table:style-name="TableCell509">
            <text:p text:style-name="P510">Aplinkos ministerija</text:p>
          </table:table-cell>
        </table:table-row>
        <table:table-row table:style-name="TableRow511">
          <table:table-cell table:style-name="TableCell512">
            <text:p text:style-name="P513">5.</text:p>
          </table:table-cell>
          <table:table-cell table:style-name="TableCell514" table:number-columns-spanned="5">
            <text:p text:style-name="P515"><text:span text:style-name="T516">Pirmas kraštovaizdžio apsaugos, planavimo, tvarkymo, naudojimo tikslas –<text:s/></text:span><text:span text:style-name="T517">užtikrinti kryptingą ir darnų kraštovaizdžio formavimą</text:span></text:p>
          </table:table-cell>
          <table:covered-table-cell/>
          <table:covered-table-cell/>
          <table:covered-table-cell/>
          <table:covered-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Įgyvendinta Lietuvos Respublikos kraštovaizdžio politikos įgyvendinimo priemonių, vnt.</text:p>
          </table:table-cell>
          <table:table-cell table:style-name="TableCell525">
            <text:p text:style-name="P526">8</text:p>
          </table:table-cell>
          <table:table-cell table:style-name="TableCell527">
            <text:p text:style-name="P528">18</text:p>
          </table:table-cell>
          <table:table-cell table:style-name="TableCell529">
            <text:p text:style-name="P530">Aplinkos ministerija</text:p>
          </table:table-cell>
        </table:table-row>
        <table:table-row table:style-name="TableRow531">
          <table:table-cell table:style-name="TableCell532">
            <text:p text:style-name="P533">7.</text:p>
          </table:table-cell>
          <table:table-cell table:style-name="TableCell534">
            <text:p text:style-name="P535">Integruoti kraštovaizdžio politikos nuostatas į kitas politikas, susijusias su kraštovaizdžio apsauga, tvarkymu, naudojimu ir planavimu</text:p>
          </table:table-cell>
          <table:table-cell table:style-name="TableCell536">
            <text:p text:style-name="P537">Pateiktų siūlymų dėl kraštovaizdžio apsaugos, tvarkymo, naudojimo ir planavimo nuostatų įtraukimo į nacionalinius teisės aktus (įstatymus, nutarimus) skaičius, vnt.</text:p>
          </table:table-cell>
          <table:table-cell table:style-name="TableCell538">
            <text:p text:style-name="P539">0</text:p>
          </table:table-cell>
          <table:table-cell table:style-name="TableCell540">
            <text:p text:style-name="P541">4</text:p>
          </table:table-cell>
          <table:table-cell table:style-name="TableCell542">
            <text:p text:style-name="P543">Aplinkos ministerija</text:p>
          </table:table-cell>
        </table:table-row>
        <table:table-row table:style-name="TableRow544">
          <table:table-cell table:style-name="TableCell545">
            <text:p text:style-name="P546">8.</text:p>
          </table:table-cell>
          <table:table-cell table:style-name="TableCell547">
            <text:p text:style-name="P548">Gerinti kraštovaizdžio planavimo kokybę<text:s/></text:p>
          </table:table-cell>
          <table:table-cell table:style-name="TableCell549">
            <text:p text:style-name="P550">Pakoreguotų savivaldybių lygmens planavimo dokumentų, papildant juos kraštovaizdžio dalimi, skaičius, vnt.</text:p>
          </table:table-cell>
          <table:table-cell table:style-name="TableCell551">
            <text:p text:style-name="P552">0</text:p>
          </table:table-cell>
          <table:table-cell table:style-name="TableCell553">
            <text:p text:style-name="P554">30*</text:p>
          </table:table-cell>
          <table:table-cell table:style-name="TableCell555">
            <text:p text:style-name="P556">Aplinkos ministerija</text:p>
          </table:table-cell>
        </table:table-row>
        <table:table-row table:style-name="TableRow557">
          <table:table-cell table:style-name="TableCell558">
            <text:p text:style-name="P559">9.</text:p>
          </table:table-cell>
          <table:table-cell table:style-name="TableCell560">
            <text:p text:style-name="P561">Tvarkyti kultūrinio kraštovaizdžio paveldą ir didinti kraštovaizdžio estetinį potencialą</text:p>
          </table:table-cell>
          <table:table-cell table:style-name="TableCell562">
            <text:p text:style-name="P563">Parengtų ir įgyvendintų projektų, skirtų valstybinės reikšmės parkų tvarkymui ir kraštovaizdžio estetinės kokybės gerinimui, skaičius, vnt.</text:p>
          </table:table-cell>
          <table:table-cell table:style-name="TableCell564">
            <text:p text:style-name="P565">0</text:p>
          </table:table-cell>
          <table:table-cell table:style-name="TableCell566">
            <text:p text:style-name="P567">18*</text:p>
          </table:table-cell>
          <table:table-cell table:style-name="TableCell568">
            <text:p text:style-name="P569">Aplinkos ministerija</text:p>
          </table:table-cell>
        </table:table-row>
        <table:table-row table:style-name="TableRow570">
          <table:table-cell table:style-name="TableCell571">
            <text:p text:style-name="P572">10.</text:p>
          </table:table-cell>
          <table:table-cell table:style-name="TableCell573">
            <text:p text:style-name="P574"><text:span text:style-name="T575">Ugdyti ekologinę savimonę plėtojant visuomenės suvokimą apie kraštovaizdžio vertę ir vaidmenį, ugdant specialistų kompetencijas kraštovaizdžio apsaugos, tvarkymo, naudojimo, planavimo srityse</text:span></text:p>
          </table:table-cell>
          <table:table-cell table:style-name="TableCell576">
            <text:p text:style-name="P577">Suorganizuotų renginių kraštovaizdžio tematika 2014–2020 m. skaičius, vnt.; išleistų leidinių iki 2020 m. skaičius, vnt.</text:p>
          </table:table-cell>
          <table:table-cell table:style-name="TableCell578">
            <text:p text:style-name="P579">0</text:p>
          </table:table-cell>
          <table:table-cell table:style-name="TableCell580">
            <text:p text:style-name="P581">8, 6</text:p>
          </table:table-cell>
          <table:table-cell table:style-name="TableCell582">
            <text:p text:style-name="P583">Aplinkos ministerija</text:p>
          </table:table-cell>
        </table:table-row>
        <table:table-row table:style-name="TableRow584">
          <table:table-cell table:style-name="TableCell585">
            <text:p text:style-name="P586">11.</text:p>
          </table:table-cell>
          <table:table-cell table:style-name="TableCell587" table:number-columns-spanned="5">
            <text:p text:style-name="P588">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589">
          <table:table-cell table:style-name="TableCell590">
            <text:p text:style-name="P591">12.</text:p>
          </table:table-cell>
          <table:table-cell table:style-name="TableCell592">
            <text:p text:style-name="P593"/>
          </table:table-cell>
          <table:table-cell table:style-name="TableCell594">
            <text:p text:style-name="P595">Parengta metodinių dokumentų, rekomendacijų susijusiu su gamtinio karkaso formavimu ir veiklos jame vykdymu, vnt.</text:p>
          </table:table-cell>
          <table:table-cell table:style-name="TableCell596">
            <text:p text:style-name="P597">0</text:p>
          </table:table-cell>
          <table:table-cell table:style-name="TableCell598">
            <text:p text:style-name="P599">3</text:p>
          </table:table-cell>
          <table:table-cell table:style-name="TableCell600">
            <text:p text:style-name="P601">Aplinkos ministerija</text:p>
          </table:table-cell>
        </table:table-row>
        <table:table-row table:style-name="TableRow602">
          <table:table-cell table:style-name="TableCell603">
            <text:p text:style-name="P604">13.</text:p>
          </table:table-cell>
          <table:table-cell table:style-name="TableCell605">
            <text:p text:style-name="P606">Sudaryti sąlygas gamtinio karkaso struktūros vientisumo palaikymui</text:p>
          </table:table-cell>
          <table:table-cell table:style-name="TableCell607">
            <text:p text:style-name="P608">Įgyvendinta projektų skirtų gamtinio karkaso struktūrai stiprinti ir teritorijoms tvarkyti skaičius, vnt.</text:p>
          </table:table-cell>
          <table:table-cell table:style-name="TableCell609">
            <text:p text:style-name="P610">0</text:p>
          </table:table-cell>
          <table:table-cell table:style-name="TableCell611">
            <text:p text:style-name="P612">15*</text:p>
          </table:table-cell>
          <table:table-cell table:style-name="TableCell613">
            <text:p text:style-name="P614">Aplinkos ministerija, savivaldybės</text:p>
          </table:table-cell>
        </table:table-row>
        <table:table-row table:style-name="TableRow615">
          <table:table-cell table:style-name="TableCell616">
            <text:p text:style-name="P617">14.</text:p>
          </table:table-cell>
          <table:table-cell table:style-name="TableCell618">
            <text:p text:style-name="P619">Pagerinti Baltijos jūros (žemyninės dalies ir Kuršių nerijos kranto) ir Kuršių marių krantų būklę</text:p>
          </table:table-cell>
          <table:table-cell table:style-name="TableCell620">
            <text:p text:style-name="P621">Baltijos jūros kranto paplūdimio plotis, metrais</text:p>
          </table:table-cell>
          <table:table-cell table:style-name="TableCell622">
            <text:p text:style-name="P623">50–70</text:p>
          </table:table-cell>
          <table:table-cell table:style-name="TableCell624">
            <text:p text:style-name="P625">50–80</text:p>
          </table:table-cell>
          <table:table-cell table:style-name="TableCell626">
            <text:p text:style-name="P627">Aplinkos ministerija</text:p>
          </table:table-cell>
        </table:table-row>
        <table:table-row table:style-name="TableRow628">
          <table:table-cell table:style-name="TableCell629">
            <text:p text:style-name="P630">15.</text:p>
          </table:table-cell>
          <table:table-cell table:style-name="TableCell631" table:number-columns-spanned="5">
            <text:p text:style-name="P632">BIOLOGINĖS ĮVAIROVĖS IŠSAUGOJIMAS</text:p>
          </table:table-cell>
          <table:covered-table-cell/>
          <table:covered-table-cell/>
          <table:covered-table-cell/>
          <table:covered-table-cell/>
        </table:table-row>
        <table:table-row table:style-name="TableRow633">
          <table:table-cell table:style-name="TableCell634">
            <text:p text:style-name="P635">16.</text:p>
          </table:table-cell>
          <table:table-cell table:style-name="TableCell636" table:number-columns-spanned="5">
            <text:p text:style-name="P637">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638">
          <table:table-cell table:style-name="TableCell639">
            <text:p text:style-name="P640">17.</text:p>
          </table:table-cell>
          <table:table-cell table:style-name="TableCell641">
            <text:p text:style-name="P642"/>
          </table:table-cell>
          <table:table-cell table:style-name="TableCell643">
            <text:p text:style-name="P644">Lietuvoje aptinkamų Europos Bendrijos svarbos rūšių dalis, kurių apsaugos būklė palanki, proc.<text:s/></text:p>
          </table:table-cell>
          <table:table-cell table:style-name="TableCell645">
            <text:p text:style-name="P646">54</text:p>
          </table:table-cell>
          <table:table-cell table:style-name="TableCell647">
            <text:p text:style-name="P648">68</text:p>
          </table:table-cell>
          <table:table-cell table:style-name="TableCell649">
            <text:p text:style-name="P650">Aplinkos ministerija</text:p>
          </table:table-cell>
        </table:table-row>
        <table:table-row table:style-name="TableRow651">
          <table:table-cell table:style-name="TableCell652">
            <text:p text:style-name="P653">18.</text:p>
          </table:table-cell>
          <table:table-cell table:style-name="TableCell654">
            <text:p text:style-name="P655"/>
          </table:table-cell>
          <table:table-cell table:style-name="TableCell656">
            <text:p text:style-name="P657">Lietuvoje aptinkamų Europos Bendrijos svarbos buveinių tipų dalis, kurių apsaugos būklė palanki, proc.<text:s/></text:p>
          </table:table-cell>
          <table:table-cell table:style-name="TableCell658">
            <text:p text:style-name="P659">24</text:p>
          </table:table-cell>
          <table:table-cell table:style-name="TableCell660">
            <text:p text:style-name="P661">48</text:p>
          </table:table-cell>
          <table:table-cell table:style-name="TableCell662">
            <text:p text:style-name="P663">Aplinkos ministerija</text:p>
          </table:table-cell>
        </table:table-row>
        <table:table-row table:style-name="TableRow664">
          <table:table-cell table:style-name="TableCell665">
            <text:p text:style-name="P666">19.</text:p>
          </table:table-cell>
          <table:table-cell table:style-name="TableCell667" table:number-columns-spanned="5">
            <text:p text:style-name="P668">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669">
          <table:table-cell table:style-name="TableCell670">
            <text:p text:style-name="P671">20.</text:p>
          </table:table-cell>
          <table:table-cell table:style-name="TableCell672">
            <text:p text:style-name="P673"/>
          </table:table-cell>
          <table:table-cell table:style-name="TableCell674">
            <text:p text:style-name="P675">Saugomų rūšių buveinių, kurių palankiai apsaugos būklei palaikyti ir atkurti buvo skirtos investicijos, plotas, ha</text:p>
          </table:table-cell>
          <table:table-cell table:style-name="TableCell676">
            <text:p text:style-name="P677">0</text:p>
          </table:table-cell>
          <table:table-cell table:style-name="TableCell678">
            <text:p text:style-name="P679">1150</text:p>
          </table:table-cell>
          <table:table-cell table:style-name="TableCell680">
            <text:p text:style-name="P681">Aplinkos ministerija</text:p>
          </table:table-cell>
        </table:table-row>
        <table:table-row table:style-name="TableRow682">
          <table:table-cell table:style-name="TableCell683">
            <text:p text:style-name="P684">21.</text:p>
          </table:table-cell>
          <table:table-cell table:style-name="TableCell685">
            <text:p text:style-name="P686"><text:span text:style-name="T687">Tobulinti teisinį reguliavimą saugomų rūšių apsaugos srityje</text:span></text:p>
          </table:table-cell>
          <table:table-cell table:style-name="TableCell688">
            <text:p text:style-name="P689">Parengtų teisinių priemonių, užtikrinančių saugomų rūšių apsaugą, skaičius, vnt.</text:p>
          </table:table-cell>
          <table:table-cell table:style-name="TableCell690">
            <text:p text:style-name="P691">25</text:p>
          </table:table-cell>
          <table:table-cell table:style-name="TableCell692">
            <text:p text:style-name="P693">40</text:p>
          </table:table-cell>
          <table:table-cell table:style-name="TableCell694">
            <text:p text:style-name="P695">Aplinkos ministerija</text:p>
          </table:table-cell>
        </table:table-row>
        <table:table-row table:style-name="TableRow696">
          <table:table-cell table:style-name="TableCell697">
            <text:p text:style-name="P698">22.</text:p>
          </table:table-cell>
          <table:table-cell table:style-name="TableCell699">
            <text:p text:style-name="P700"/>
          </table:table-cell>
          <table:table-cell table:style-name="TableCell701">
            <text:p text:style-name="P702">Duomenų apie saugomų rūšių radavietes ir augavietes, suvestų į Saugomų rūšių informacinę bazę, skaičius, vnt.</text:p>
          </table:table-cell>
          <table:table-cell table:style-name="TableCell703">
            <text:p text:style-name="P704">1500</text:p>
          </table:table-cell>
          <table:table-cell table:style-name="TableCell705">
            <text:p text:style-name="P706">100 000</text:p>
          </table:table-cell>
          <table:table-cell table:style-name="TableCell707">
            <text:p text:style-name="P708">Aplinkos ministerija</text:p>
          </table:table-cell>
        </table:table-row>
        <table:table-row table:style-name="TableRow709">
          <table:table-cell table:style-name="TableCell710">
            <text:p text:style-name="P711">23.</text:p>
          </table:table-cell>
          <table:table-cell table:style-name="TableCell712">
            <text:p text:style-name="P713">Pagerinti ir išlaikyti tinkamas gamtines sąlygas saugomų rūšių buveinėse</text:p>
          </table:table-cell>
          <table:table-cell table:style-name="TableCell714">
            <text:p text:style-name="P715">Saugomų augalų ir gyvūnų rūšių, kurių buveinių apsaugai taikytos priemonės, skaičius, vnt.</text:p>
          </table:table-cell>
          <table:table-cell table:style-name="TableCell716">
            <text:p text:style-name="P717">23</text:p>
          </table:table-cell>
          <table:table-cell table:style-name="TableCell718">
            <text:p text:style-name="P719">37</text:p>
          </table:table-cell>
          <table:table-cell table:style-name="TableCell720">
            <text:p text:style-name="P721">Aplinkos ministerija</text:p>
          </table:table-cell>
        </table:table-row>
        <table:table-row table:style-name="TableRow722">
          <table:table-cell table:style-name="TableCell723">
            <text:p text:style-name="P724">24.</text:p>
          </table:table-cell>
          <table:table-cell table:style-name="TableCell725" table:number-columns-spanned="5">
            <text:p text:style-name="P726"><text:span text:style-name="T727">Antras biologinės įvairovės išsaugojimo tikslas –</text:span><text:span text:style-name="T728"><text:s/>plėtoti biologinės įvairovės, ekosistemų mokslinius tyrimus, šiais tyrimais gautus duomenis<text:s/></text:span><text:span text:style-name="T729">panaudojant ekosistemų ir biologinės įvairovės aspektų integravimui į viešosios politikos sektorius</text:span></text:p>
          </table:table-cell>
          <table:covered-table-cell/>
          <table:covered-table-cell/>
          <table:covered-table-cell/>
          <table:covered-table-cell/>
        </table:table-row>
        <table:table-row table:style-name="TableRow730">
          <table:table-cell table:style-name="TableCell731">
            <text:p text:style-name="P732">25.</text:p>
          </table:table-cell>
          <table:table-cell table:style-name="TableCell733">
            <text:p text:style-name="P734"/>
          </table:table-cell>
          <table:table-cell table:style-name="TableCell735">
            <text:p text:style-name="P736">Parengtų studijų, įvertinimų, metodikų, skirtų biologinės įvairovės ir ekosistemų būklės vertinimui, skaičius, vnt.</text:p>
          </table:table-cell>
          <table:table-cell table:style-name="TableCell737">
            <text:p text:style-name="P738">17</text:p>
          </table:table-cell>
          <table:table-cell table:style-name="TableCell739">
            <text:p text:style-name="P740">25</text:p>
          </table:table-cell>
          <table:table-cell table:style-name="TableCell741">
            <text:p text:style-name="P742">Aplinkos apsaugos agentūra</text:p>
            <text:p text:style-name="P743">Aplinkos ministerija</text:p>
          </table:table-cell>
        </table:table-row>
        <table:table-row table:style-name="TableRow744">
          <table:table-cell table:style-name="TableCell745">
            <text:p text:style-name="P746">26.</text:p>
          </table:table-cell>
          <table:table-cell table:style-name="TableCell747">
            <text:p text:style-name="P748"/>
          </table:table-cell>
          <table:table-cell table:style-name="TableCell749">
            <text:p text:style-name="P750">Pateiktų siūlymų dėl biologinės įvairovės išsaugojimo nuostatų įtraukimo į kitų sektorių nacionalinius teisės aktus (įstatymus, nutarimus) skaičius, vnt.</text:p>
          </table:table-cell>
          <table:table-cell table:style-name="TableCell751">
            <text:p text:style-name="P752">1</text:p>
          </table:table-cell>
          <table:table-cell table:style-name="TableCell753">
            <text:p text:style-name="P754">4</text:p>
          </table:table-cell>
          <table:table-cell table:style-name="TableCell755">
            <text:p text:style-name="P756">Aplinkos ministerija</text:p>
          </table:table-cell>
        </table:table-row>
        <table:table-row table:style-name="TableRow757">
          <table:table-cell table:style-name="TableCell758">
            <text:p text:style-name="P759">27.</text:p>
          </table:table-cell>
          <table:table-cell table:style-name="TableCell760">
            <text:p text:style-name="P761">Plėtoti žinių bazę apie ekosistemų būklę, jų teikiamas paslaugas suformuojant duomenų-informacines prielaidas ekosistemų ir jų paslaugų kokybės išlaikymui, atkūrimui ir gerinimui</text:p>
          </table:table-cell>
          <table:table-cell table:style-name="TableCell762">
            <text:p text:style-name="P763">Ekosistemų paslaugų, kurių būklė ir ekosistemų gebėjimas teikti paslaugas įvertinti nacionaliniu lygmeniu, skaičius (vnt.)</text:p>
          </table:table-cell>
          <table:table-cell table:style-name="TableCell764">
            <text:p text:style-name="P765">0</text:p>
          </table:table-cell>
          <table:table-cell table:style-name="TableCell766">
            <text:p text:style-name="P767">20</text:p>
          </table:table-cell>
          <table:table-cell table:style-name="TableCell768">
            <text:p text:style-name="P769">Aplinkos apsaugos agentūra</text:p>
            <text:p text:style-name="P770">Aplinkos ministerija</text:p>
          </table:table-cell>
        </table:table-row>
        <table:table-row table:style-name="TableRow771">
          <table:table-cell table:style-name="TableCell772">
            <text:p text:style-name="P773">28.</text:p>
          </table:table-cell>
          <table:table-cell table:style-name="TableCell774">
            <text:p text:style-name="P775"/>
          </table:table-cell>
          <table:table-cell table:style-name="TableCell776">
            <text:p text:style-name="P777">Ekosistemų paslaugų, kurioms atliktas ekonominis vertinimas nacionaliniu lygmeniu, skaičius (vnt.)</text:p>
          </table:table-cell>
          <table:table-cell table:style-name="TableCell778">
            <text:p text:style-name="P779">0</text:p>
          </table:table-cell>
          <table:table-cell table:style-name="TableCell780">
            <text:p text:style-name="P781">20</text:p>
          </table:table-cell>
          <table:table-cell table:style-name="TableCell782">
            <text:p text:style-name="P783">Aplinkos apsaugos agentūra</text:p>
            <text:p text:style-name="P784">Aplinkos ministerija</text:p>
          </table:table-cell>
        </table:table-row>
        <table:table-row table:style-name="TableRow785">
          <table:table-cell table:style-name="TableCell786">
            <text:p text:style-name="P787">29.</text:p>
          </table:table-cell>
          <table:table-cell table:style-name="TableCell788">
            <text:p text:style-name="P789">Efektyvinti gyvosios gamtos monitoringą, duomenų surinkimą</text:p>
          </table:table-cell>
          <table:table-cell table:style-name="TableCell790">
            <text:p text:style-name="P791">Augalų ir gyvūnų rūšių, kurioms atliekamas monitoringas, skaičius (vnt.)</text:p>
          </table:table-cell>
          <table:table-cell table:style-name="TableCell792">
            <text:p text:style-name="P793">120</text:p>
          </table:table-cell>
          <table:table-cell table:style-name="TableCell794">
            <text:p text:style-name="P795">130</text:p>
          </table:table-cell>
          <table:table-cell table:style-name="TableCell796">
            <text:p text:style-name="P797">Aplinkos apsaugos agentūra</text:p>
            <text:p text:style-name="P798">Aplinkos ministerija</text:p>
          </table:table-cell>
        </table:table-row>
        <table:table-row table:style-name="TableRow799">
          <table:table-cell table:style-name="TableCell800">
            <text:p text:style-name="P801">30.</text:p>
          </table:table-cell>
          <table:table-cell table:style-name="TableCell802" table:number-columns-spanned="5">
            <text:p text:style-name="P803"><text:span text:style-name="T804">Trečias biologinės įvairovės išsaugojimo tikslas –<text:s/></text:span><text:span text:style-name="T805">sulėtinti ir (ar) sustabdyti invazinių rūšių plitimą</text:span></text:p>
          </table:table-cell>
          <table:covered-table-cell/>
          <table:covered-table-cell/>
          <table:covered-table-cell/>
          <table:covered-table-cell/>
        </table:table-row>
        <table:table-row table:style-name="TableRow806">
          <table:table-cell table:style-name="TableCell807">
            <text:p text:style-name="P808">31.</text:p>
          </table:table-cell>
          <table:table-cell table:style-name="TableCell809">
            <text:p text:style-name="P810"/>
          </table:table-cell>
          <table:table-cell table:style-name="TableCell811">
            <text:p text:style-name="P812">Teritorijų, kuriose įgyvendintos invazinių rūšių gausos reguliavimo priemonės, skaičius, vnt.</text:p>
          </table:table-cell>
          <table:table-cell table:style-name="TableCell813">
            <text:p text:style-name="P814">71</text:p>
          </table:table-cell>
          <table:table-cell table:style-name="TableCell815">
            <text:p text:style-name="P816">120</text:p>
          </table:table-cell>
          <table:table-cell table:style-name="TableCell817">
            <text:p text:style-name="P818">Aplinkos ministerija</text:p>
          </table:table-cell>
        </table:table-row>
        <table:table-row table:style-name="TableRow819">
          <table:table-cell table:style-name="TableCell820">
            <text:p text:style-name="P821">32.</text:p>
          </table:table-cell>
          <table:table-cell table:style-name="TableCell822">
            <text:p text:style-name="P823"><text:span text:style-name="T824">Efektyviau reguliuoti invazinių rūšių gausą<text:s/></text:span></text:p>
          </table:table-cell>
          <table:table-cell table:style-name="TableCell825">
            <text:p text:style-name="P826">Invazinių rūšių, kurių gausa reguliuojama, skaičius, vnt.</text:p>
          </table:table-cell>
          <table:table-cell table:style-name="TableCell827">
            <text:p text:style-name="P828">6</text:p>
          </table:table-cell>
          <table:table-cell table:style-name="TableCell829">
            <text:p text:style-name="P830">12</text:p>
          </table:table-cell>
          <table:table-cell table:style-name="TableCell831">
            <text:p text:style-name="P832">Aplinkos ministerija</text:p>
          </table:table-cell>
        </table:table-row>
        <table:table-row table:style-name="TableRow833">
          <table:table-cell table:style-name="TableCell834">
            <text:p text:style-name="P835">33.</text:p>
          </table:table-cell>
          <table:table-cell table:style-name="TableCell836" table:number-columns-spanned="5">
            <text:p text:style-name="P837">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838">
          <table:table-cell table:style-name="TableCell839">
            <text:p text:style-name="P840">34.</text:p>
          </table:table-cell>
          <table:table-cell table:style-name="TableCell841">
            <text:p text:style-name="P842"/>
          </table:table-cell>
          <table:table-cell table:style-name="TableCell843">
            <text:p text:style-name="P844">Išduotų leidimų specialiajai žvejybai skaičius per metus, vnt.</text:p>
          </table:table-cell>
          <table:table-cell table:style-name="TableCell845">
            <text:p text:style-name="P846">100</text:p>
          </table:table-cell>
          <table:table-cell table:style-name="TableCell847">
            <text:p text:style-name="P848">100</text:p>
          </table:table-cell>
          <table:table-cell table:style-name="TableCell849">
            <text:p text:style-name="P850">Aplinkos apsaugos agentūra</text:p>
          </table:table-cell>
        </table:table-row>
        <table:table-row table:style-name="TableRow851">
          <table:table-cell table:style-name="TableCell852">
            <text:p text:style-name="P853">35.</text:p>
          </table:table-cell>
          <table:table-cell table:style-name="TableCell854">
            <text:p text:style-name="P855"/>
          </table:table-cell>
          <table:table-cell table:style-name="TableCell856">
            <text:p text:style-name="P857">Išduotų leidimų naudoti saugomas rūšis skaičius per metus, vnt.</text:p>
          </table:table-cell>
          <table:table-cell table:style-name="TableCell858">
            <text:p text:style-name="P859">50</text:p>
          </table:table-cell>
          <table:table-cell table:style-name="TableCell860">
            <text:p text:style-name="P861">50</text:p>
          </table:table-cell>
          <table:table-cell table:style-name="TableCell862">
            <text:p text:style-name="P863">Aplinkos apsaugos agentūra</text:p>
          </table:table-cell>
        </table:table-row>
        <table:table-row table:style-name="TableRow864">
          <table:table-cell table:style-name="TableCell865">
            <text:p text:style-name="P866">36.</text:p>
          </table:table-cell>
          <table:table-cell table:style-name="TableCell867">
            <text:p text:style-name="P868">Sudaryti teisines prielaidas tinkamai laukinės augalijos apsaugai, atkūrimui ir naudojimui</text:p>
          </table:table-cell>
          <table:table-cell table:style-name="TableCell869">
            <text:p text:style-name="P870">Parengtų teisinių priemonių, kuriomis tobulinama laukinės augalijos apsauga, atkūrimas ir naudojimas, skaičius, vnt.</text:p>
          </table:table-cell>
          <table:table-cell table:style-name="TableCell871">
            <text:p text:style-name="P872">0</text:p>
          </table:table-cell>
          <table:table-cell table:style-name="TableCell873">
            <text:p text:style-name="P874">5</text:p>
          </table:table-cell>
          <table:table-cell table:style-name="TableCell875">
            <text:p text:style-name="P876">Aplinkos ministerija</text:p>
          </table:table-cell>
        </table:table-row>
        <table:table-row table:style-name="TableRow877">
          <table:table-cell table:style-name="TableCell878">
            <text:p text:style-name="P879">37.</text:p>
          </table:table-cell>
          <table:table-cell table:style-name="TableCell880">
            <text:p text:style-name="P881"><text:span text:style-name="T882">Gausinti šalies vidaus vandens telkinių žuvų išteklius, sudarant palankias sąlygas natūraliai jų reprodukcijai, migracijai ir nerštui, dirbtinai įveisti kai kurių rūšių žuvis</text:span></text:p>
          </table:table-cell>
          <table:table-cell table:style-name="TableCell883">
            <text:p text:style-name="P884">Vandens telkinių, į kuriuos įveistos žuvys, skaičius, vnt.; įveistų žuvų skaičius, mln. vnt.</text:p>
          </table:table-cell>
          <table:table-cell table:style-name="TableCell885">
            <text:p text:style-name="P886">150<text:s/></text:p>
            <text:p text:style-name="P887">0,5 tūkst.<text:s/></text:p>
          </table:table-cell>
          <table:table-cell table:style-name="TableCell888">
            <text:p text:style-name="P889">800<text:s/></text:p>
            <text:p text:style-name="P890">3,5 mln.<text:s/></text:p>
          </table:table-cell>
          <table:table-cell table:style-name="TableCell891">
            <text:p text:style-name="P892">Aplinkos ministerija</text:p>
          </table:table-cell>
        </table:table-row>
        <table:table-row table:style-name="TableRow893">
          <table:table-cell table:style-name="TableCell894">
            <text:p text:style-name="P895">38.</text:p>
          </table:table-cell>
          <table:table-cell table:style-name="TableCell896">
            <text:p text:style-name="P897">Suteikti tinkamą pagalbą ir globą sužeistiems, nelaimėn patekusiems, esantiems netinkamoje jiems aplinkoje ar konfiskuotiems laukiniams gyvūnams</text:p>
          </table:table-cell>
          <table:table-cell table:style-name="TableCell898">
            <text:p text:style-name="P899">Laukinių gyvūnų, kuriems suteikta pagalba ir globa, gydymas ar perlaikymo vieta, skaičius, vnt. per metus</text:p>
          </table:table-cell>
          <table:table-cell table:style-name="TableCell900">
            <text:p text:style-name="P901">600</text:p>
          </table:table-cell>
          <table:table-cell table:style-name="TableCell902">
            <text:p text:style-name="P903">800</text:p>
          </table:table-cell>
          <table:table-cell table:style-name="TableCell904">
            <text:p text:style-name="P905">Aplinkos ministerija</text:p>
          </table:table-cell>
        </table:table-row>
        <table:table-row table:style-name="TableRow906">
          <table:table-cell table:style-name="TableCell907">
            <text:p text:style-name="P908">39.</text:p>
          </table:table-cell>
          <table:table-cell table:style-name="TableCell909" table:number-columns-spanned="5">
            <text:p text:style-name="P910"><text:span text:style-name="T911">Penktas biologinės įvairovės išsaugojimo tikslas – išsaugoti genetinius išteklius</text:span><text:span text:style-name="T912"><text:s/>ir jų įvairovę sudarant sąlygas<text:s/></text:span><text:span text:style-name="T913">panaudoti sukauptą genofondą bei jo tyrimų rezultatus selekcijoje, mokslo tikslams, gamyboje</text:span></text:p>
          </table:table-cell>
          <table:covered-table-cell/>
          <table:covered-table-cell/>
          <table:covered-table-cell/>
          <table:covered-table-cell/>
        </table:table-row>
        <table:table-row table:style-name="TableRow914">
          <table:table-cell table:style-name="TableCell915">
            <text:p text:style-name="P916">40.</text:p>
          </table:table-cell>
          <table:table-cell table:style-name="TableCell917">
            <text:p text:style-name="P918"/>
          </table:table-cell>
          <table:table-cell table:style-name="TableCell919">
            <text:p text:style-name="P920">Objektų, priskirtų genetiniams ištekliams, skaičius, vnt.</text:p>
          </table:table-cell>
          <table:table-cell table:style-name="TableCell921">
            <text:p text:style-name="P922">3931</text:p>
          </table:table-cell>
          <table:table-cell table:style-name="TableCell923">
            <text:p text:style-name="P924">5000</text:p>
          </table:table-cell>
          <table:table-cell table:style-name="TableCell925">
            <text:p text:style-name="P926">Aplinkos ministerija</text:p>
          </table:table-cell>
        </table:table-row>
        <table:table-row table:style-name="TableRow927">
          <table:table-cell table:style-name="TableCell928">
            <text:p text:style-name="P929">41.</text:p>
          </table:table-cell>
          <table:table-cell table:style-name="TableCell930">
            <text:p text:style-name="P931">Sudaryti teisines ir technines sąlygas genetinių išteklių, nacionalinių kultūrinių augalų laukinių gentainių išsaugojimui</text:p>
          </table:table-cell>
          <table:table-cell table:style-name="TableCell932">
            <text:p text:style-name="P933">Genetinių sklypų, įsteigtų kultūrinių augalų laukinių gentainių išsaugojimui, skaičius, vnt.</text:p>
          </table:table-cell>
          <table:table-cell table:style-name="TableCell934">
            <text:p text:style-name="P935">0</text:p>
          </table:table-cell>
          <table:table-cell table:style-name="TableCell936">
            <text:p text:style-name="P937">4</text:p>
          </table:table-cell>
          <table:table-cell table:style-name="TableCell938">
            <text:p text:style-name="P939">Aplinkos ministerija</text:p>
          </table:table-cell>
        </table:table-row>
        <table:table-row table:style-name="TableRow940">
          <table:table-cell table:style-name="TableCell941">
            <text:p text:style-name="P942">42.</text:p>
          </table:table-cell>
          <table:table-cell table:style-name="TableCell943">
            <text:p text:style-name="P944">Užtikrinti sąžiningą ir teisingą genetinių išteklių naudojimą</text:p>
          </table:table-cell>
          <table:table-cell table:style-name="TableCell945">
            <text:p text:style-name="P946">Parengtų teisinių priemonių, kuriomis siekiama reglamentuoti genetinių išteklių naudojimą, skaičius, vnt.</text:p>
          </table:table-cell>
          <table:table-cell table:style-name="TableCell947">
            <text:p text:style-name="P948">0</text:p>
          </table:table-cell>
          <table:table-cell table:style-name="TableCell949">
            <text:p text:style-name="P950">3–5</text:p>
          </table:table-cell>
          <table:table-cell table:style-name="TableCell951">
            <text:p text:style-name="P952">Aplinkos ministerija</text:p>
          </table:table-cell>
        </table:table-row>
        <table:table-row table:style-name="TableRow953">
          <table:table-cell table:style-name="TableCell954">
            <text:p text:style-name="P955">43.</text:p>
          </table:table-cell>
          <table:table-cell table:style-name="TableCell956" table:number-columns-spanned="5">
            <text:p text:style-name="P957"><text:span text:style-name="T958">Šeštas biologinės įvairovės išsaugojimo tikslas –</text:span><text:span text:style-name="T959"><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960">
          <table:table-cell table:style-name="TableCell961">
            <text:p text:style-name="P962">44.</text:p>
          </table:table-cell>
          <table:table-cell table:style-name="TableCell963">
            <text:p text:style-name="P964"/>
          </table:table-cell>
          <table:table-cell table:style-name="TableCell965">
            <text:p text:style-name="P966">Ūkio subjektų, užsiimančių genetiškai modifikuotų mikroorganizmų ribotu naudojimu, patikrinimų skaičius, vnt.</text:p>
          </table:table-cell>
          <table:table-cell table:style-name="TableCell967">
            <text:p text:style-name="P968">3 per metus</text:p>
          </table:table-cell>
          <table:table-cell table:style-name="TableCell969">
            <text:p text:style-name="P970">5–10 per metus</text:p>
          </table:table-cell>
          <table:table-cell table:style-name="TableCell971">
            <text:p text:style-name="P972">Aplinkos ministerija</text:p>
          </table:table-cell>
        </table:table-row>
        <table:table-row table:style-name="TableRow973">
          <table:table-cell table:style-name="TableCell974">
            <text:p text:style-name="P975">45.</text:p>
          </table:table-cell>
          <table:table-cell table:style-name="TableCell976">
            <text:p text:style-name="P977"><text:span text:style-name="T978">Stiprinti GMO rizikos aplinkai vertinimą ir valdymą, rizikos stebėseną ir kontrolę<text:s/></text:span></text:p>
          </table:table-cell>
          <table:table-cell table:style-name="TableCell979">
            <text:p text:style-name="P980">Parengtų teisinių priemonių, kuriomis stiprinamas GMO rizikos aplinkai ir žmonių sveikatai vertinimas ir valdymas, skaičius, vnt.</text:p>
          </table:table-cell>
          <table:table-cell table:style-name="TableCell981">
            <text:p text:style-name="P982">3</text:p>
          </table:table-cell>
          <table:table-cell table:style-name="TableCell983">
            <text:p text:style-name="P984">6</text:p>
          </table:table-cell>
          <table:table-cell table:style-name="TableCell985">
            <text:p text:style-name="P986">Aplinkos ministerija</text:p>
          </table:table-cell>
        </table:table-row>
        <table:table-row table:style-name="TableRow987">
          <table:table-cell table:style-name="TableCell988">
            <text:p text:style-name="P989">46.</text:p>
          </table:table-cell>
          <table:table-cell table:style-name="TableCell990">
            <text:p text:style-name="P991"/>
          </table:table-cell>
          <table:table-cell table:style-name="TableCell992">
            <text:p text:style-name="P993">Vykdytų mokslinių tyrimų skaičius, vnt.</text:p>
          </table:table-cell>
          <table:table-cell table:style-name="TableCell994">
            <text:p text:style-name="P995">0</text:p>
          </table:table-cell>
          <table:table-cell table:style-name="TableCell996">
            <text:p text:style-name="P997">3</text:p>
          </table:table-cell>
          <table:table-cell table:style-name="TableCell998">
            <text:p text:style-name="P999">Aplinkos ministerija</text:p>
          </table:table-cell>
        </table:table-row>
        <table:table-row table:style-name="TableRow1000">
          <table:table-cell table:style-name="TableCell1001">
            <text:p text:style-name="P1002">47.</text:p>
          </table:table-cell>
          <table:table-cell table:style-name="TableCell1003">
            <text:p text:style-name="P1004">Didinti visuomenės informuotumą apie GMO saugų naudojimą, skatinant visuomenės dalyvavimą priimant sprendimus dėl GMO naudojimo ir išleidimo į aplinką</text:p>
          </table:table-cell>
          <table:table-cell table:style-name="TableCell1005">
            <text:p text:style-name="P1006">Visuomenės dalis, mananti, kad yra informuota apie genetiškai modifikuotus organizmus, proc.</text:p>
          </table:table-cell>
          <table:table-cell table:style-name="TableCell1007">
            <text:p text:style-name="P1008">52</text:p>
            <text:p text:style-name="P1009">(2012 m. duomenys)</text:p>
          </table:table-cell>
          <table:table-cell table:style-name="TableCell1010">
            <text:p text:style-name="P1011">95<text:s/></text:p>
          </table:table-cell>
          <table:table-cell table:style-name="TableCell1012">
            <text:p text:style-name="P1013">Aplinkos ministerija</text:p>
          </table:table-cell>
        </table:table-row>
        <table:table-row table:style-name="TableRow1014">
          <table:table-cell table:style-name="TableCell1015">
            <text:p text:style-name="P1016">48.</text:p>
          </table:table-cell>
          <table:table-cell table:style-name="TableCell1017">
            <text:p text:style-name="P1018"/>
          </table:table-cell>
          <table:table-cell table:style-name="TableCell1019">
            <text:p text:style-name="P1020">Įgyvendintų visuomenės informavimo apie genetiškai modifikuotus organizmus priemonių skaičius, vnt.</text:p>
          </table:table-cell>
          <table:table-cell table:style-name="TableCell1021">
            <text:p text:style-name="P1022">4</text:p>
          </table:table-cell>
          <table:table-cell table:style-name="TableCell1023">
            <text:p text:style-name="P1024">Iki 30</text:p>
          </table:table-cell>
          <table:table-cell table:style-name="TableCell1025">
            <text:p text:style-name="P1026">Aplinkos ministerija</text:p>
          </table:table-cell>
        </table:table-row>
        <table:table-row table:style-name="TableRow1027">
          <table:table-cell table:style-name="TableCell1028">
            <text:p text:style-name="P1029">49.</text:p>
          </table:table-cell>
          <table:table-cell table:style-name="TableCell1030">
            <text:p text:style-name="P1031"><text:span text:style-name="T1032">Integruoti biosaugos nuostatas į kitų sektorių politikas</text:span></text:p>
          </table:table-cell>
          <table:table-cell table:style-name="TableCell1033">
            <text:p text:style-name="P1034">Parengtų teisės aktų ir pateiktų siūlymų dėl biosaugos nuostatų integravimo į kitų sektorių programas skaičius, vnt.</text:p>
          </table:table-cell>
          <table:table-cell table:style-name="TableCell1035">
            <text:p text:style-name="P1036">4</text:p>
          </table:table-cell>
          <table:table-cell table:style-name="TableCell1037">
            <text:p text:style-name="P1038">12</text:p>
          </table:table-cell>
          <table:table-cell table:style-name="TableCell1039">
            <text:p text:style-name="P1040">Aplinkos ministerija</text:p>
          </table:table-cell>
        </table:table-row>
        <table:table-row table:style-name="TableRow1041">
          <table:table-cell table:style-name="TableCell1042">
            <text:p text:style-name="P1043">50.</text:p>
          </table:table-cell>
          <table:table-cell table:style-name="TableCell1044" table:number-columns-spanned="5">
            <text:p text:style-name="P1045">SAUGOMOS TERITORIJOS</text:p>
          </table:table-cell>
          <table:covered-table-cell/>
          <table:covered-table-cell/>
          <table:covered-table-cell/>
          <table:covered-table-cell/>
        </table:table-row>
        <table:table-row table:style-name="TableRow1046">
          <table:table-cell table:style-name="TableCell1047">
            <text:p text:style-name="P1048">51.</text:p>
          </table:table-cell>
          <table:table-cell table:style-name="TableCell1049" table:number-columns-spanned="5">
            <text:p text:style-name="P1050">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051">
          <table:table-cell table:style-name="TableCell1052">
            <text:p text:style-name="P1053">52.</text:p>
          </table:table-cell>
          <table:table-cell table:style-name="TableCell1054">
            <text:p text:style-name="P1055"/>
          </table:table-cell>
          <table:table-cell table:style-name="TableCell1056">
            <text:p text:style-name="P1057"><text:span text:style-name="T1058">Parengtų dokumentų, įgyvendintų apsaugos ir tvarkymo priemonių, metodikų, informacijos sklaidos ir mokymo projektų skaičius.</text:span></text:p>
          </table:table-cell>
          <table:table-cell table:style-name="TableCell1059">
            <text:p text:style-name="P1060">203</text:p>
          </table:table-cell>
          <table:table-cell table:style-name="TableCell1061">
            <text:p text:style-name="P1062">540</text:p>
          </table:table-cell>
          <table:table-cell table:style-name="TableCell1063">
            <text:p text:style-name="P1064">Valstybinė saugomų teritorijų tarnyba</text:p>
          </table:table-cell>
        </table:table-row>
        <table:table-row table:style-name="TableRow1065">
          <table:table-cell table:style-name="TableCell1066">
            <text:p text:style-name="P1067">53.</text:p>
          </table:table-cell>
          <table:table-cell table:style-name="TableCell1068">
            <text:p text:style-name="P1069">Sudaryti prielaidas saugomų teritorijų, pirmiausia valstybinių parkų, kraštovaizdžiui ir biologinei įvairovei, gamtos ir kultūros vertybėms išsaugoti</text:p>
          </table:table-cell>
          <table:table-cell table:style-name="TableCell1070">
            <text:p text:style-name="P1071">Parengtų dokumentų skaičius, vnt.</text:p>
          </table:table-cell>
          <table:table-cell table:style-name="TableCell1072">
            <text:p text:style-name="P1073">0</text:p>
            <text:p text:style-name="P1074">(2014 m. duomenys)</text:p>
          </table:table-cell>
          <table:table-cell table:style-name="TableCell1075">
            <text:p text:style-name="P1076">67*</text:p>
          </table:table-cell>
          <table:table-cell table:style-name="TableCell1077">
            <text:p text:style-name="P1078">Valstybinė saugomų teritorijų tarnyba</text:p>
          </table:table-cell>
        </table:table-row>
        <table:table-row table:style-name="TableRow1079">
          <table:table-cell table:style-name="TableCell1080">
            <text:p text:style-name="P1081">54.</text:p>
          </table:table-cell>
          <table:table-cell table:style-name="TableCell1082">
            <text:p text:style-name="P1083"><text:span text:style-name="T1084">Sutvarkyti vertingiausias saugomų teritorijų dalis, objektus, pritaikyti saugomas teritorijas lankymui, gamtosauginiam švietimui ir mokymui, informacijos apie saugomas teritorijas sklaidai</text:span></text:p>
          </table:table-cell>
          <table:table-cell table:style-name="TableCell1085">
            <text:p text:style-name="P1086">Sutvarkytų kraštovaizdžio kompleksų, gamtos ir kultūros vertybių, Natura 2000 teritorijų, įrengtos infrastruktūros lankytojams, įsigytų technikos komplektų gamtosauginiam švietimui, mokumui, įvykdytų informacijos teikimo, viešinimo projektų skaičius, vnt.</text:p>
          </table:table-cell>
          <table:table-cell table:style-name="TableCell1087">
            <text:p text:style-name="P1088">201</text:p>
            <text:p text:style-name="P1089">(2014 m. duomenys)</text:p>
          </table:table-cell>
          <table:table-cell table:style-name="TableCell1090">
            <text:p text:style-name="P1091">400*</text:p>
          </table:table-cell>
          <table:table-cell table:style-name="TableCell1092">
            <text:p text:style-name="P1093">Valstybinė saugomų teritorijų tarnyba</text:p>
          </table:table-cell>
        </table:table-row>
        <table:table-row table:style-name="TableRow1094">
          <table:table-cell table:style-name="TableCell1095">
            <text:p text:style-name="P1096">55.</text:p>
          </table:table-cell>
          <table:table-cell table:style-name="TableCell1097">
            <text:p text:style-name="P1098">Padidinti monitoringo, vertybių svarbos ir jų būklės vertinimo efektyvumą saugomose teritorijose ir užtikrinti kokybišką duomenų surinkimą<text:s/></text:p>
          </table:table-cell>
          <table:table-cell table:style-name="TableCell1099">
            <text:p text:style-name="P1100">Įsigyta techninės ir programinės įrangos komplektų, duomenų bazių, parengtų programų, metodikų skaičius, vnt.</text:p>
          </table:table-cell>
          <table:table-cell table:style-name="TableCell1101">
            <text:p text:style-name="P1102">2</text:p>
            <text:p text:style-name="P1103">(2014 m. duomenys)</text:p>
          </table:table-cell>
          <table:table-cell table:style-name="TableCell1104">
            <text:p text:style-name="P1105">73*</text:p>
          </table:table-cell>
          <table:table-cell table:style-name="TableCell1106">
            <text:p text:style-name="P1107">Valstybinė saugomų teritorijų tarnyba</text:p>
          </table:table-cell>
        </table:table-row>
      </table:table>
      <text:p text:style-name="P1108"><text:span text:style-name="T1109">* vertinimo kriterijaus reikšmė bus pasiekta 2023 m. įgyvendinus priemones finansuojamas iš ES paramos 2015–2023 m. laikotarpiu.<text:s/></text:span></text:p>
      <text:p text:style-name="P1110"><text:span text:style-name="T1111">Kraštovaizdžio ir biologinė įvairovės išsaugojimo veiksmų 2015−2020 metų planas</text:span></text:p>
      <text:p text:style-name="P1112"><text:span text:style-name="T1113">2</text:span><text:span text:style-name="T1114"><text:s/>p</text:span><text:span text:style-name="T1115">riedas<text:s/></text:span></text:p>
      <text:p text:style-name="P1116"/>
      <text:p text:style-name="P1117"><text:span text:style-name="T1118">KRAŠTOVAIZDŽIO IR BioLOGINĖS ĮVAIROVĖS IŠSAUGOJIMO<text:s/></text:span><text:span text:style-name="T1119">2015–2020 METŲ<text:s/></text:span><text:span text:style-name="T1120">VEIKSMŲ pLANO įgyvendinimo PRIEMONĖS 2015–2020 m.<text: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Nr.</text:p>
          </table:table-cell>
          <table:table-cell table:style-name="TableCell1131">
            <text:p text:style-name="P1132">Priemonės pavadinimas</text:p>
          </table:table-cell>
          <table:table-cell table:style-name="TableCell1133">
            <text:p text:style-name="P1134">Įvykdymo laikotarpis metais</text:p>
          </table:table-cell>
          <table:table-cell table:style-name="TableCell1135">
            <text:p text:style-name="P1136">Lėšų poreikis</text:p>
            <text:p text:style-name="P1137">tūkst. litų/eurų</text:p>
          </table:table-cell>
          <table:table-cell table:style-name="TableCell1138">
            <text:p text:style-name="P1139">Atsakingi vykdytojai</text:p>
          </table:table-cell>
        </table:table-row>
        <table:table-row table:style-name="TableRow1140">
          <table:table-cell table:style-name="TableCell1141">
            <text:p text:style-name="P1142">1.</text:p>
          </table:table-cell>
          <table:table-cell table:style-name="TableCell1143" table:number-columns-spanned="4">
            <text:p text:style-name="P1144"><text:span text:style-name="T1145">Strateginis tikslas – 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146">
          <table:table-cell table:style-name="TableCell1147">
            <text:p text:style-name="P1148">2.</text:p>
          </table:table-cell>
          <table:table-cell table:style-name="TableCell1149" table:number-columns-spanned="4">
            <text:p text:style-name="P1150"><text:span text:style-name="T1151">Tikslas – užtikrinti kryptingą ir darnų kraštovaizdžio formavimą</text:span></text:p>
          </table:table-cell>
          <table:covered-table-cell/>
          <table:covered-table-cell/>
          <table:covered-table-cell/>
        </table:table-row>
        <table:table-row table:style-name="TableRow1152">
          <table:table-cell table:style-name="TableCell1153">
            <text:p text:style-name="P1154">3.</text:p>
          </table:table-cell>
          <table:table-cell table:style-name="TableCell1155" table:number-columns-spanned="4">
            <text:p text:style-name="Normal"><text:span text:style-name="T1156">Uždavinys. 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157">
          <table:table-cell table:style-name="TableCell1158">
            <text:p text:style-name="P1159">4.</text:p>
          </table:table-cell>
          <table:table-cell table:style-name="TableCell1160">
            <text:p text:style-name="P1161">Parengti Aplinkos apsaugos įstatymo pakeitimo įstatymo projektą, integruojant pagrindines kraštovaizdžio politikos nuostatas</text:p>
          </table:table-cell>
          <table:table-cell table:style-name="TableCell1162">
            <text:p text:style-name="P1163">2016</text:p>
          </table:table-cell>
          <table:table-cell table:style-name="TableCell1164">
            <text:p text:style-name="P1165">0</text:p>
          </table:table-cell>
          <table:table-cell table:style-name="TableCell1166">
            <text:p text:style-name="P1167">Aplinkos ministerija</text:p>
          </table:table-cell>
        </table:table-row>
        <table:table-row table:style-name="TableRow1168">
          <table:table-cell table:style-name="TableCell1169">
            <text:p text:style-name="P1170">5.</text:p>
          </table:table-cell>
          <table:table-cell table:style-name="TableCell1171">
            <text:p text:style-name="P1172">Patvirtinti Nacionalinio kraštovaizdžio tvarkymo plano sprendinių įgyvendinimo programą</text:p>
          </table:table-cell>
          <table:table-cell table:style-name="TableCell1173">
            <text:p text:style-name="P1174">2015</text:p>
          </table:table-cell>
          <table:table-cell table:style-name="TableCell1175">
            <text:p text:style-name="P1176">0</text:p>
          </table:table-cell>
          <table:table-cell table:style-name="TableCell1177">
            <text:p text:style-name="P1178">Aplinkos ministerija</text:p>
          </table:table-cell>
        </table:table-row>
        <table:table-row table:style-name="TableRow1179">
          <table:table-cell table:style-name="TableCell1180">
            <text:p text:style-name="P1181">6.</text:p>
          </table:table-cell>
          <table:table-cell table:style-name="TableCell1182">
            <text:p text:style-name="P1183">Įgyvendinti nacionalinio kraštovaizdžio tvarkymo plano sprendinius</text:p>
          </table:table-cell>
          <table:table-cell table:style-name="TableCell1184">
            <text:p text:style-name="P1185">2015–2023</text:p>
          </table:table-cell>
          <table:table-cell table:style-name="TableCell1186">
            <text:p text:style-name="P1187">0</text:p>
          </table:table-cell>
          <table:table-cell table:style-name="TableCell1188">
            <text:p text:style-name="P1189">Aplinkos ministerija, savivaldybės</text:p>
          </table:table-cell>
        </table:table-row>
        <table:table-row table:style-name="TableRow1190">
          <table:table-cell table:style-name="TableCell1191">
            <text:p text:style-name="P1192">7.</text:p>
          </table:table-cell>
          <table:table-cell table:style-name="TableCell1193">
            <text:p text:style-name="Normal"><text:span text:style-name="T1194">Organizuoti kraštovaizdžio ekspertų ir specialistų dalyvavimą kraštovaizdžio politikos nuostatų formavime 2020–2035 m.</text:span></text:p>
          </table:table-cell>
          <table:table-cell table:style-name="TableCell1195">
            <text:p text:style-name="P1196">2016–2019</text:p>
          </table:table-cell>
          <table:table-cell table:style-name="TableCell1197">
            <text:p text:style-name="P1198">0</text:p>
          </table:table-cell>
          <table:table-cell table:style-name="TableCell1199">
            <text:p text:style-name="P1200">Aplinkos ministerija</text:p>
          </table:table-cell>
        </table:table-row>
        <table:table-row table:style-name="TableRow1201">
          <table:table-cell table:style-name="TableCell1202">
            <text:p text:style-name="P1203">8.</text:p>
          </table:table-cell>
          <table:table-cell table:style-name="TableCell1204">
            <text:p text:style-name="Normal"><text:span text:style-name="T1205">Parengti nacionalinės kraštovaizdžio politikos įgyvendinimo priemonių 2020–2035 m. projektą</text:span></text:p>
          </table:table-cell>
          <table:table-cell table:style-name="TableCell1206">
            <text:p text:style-name="P1207">2019</text:p>
          </table:table-cell>
          <table:table-cell table:style-name="TableCell1208">
            <text:p text:style-name="P1209">50 /14481</text:p>
          </table:table-cell>
          <table:table-cell table:style-name="TableCell1210">
            <text:p text:style-name="P1211">Aplinkos ministerija</text:p>
          </table:table-cell>
        </table:table-row>
        <table:table-row table:style-name="TableRow1212">
          <table:table-cell table:style-name="TableCell1213">
            <text:p text:style-name="P1214">9.</text:p>
          </table:table-cell>
          <table:table-cell table:style-name="TableCell1215">
            <text:p text:style-name="Normal"><text:span text:style-name="T1216">Parengti 10 savivaldybių kraštovaizdžio politikos krypčių aprašus<text:s/></text:span></text:p>
          </table:table-cell>
          <table:table-cell table:style-name="TableCell1217">
            <text:p text:style-name="P1218">2015–2023</text:p>
          </table:table-cell>
          <table:table-cell table:style-name="TableCell1219">
            <text:p text:style-name="P1220"><text:span text:style-name="T1221">400 /</text:span><text:span text:style-name="T1222">115848<text:s/></text:span></text:p>
          </table:table-cell>
          <table:table-cell table:style-name="TableCell1223">
            <text:p text:style-name="P1224">Aplinkos ministerija</text:p>
          </table:table-cell>
        </table:table-row>
        <table:table-row table:style-name="TableRow1225">
          <table:table-cell table:style-name="TableCell1226">
            <text:p text:style-name="P1227">10.</text:p>
          </table:table-cell>
          <table:table-cell table:style-name="TableCell1228" table:number-columns-spanned="4">
            <text:p text:style-name="Normal"><text:span text:style-name="T1229">Uždavinys. Gerinti kraštovaizdžio planavimo kokybę</text:span></text:p>
          </table:table-cell>
          <table:covered-table-cell/>
          <table:covered-table-cell/>
          <table:covered-table-cell/>
        </table:table-row>
        <table:table-row table:style-name="TableRow1230">
          <table:table-cell table:style-name="TableCell1231">
            <text:p text:style-name="P1232">11.</text:p>
          </table:table-cell>
          <table:table-cell table:style-name="TableCell1233">
            <text:p text:style-name="Normal"><text:span text:style-name="T1234">Parengti metodinius nurodymus dėl kraštovaizdžio dalies turinio ir sudėties rengiant bendruosius planus<text:s/></text:span></text:p>
          </table:table-cell>
          <table:table-cell table:style-name="TableCell1235">
            <text:p text:style-name="P1236">2015</text:p>
          </table:table-cell>
          <table:table-cell table:style-name="TableCell1237">
            <text:p text:style-name="P1238">0</text:p>
          </table:table-cell>
          <table:table-cell table:style-name="TableCell1239">
            <text:p text:style-name="P1240">Aplinkos ministerija</text:p>
          </table:table-cell>
        </table:table-row>
        <table:table-row table:style-name="TableRow1241">
          <table:table-cell table:style-name="TableCell1242">
            <text:p text:style-name="P1243">12.</text:p>
          </table:table-cell>
          <table:table-cell table:style-name="TableCell1244">
            <text:p text:style-name="P1245">Pakeisti ar koreguoti savivaldybių ar jų dalių bendruosius, specialiuosius planus siekiant gerinti kraštovaizdžio apsaugą, tvarkymą, naudojimą ir užtikrinti gamtinio karkaso formavimą<text:s/></text:p>
          </table:table-cell>
          <table:table-cell table:style-name="TableCell1246">
            <text:p text:style-name="P1247">2023</text:p>
          </table:table-cell>
          <table:table-cell table:style-name="TableCell1248">
            <text:p text:style-name="P1249">9000 /2606580<text:s/></text:p>
          </table:table-cell>
          <table:table-cell table:style-name="TableCell1250">
            <text:p text:style-name="P1251">Savivaldybės</text:p>
          </table:table-cell>
        </table:table-row>
        <table:table-row table:style-name="TableRow1252">
          <table:table-cell table:style-name="TableCell1253">
            <text:p text:style-name="P1254">13.</text:p>
          </table:table-cell>
          <table:table-cell table:style-name="TableCell1255" table:number-columns-spanned="4">
            <text:p text:style-name="Normal"><text:span text:style-name="T1256">Uždavinys. Tvarkyti kultūrinio kraštovaizdžio paveldą ir didinti kraštovaizdžio estetinį potencialą</text:span></text:p>
          </table:table-cell>
          <table:covered-table-cell/>
          <table:covered-table-cell/>
          <table:covered-table-cell/>
        </table:table-row>
        <table:table-row table:style-name="TableRow1257">
          <table:table-cell table:style-name="TableCell1258">
            <text:p text:style-name="P1259">14.</text:p>
          </table:table-cell>
          <table:table-cell table:style-name="TableCell1260">
            <text:p text:style-name="P1261">Parengti ir įgyvendinti 8 valstybinės reikšmės parkų tvarkymo projektus<text:s/></text:p>
          </table:table-cell>
          <table:table-cell table:style-name="TableCell1262">
            <text:p text:style-name="P1263"/>
          </table:table-cell>
          <table:table-cell table:style-name="TableCell1264">
            <text:p text:style-name="P1265">15000/ 4344300<text:s/></text:p>
          </table:table-cell>
          <table:table-cell table:style-name="TableCell1266">
            <text:p text:style-name="P1267">Savivaldybės</text:p>
          </table:table-cell>
        </table:table-row>
        <table:table-row table:style-name="TableRow1268">
          <table:table-cell table:style-name="TableCell1269">
            <text:p text:style-name="P1270">15.</text:p>
          </table:table-cell>
          <table:table-cell table:style-name="TableCell1271">
            <text:p text:style-name="Normal"><text:span text:style-name="T1272">Parengti ir įgyvendinti 10 etaloninių kraštovaizdžių formavimo projektų pasienio teritorijose<text:s/></text:span></text:p>
          </table:table-cell>
          <table:table-cell table:style-name="TableCell1273">
            <text:p text:style-name="P1274">2023</text:p>
          </table:table-cell>
          <table:table-cell table:style-name="TableCell1275">
            <text:p text:style-name="P1276">17000/4923540<text:s/></text:p>
          </table:table-cell>
          <table:table-cell table:style-name="TableCell1277">
            <text:p text:style-name="P1278">Savivaldybės</text:p>
          </table:table-cell>
        </table:table-row>
        <table:table-row table:style-name="TableRow1279">
          <table:table-cell table:style-name="TableCell1280">
            <text:p text:style-name="P1281">16.</text:p>
          </table:table-cell>
          <table:table-cell table:style-name="TableCell1282">
            <text:p text:style-name="P1283">Likviduoti bešeimininkius apleistus, kraštovaizdį darkančius statinius<text:s/></text:p>
          </table:table-cell>
          <table:table-cell table:style-name="TableCell1284">
            <text:p text:style-name="P1285">2015–2023</text:p>
          </table:table-cell>
          <table:table-cell table:style-name="TableCell1286">
            <text:p text:style-name="P1287">12500/3620250<text:s/></text:p>
          </table:table-cell>
          <table:table-cell table:style-name="TableCell1288">
            <text:p text:style-name="P1289">Savivaldybės</text:p>
          </table:table-cell>
        </table:table-row>
        <table:table-row table:style-name="TableRow1290">
          <table:table-cell table:style-name="TableCell1291">
            <text:p text:style-name="P1292">17.</text:p>
          </table:table-cell>
          <table:table-cell table:style-name="TableCell1293">
            <text:p text:style-name="P1294">Parengti vizualinės taršos gamtiniams kraštovaizdžio kompleksams ir objektams nustatymo metodiką<text:s/></text:p>
          </table:table-cell>
          <table:table-cell table:style-name="TableCell1295">
            <text:p text:style-name="P1296">2015</text:p>
          </table:table-cell>
          <table:table-cell table:style-name="TableCell1297">
            <text:p text:style-name="P1298">20/5792<text:s/></text:p>
          </table:table-cell>
          <table:table-cell table:style-name="TableCell1299">
            <text:p text:style-name="P1300">Aplinkos ministerija</text:p>
          </table:table-cell>
        </table:table-row>
        <table:table-row table:style-name="TableRow1301">
          <table:table-cell table:style-name="TableCell1302">
            <text:p text:style-name="P1303">18.</text:p>
          </table:table-cell>
          <table:table-cell table:style-name="TableCell1304" table:number-columns-spanned="4">
            <text:p text:style-name="Normal"><text:span text:style-name="T1305">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306">
          <table:table-cell table:style-name="TableCell1307">
            <text:p text:style-name="P1308">19.</text:p>
          </table:table-cell>
          <table:table-cell table:style-name="TableCell1309">
            <text:p text:style-name="P1310">Organizuoti seminarus kraštovaizdžio tematika</text:p>
          </table:table-cell>
          <table:table-cell table:style-name="TableCell1311">
            <text:p text:style-name="P1312">2015–2020<text:s/></text:p>
          </table:table-cell>
          <table:table-cell table:style-name="TableCell1313">
            <text:p text:style-name="P1314"/>
          </table:table-cell>
          <table:table-cell table:style-name="TableCell1315">
            <text:p text:style-name="P1316">Aplinkos ministerija</text:p>
          </table:table-cell>
        </table:table-row>
        <table:table-row table:style-name="TableRow1317">
          <table:table-cell table:style-name="TableCell1318">
            <text:p text:style-name="P1319">20.</text:p>
          </table:table-cell>
          <table:table-cell table:style-name="TableCell1320">
            <text:p text:style-name="P1321">Organizuoti etnokultūrinius regionus atspindinčių kraštovaizdžių atrankos konkursą siekiant prisidėti prie etnografinių regionų metams skirtų renginių</text:p>
          </table:table-cell>
          <table:table-cell table:style-name="TableCell1322">
            <text:p text:style-name="P1323"><text:span text:style-name="T1324">2015</text:span></text:p>
          </table:table-cell>
          <table:table-cell table:style-name="TableCell1325">
            <text:p text:style-name="P1326"><text:span text:style-name="T1327">13/3765<text:s/></text:span></text:p>
          </table:table-cell>
          <table:table-cell table:style-name="TableCell1328">
            <text:p text:style-name="P1329">Aplinkos ministerija</text:p>
          </table:table-cell>
        </table:table-row>
        <table:table-row table:style-name="TableRow1330">
          <table:table-cell table:style-name="TableCell1331">
            <text:p text:style-name="P1332">21.</text:p>
          </table:table-cell>
          <table:table-cell table:style-name="TableCell1333">
            <text:p text:style-name="P1334">Organizuoti paskaitų ciklą švietimo įstaigų darbuotojams apie kraštovaizdžio tematikos įtraukimą į mokymo programas<text:s/></text:p>
          </table:table-cell>
          <table:table-cell table:style-name="TableCell1335">
            <text:p text:style-name="P1336">2016–2020</text:p>
          </table:table-cell>
          <table:table-cell table:style-name="TableCell1337">
            <text:p text:style-name="P1338">45/13032</text:p>
          </table:table-cell>
          <table:table-cell table:style-name="TableCell1339">
            <text:p text:style-name="P1340">Aplinkos ministerija</text:p>
          </table:table-cell>
        </table:table-row>
        <table:table-row table:style-name="TableRow1341">
          <table:table-cell table:style-name="TableCell1342">
            <text:p text:style-name="P1343">22.</text:p>
          </table:table-cell>
          <table:table-cell table:style-name="TableCell1344">
            <text:p text:style-name="P1345"><text:span text:style-name="T1346">Parengti ir išleisti leidinį<text:s/></text:span><text:span text:style-name="T1347">„Kraštovaizdžio įvairovė“<text:s/></text:span></text:p>
          </table:table-cell>
          <table:table-cell table:style-name="TableCell1348">
            <text:p text:style-name="P1349">2016, 2019</text:p>
          </table:table-cell>
          <table:table-cell table:style-name="TableCell1350">
            <text:p text:style-name="P1351">60/17377</text:p>
          </table:table-cell>
          <table:table-cell table:style-name="TableCell1352">
            <text:p text:style-name="P1353">Aplinkos ministerija</text:p>
          </table:table-cell>
        </table:table-row>
        <table:table-row table:style-name="TableRow1354">
          <table:table-cell table:style-name="TableCell1355">
            <text:p text:style-name="P1356">23.</text:p>
          </table:table-cell>
          <table:table-cell table:style-name="TableCell1357">
            <text:p text:style-name="P1358"><text:span text:style-name="T1359">Parengti ir išleisti leidinį supažindinantį su užsienio valstybių kraštovaizdžio srities projektais, pristatytais Europos Tarybos apdovanojimui už kraštovaizdį gauti<text:s/></text:span></text:p>
          </table:table-cell>
          <table:table-cell table:style-name="TableCell1360">
            <text:p text:style-name="P1361">2017</text:p>
          </table:table-cell>
          <table:table-cell table:style-name="TableCell1362">
            <text:p text:style-name="P1363">55/15929</text:p>
          </table:table-cell>
          <table:table-cell table:style-name="TableCell1364">
            <text:p text:style-name="P1365">Aplinkos ministerija</text:p>
          </table:table-cell>
        </table:table-row>
        <table:table-row table:style-name="TableRow1366">
          <table:table-cell table:style-name="TableCell1367">
            <text:p text:style-name="P1368">24.</text:p>
          </table:table-cell>
          <table:table-cell table:style-name="TableCell1369">
            <text:p text:style-name="P1370"><text:span text:style-name="T1371">Parengti ir išleisti sodų bendrijų teritorijų tvarkymo vadovą</text:span></text:p>
          </table:table-cell>
          <table:table-cell table:style-name="TableCell1372">
            <text:p text:style-name="P1373">2016</text:p>
          </table:table-cell>
          <table:table-cell table:style-name="TableCell1374">
            <text:p text:style-name="P1375">45/13032<text:s/></text:p>
          </table:table-cell>
          <table:table-cell table:style-name="TableCell1376">
            <text:p text:style-name="P1377">Aplinkos ministerija</text:p>
          </table:table-cell>
        </table:table-row>
        <table:table-row table:style-name="TableRow1378">
          <table:table-cell table:style-name="TableCell1379">
            <text:p text:style-name="P1380">25.</text:p>
          </table:table-cell>
          <table:table-cell table:style-name="TableCell1381">
            <text:p text:style-name="P1382">Parengti ir išleisti leidiniu žaliosios infrastruktūros planavimo ir taikymo praktikoje rekomendacijas<text:s/></text:p>
          </table:table-cell>
          <table:table-cell table:style-name="TableCell1383">
            <text:p text:style-name="P1384">2016</text:p>
          </table:table-cell>
          <table:table-cell table:style-name="TableCell1385">
            <text:p text:style-name="P1386">70/20273<text:s/></text:p>
          </table:table-cell>
          <table:table-cell table:style-name="TableCell1387">
            <text:p text:style-name="P1388">Aplinkos ministerija</text:p>
          </table:table-cell>
        </table:table-row>
        <table:table-row table:style-name="TableRow1389">
          <table:table-cell table:style-name="TableCell1390">
            <text:p text:style-name="P1391">26.</text:p>
          </table:table-cell>
          <table:table-cell table:style-name="TableCell1392">
            <text:p text:style-name="P1393">Parengti ir išleisti leidiniu vandens telkinių pakrančių tvarkymo rekomendacijas</text:p>
          </table:table-cell>
          <table:table-cell table:style-name="TableCell1394">
            <text:p text:style-name="P1395">2016</text:p>
          </table:table-cell>
          <table:table-cell table:style-name="TableCell1396">
            <text:p text:style-name="P1397">35/10137<text:s/></text:p>
          </table:table-cell>
          <table:table-cell table:style-name="TableCell1398">
            <text:p text:style-name="P1399">Aplinkos ministerija</text:p>
          </table:table-cell>
        </table:table-row>
        <table:table-row table:style-name="TableRow1400">
          <table:table-cell table:style-name="TableCell1401">
            <text:p text:style-name="P1402">27.</text:p>
          </table:table-cell>
          <table:table-cell table:style-name="TableCell1403">
            <text:p text:style-name="P1404">Parengti ir išleisti leidinį iliustruotai pristatantį Lietuvos kraštovaizdžio įvairovę<text:s/></text:p>
          </table:table-cell>
          <table:table-cell table:style-name="TableCell1405">
            <text:p text:style-name="P1406">2018</text:p>
          </table:table-cell>
          <table:table-cell table:style-name="TableCell1407">
            <text:p text:style-name="P1408">85 /24618</text:p>
          </table:table-cell>
          <table:table-cell table:style-name="TableCell1409">
            <text:p text:style-name="P1410">Aplinkos ministerija</text:p>
          </table:table-cell>
        </table:table-row>
        <table:table-row table:style-name="TableRow1411">
          <table:table-cell table:style-name="TableCell1412">
            <text:p text:style-name="P1413">28.</text:p>
          </table:table-cell>
          <table:table-cell table:style-name="TableCell1414" table:number-columns-spanned="4">
            <text:p text:style-name="Normal"><text:span text:style-name="T1415">Tikslas – palaikyti ir stiprinti kraštovaizdžio ekologinį stabilumą</text:span></text:p>
          </table:table-cell>
          <table:covered-table-cell/>
          <table:covered-table-cell/>
          <table:covered-table-cell/>
        </table:table-row>
        <table:table-row table:style-name="TableRow1416">
          <table:table-cell table:style-name="TableCell1417">
            <text:p text:style-name="P1418">29.</text:p>
          </table:table-cell>
          <table:table-cell table:style-name="TableCell1419" table:number-columns-spanned="4">
            <text:p text:style-name="Normal"><text:span text:style-name="T1420">Uždavinys. Sudaryti prielaidas gamtinio karkaso struktūros vientisumo palaikymui</text:span></text:p>
          </table:table-cell>
          <table:covered-table-cell/>
          <table:covered-table-cell/>
          <table:covered-table-cell/>
        </table:table-row>
        <table:table-row table:style-name="TableRow1421">
          <table:table-cell table:style-name="TableCell1422">
            <text:p text:style-name="P1423">30.</text:p>
          </table:table-cell>
          <table:table-cell table:style-name="TableCell1424">
            <text:p text:style-name="P142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426">
            <text:p text:style-name="P1427">2016</text:p>
          </table:table-cell>
          <table:table-cell table:style-name="TableCell1428">
            <text:p text:style-name="P1429">0</text:p>
          </table:table-cell>
          <table:table-cell table:style-name="TableCell1430">
            <text:p text:style-name="P1431">Aplinkos ministerija</text:p>
          </table:table-cell>
        </table:table-row>
        <table:table-row table:style-name="TableRow1432">
          <table:table-cell table:style-name="TableCell1433">
            <text:p text:style-name="P1434">31.</text:p>
          </table:table-cell>
          <table:table-cell table:style-name="TableCell1435">
            <text:p text:style-name="P1436">Parengti Gamtinio karkaso planavimo ir formavimo metodiką</text:p>
          </table:table-cell>
          <table:table-cell table:style-name="TableCell1437">
            <text:p text:style-name="P1438">2017</text:p>
          </table:table-cell>
          <table:table-cell table:style-name="TableCell1439">
            <text:p text:style-name="P1440">40/11585<text:s/></text:p>
          </table:table-cell>
          <table:table-cell table:style-name="TableCell1441">
            <text:p text:style-name="P1442">Aplinkos ministerija<text:s/></text:p>
          </table:table-cell>
        </table:table-row>
        <table:table-row table:style-name="TableRow1443">
          <table:table-cell table:style-name="TableCell1444">
            <text:p text:style-name="P1445">32.</text:p>
          </table:table-cell>
          <table:table-cell table:style-name="TableCell1446">
            <text:p text:style-name="Normal"><text:span text:style-name="T1447">Parengti Želdynų įstatymo pakeitimo projektą ir susijusių įstatymą įgyvendinančiųjų teisės aktų pakeitimus</text:span></text:p>
          </table:table-cell>
          <table:table-cell table:style-name="TableCell1448">
            <text:p text:style-name="P1449">2015–2017</text:p>
          </table:table-cell>
          <table:table-cell table:style-name="TableCell1450">
            <text:p text:style-name="P1451">0</text:p>
          </table:table-cell>
          <table:table-cell table:style-name="TableCell1452">
            <text:p text:style-name="P1453">Aplinkos ministerija</text:p>
          </table:table-cell>
        </table:table-row>
        <table:table-row table:style-name="TableRow1454">
          <table:table-cell table:style-name="TableCell1455">
            <text:p text:style-name="P1456">33.</text:p>
          </table:table-cell>
          <table:table-cell table:style-name="TableCell1457">
            <text:p text:style-name="P1458">Parengti ir įgyvendinti projektus (tarp jų ir skirtų žaliajai infrastruktūrai), skirtus palaikyti kraštovaizdžio ekologinei pusiausvyrai, ekosistemų stabilumui, teritorijų renatūralizacijai, erozijos pažeistų teritorijų tvarkymui, kraštovaizdžio ir biologinės įvairovės palaikymui ir didinimui gamtinio karkaso teritorijose (ne mažiau kaip 30)</text:p>
          </table:table-cell>
          <table:table-cell table:style-name="TableCell1459">
            <text:p text:style-name="P1460">2023</text:p>
          </table:table-cell>
          <table:table-cell table:style-name="TableCell1461">
            <text:p text:style-name="P1462">26000/7530120</text:p>
          </table:table-cell>
          <table:table-cell table:style-name="TableCell1463">
            <text:p text:style-name="P1464">Savivaldybės</text:p>
          </table:table-cell>
        </table:table-row>
        <table:table-row table:style-name="TableRow1465">
          <table:table-cell table:style-name="TableCell1466">
            <text:p text:style-name="P1467">34.</text:p>
          </table:table-cell>
          <table:table-cell table:style-name="TableCell1468" table:number-columns-spanned="4">
            <text:p text:style-name="P1469"><text:span text:style-name="T1470">Uždavinys. Pagerinti Baltijos jūros (žemyninės dalies ir Kuršių nerijos kranto) ir Kuršių marių krantų būklę</text:span></text:p>
          </table:table-cell>
          <table:covered-table-cell/>
          <table:covered-table-cell/>
          <table:covered-table-cell/>
        </table:table-row>
        <table:table-row table:style-name="TableRow1471">
          <table:table-cell table:style-name="TableCell1472">
            <text:p text:style-name="P1473">35.</text:p>
          </table:table-cell>
          <table:table-cell table:style-name="TableCell1474">
            <text:p text:style-name="P1475">Įgyvendinti Pajūrio juostos tvarkymo programą<text:s/></text:p>
          </table:table-cell>
          <table:table-cell table:style-name="TableCell1476">
            <text:p text:style-name="P1477">2015–2020</text:p>
          </table:table-cell>
          <table:table-cell table:style-name="TableCell1478">
            <text:p text:style-name="P1479">18516/5362604</text:p>
          </table:table-cell>
          <table:table-cell table:style-name="TableCell1480">
            <text:p text:style-name="P1481"><text:span text:style-name="T1482">Klaipėdos miesto, Klaipėdos rajono, Palangos miesto savivaldybės</text:span><text:span text:style-name="T1483">, Kuršių nerijos nacionalinio parko direkcija, Pajūrio regioninio parko direkcija</text:span></text:p>
          </table:table-cell>
        </table:table-row>
        <table:table-row table:style-name="TableRow1484">
          <table:table-cell table:style-name="TableCell1485">
            <text:p text:style-name="P1486">36.</text:p>
          </table:table-cell>
          <table:table-cell table:style-name="TableCell1487">
            <text:p text:style-name="P1488">Įgyvendinti Pajūrio juostos žemyninės dalies tvarkymo specialiojo plano sprendinių įgyvendinimo programą<text:s/></text:p>
          </table:table-cell>
          <table:table-cell table:style-name="TableCell1489">
            <text:p text:style-name="P1490">2015–2020</text:p>
          </table:table-cell>
          <table:table-cell table:style-name="TableCell1491">
            <text:p text:style-name="P1492">0</text:p>
          </table:table-cell>
          <table:table-cell table:style-name="TableCell1493">
            <text:p text:style-name="P1494">Aplinkos ministerija</text:p>
          </table:table-cell>
        </table:table-row>
        <table:table-row table:style-name="TableRow1495">
          <table:table-cell table:style-name="TableCell1496">
            <text:p text:style-name="P1497">37.</text:p>
          </table:table-cell>
          <table:table-cell table:style-name="TableCell1498">
            <text:p text:style-name="P1499">Parengti Pajūrio juostos žemyninės dalies tvarkymo specialiojo plano pakeitimą (patvirtinus LR Vyriausybės nutarimu naujas pajūrio juostos ribas)</text:p>
          </table:table-cell>
          <table:table-cell table:style-name="TableCell1500">
            <text:p text:style-name="P1501">2017</text:p>
          </table:table-cell>
          <table:table-cell table:style-name="TableCell1502">
            <text:p text:style-name="P1503">0</text:p>
          </table:table-cell>
          <table:table-cell table:style-name="TableCell1504">
            <text:p text:style-name="P1505">Aplinkos ministerija</text:p>
          </table:table-cell>
        </table:table-row>
        <table:table-row table:style-name="TableRow1506">
          <table:table-cell table:style-name="TableCell1507">
            <text:p text:style-name="P1508">38.</text:p>
          </table:table-cell>
          <table:table-cell table:style-name="TableCell1509">
            <text:p text:style-name="P1510">Parengti Jūros krantų apsaugos ir naudojimo nuostatų pakeitimo projektą</text:p>
          </table:table-cell>
          <table:table-cell table:style-name="TableCell1511">
            <text:p text:style-name="P1512">2016–2017</text:p>
          </table:table-cell>
          <table:table-cell table:style-name="TableCell1513">
            <text:p text:style-name="P1514">0</text:p>
          </table:table-cell>
          <table:table-cell table:style-name="TableCell1515">
            <text:p text:style-name="P1516">Aplinkos ministerija</text:p>
          </table:table-cell>
        </table:table-row>
        <table:table-row table:style-name="TableRow1517">
          <table:table-cell table:style-name="TableCell1518">
            <text:p text:style-name="P1519">39.</text:p>
          </table:table-cell>
          <table:table-cell table:style-name="TableCell1520">
            <text:p text:style-name="P1521">Parengti Kuršių marių krantų apsaugos ir naudojimo programą</text:p>
          </table:table-cell>
          <table:table-cell table:style-name="TableCell1522">
            <text:p text:style-name="P1523">2018</text:p>
          </table:table-cell>
          <table:table-cell table:style-name="TableCell1524">
            <text:p text:style-name="P1525">0</text:p>
          </table:table-cell>
          <table:table-cell table:style-name="TableCell1526">
            <text:p text:style-name="P1527">Aplinkos ministerija</text:p>
          </table:table-cell>
        </table:table-row>
        <table:table-row table:style-name="TableRow1528">
          <table:table-cell table:style-name="TableCell1529">
            <text:p text:style-name="P1530">40.</text:p>
          </table:table-cell>
          <table:table-cell table:style-name="TableCell1531" table:number-columns-spanned="4">
            <text:p text:style-name="P1532">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1533">
          <table:table-cell table:style-name="TableCell1534">
            <text:p text:style-name="P1535">41.</text:p>
          </table:table-cell>
          <table:table-cell table:style-name="TableCell1536" table:number-columns-spanned="4">
            <text:p text:style-name="P1537">Tikslas – siekti palankios saugomų gyvūnų, augalų ir grybų rūšių ir buveinių tipų apsaugos būklės</text:p>
          </table:table-cell>
          <table:covered-table-cell/>
          <table:covered-table-cell/>
          <table:covered-table-cell/>
        </table:table-row>
        <table:table-row table:style-name="TableRow1538">
          <table:table-cell table:style-name="TableCell1539">
            <text:p text:style-name="P1540">42.</text:p>
          </table:table-cell>
          <table:table-cell table:style-name="TableCell1541" table:number-columns-spanned="4">
            <text:p text:style-name="P1542">Uždavinys. Tobulinti teisinį reguliavimą saugomų rūšių apsaugos srityje</text:p>
          </table:table-cell>
          <table:covered-table-cell/>
          <table:covered-table-cell/>
          <table:covered-table-cell/>
        </table:table-row>
        <table:table-row table:style-name="TableRow1543">
          <table:table-cell table:style-name="TableCell1544">
            <text:p text:style-name="P1545">43.</text:p>
          </table:table-cell>
          <table:table-cell table:style-name="TableCell1546">
            <text:p text:style-name="P1547">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1548">
            <text:p text:style-name="P1549">2018</text:p>
          </table:table-cell>
          <table:table-cell table:style-name="TableCell1550">
            <text:p text:style-name="P1551">30/8689</text:p>
          </table:table-cell>
          <table:table-cell table:style-name="TableCell1552">
            <text:p text:style-name="P1553">Aplinkos ministerija</text:p>
          </table:table-cell>
        </table:table-row>
        <table:table-row table:style-name="TableRow1554">
          <table:table-cell table:style-name="TableCell1555">
            <text:p text:style-name="P1556">44.</text:p>
          </table:table-cell>
          <table:table-cell table:style-name="TableCell1557">
            <text:p text:style-name="P1558">Atnaujinti teisinę bazę, reglamentuojančią saugomų rūšių apsaugą, nustatant pareigą institucijoms, priimančioms sprendimus dėl galimybės vykdyti ūkinę veiklą, naudotis Saugomų rūšių informacine sistema</text:p>
          </table:table-cell>
          <table:table-cell table:style-name="TableCell1559">
            <text:p text:style-name="P1560">2015</text:p>
          </table:table-cell>
          <table:table-cell table:style-name="TableCell1561">
            <text:p text:style-name="P1562">0</text:p>
          </table:table-cell>
          <table:table-cell table:style-name="TableCell1563">
            <text:p text:style-name="P1564">Aplinkos ministerija</text:p>
          </table:table-cell>
        </table:table-row>
        <table:table-row table:style-name="TableRow1565">
          <table:table-cell table:style-name="TableCell1566">
            <text:p text:style-name="P1567">45.</text:p>
          </table:table-cell>
          <table:table-cell table:style-name="TableCell1568">
            <text:p text:style-name="P1569">Parengti griežtai saugomų rūšių radaviečių ir augaviečių reglamentus</text:p>
          </table:table-cell>
          <table:table-cell table:style-name="TableCell1570">
            <text:p text:style-name="P1571">2016–2017</text:p>
          </table:table-cell>
          <table:table-cell table:style-name="TableCell1572">
            <text:p text:style-name="P1573">585/169428</text:p>
          </table:table-cell>
          <table:table-cell table:style-name="TableCell1574">
            <text:p text:style-name="P1575">Aplinkos ministerija</text:p>
          </table:table-cell>
        </table:table-row>
        <table:table-row table:style-name="TableRow1576">
          <table:table-cell table:style-name="TableCell1577">
            <text:p text:style-name="P1578">46.</text:p>
          </table:table-cell>
          <table:table-cell table:style-name="TableCell1579">
            <text:p text:style-name="P1580">Atlikti saugomų rūšių įvertinimą pagal IUCN kategorijas<text:s/></text:p>
          </table:table-cell>
          <table:table-cell table:style-name="TableCell1581">
            <text:p text:style-name="P1582">2016–2017</text:p>
          </table:table-cell>
          <table:table-cell table:style-name="TableCell1583">
            <text:p text:style-name="P1584"><text:span text:style-name="T1585">160/46339</text:span></text:p>
          </table:table-cell>
          <table:table-cell table:style-name="TableCell1586">
            <text:p text:style-name="P1587">Aplinkos ministerija</text:p>
          </table:table-cell>
        </table:table-row>
        <table:table-row table:style-name="TableRow1588">
          <table:table-cell table:style-name="TableCell1589">
            <text:p text:style-name="P1590">47.</text:p>
          </table:table-cell>
          <table:table-cell table:style-name="TableCell1591">
            <text:p text:style-name="P1592">Parengti ir išleisti atnaujintą Lietuvos raudonosios knygos leidinį</text:p>
          </table:table-cell>
          <table:table-cell table:style-name="TableCell1593">
            <text:p text:style-name="P1594">2017</text:p>
          </table:table-cell>
          <table:table-cell table:style-name="TableCell1595">
            <text:p text:style-name="P1596">200/57924<text:s/></text:p>
          </table:table-cell>
          <table:table-cell table:style-name="TableCell1597">
            <text:p text:style-name="P1598">Aplinkos ministerija</text:p>
          </table:table-cell>
        </table:table-row>
        <table:table-row table:style-name="TableRow1599">
          <table:table-cell table:style-name="TableCell1600">
            <text:p text:style-name="P1601">48.</text:p>
          </table:table-cell>
          <table:table-cell table:style-name="TableCell1602">
            <text:p text:style-name="P1603">Įvertinti ES ir nacionaliniais teisės aktais saugomų rūšių būklę<text:s/></text:p>
          </table:table-cell>
          <table:table-cell table:style-name="TableCell1604">
            <text:p text:style-name="P1605">2016–2020</text:p>
          </table:table-cell>
          <table:table-cell table:style-name="TableCell1606">
            <text:p text:style-name="P1607">700/202734</text:p>
          </table:table-cell>
          <table:table-cell table:style-name="TableCell1608">
            <text:p text:style-name="P1609">Aplinkos ministerija</text:p>
          </table:table-cell>
        </table:table-row>
        <table:table-row table:style-name="TableRow1610">
          <table:table-cell table:style-name="TableCell1611">
            <text:p text:style-name="P1612">49.</text:p>
          </table:table-cell>
          <table:table-cell table:style-name="TableCell1613">
            <text:p text:style-name="P1614"><text:span text:style-name="T1615">Parengti ES ir nacionaliniais teisės aktais saugomų rūšių apsaugos ir apsaugos veiksmų planus<text:s/></text:span></text:p>
          </table:table-cell>
          <table:table-cell table:style-name="TableCell1616">
            <text:p text:style-name="P1617">2016</text:p>
          </table:table-cell>
          <table:table-cell table:style-name="TableCell1618">
            <text:p text:style-name="P1619">830/240385</text:p>
          </table:table-cell>
          <table:table-cell table:style-name="TableCell1620">
            <text:p text:style-name="P1621">Aplinkos ministerija</text:p>
          </table:table-cell>
        </table:table-row>
        <table:table-row table:style-name="TableRow1622">
          <table:table-cell table:style-name="TableCell1623">
            <text:p text:style-name="P1624">50.</text:p>
          </table:table-cell>
          <table:table-cell table:style-name="TableCell1625">
            <text:p text:style-name="P1626"><text:span text:style-name="T1627">Parengti studiją, kuri įvertintų ir pateiktų konkrečius apsaugos priemonių pasiūlymus vietovėms, kuriose nustatyta ar numatoma nustatyti buveinių ar paukščių apsaugai svarbias teritorijas</text:span></text:p>
          </table:table-cell>
          <table:table-cell table:style-name="TableCell1628">
            <text:p text:style-name="P1629">2023</text:p>
          </table:table-cell>
          <table:table-cell table:style-name="TableCell1630">
            <text:p text:style-name="P1631">480/139018<text:s/></text:p>
          </table:table-cell>
          <table:table-cell table:style-name="TableCell1632">
            <text:p text:style-name="P1633">Valstybinė saugomų teritorijų tarnyba</text:p>
          </table:table-cell>
        </table:table-row>
        <table:table-row table:style-name="TableRow1634">
          <table:table-cell table:style-name="TableCell1635">
            <text:p text:style-name="P1636">51.</text:p>
          </table:table-cell>
          <table:table-cell table:style-name="TableCell1637" table:number-columns-spanned="4">
            <text:p text:style-name="Normal"><text:span text:style-name="T1638">Uždavinys. Pagerinti ir išlaikyti tinkamas gamtines sąlygas saugomų rūšių buveinėse</text:span></text:p>
          </table:table-cell>
          <table:covered-table-cell/>
          <table:covered-table-cell/>
          <table:covered-table-cell/>
        </table:table-row>
        <table:table-row table:style-name="TableRow1639">
          <table:table-cell table:style-name="TableCell1640">
            <text:p text:style-name="P1641">52.</text:p>
          </table:table-cell>
          <table:table-cell table:style-name="TableCell1642">
            <text:p text:style-name="P1643"><text:span text:style-name="T1644">Įgyvendinti ES ir nacionaliniais teisės aktais saugomų rūšių apsaugos veiksmų planus</text:span></text:p>
          </table:table-cell>
          <table:table-cell table:style-name="TableCell1645">
            <text:p text:style-name="P1646">2020</text:p>
          </table:table-cell>
          <table:table-cell table:style-name="TableCell1647">
            <text:p text:style-name="P1648">6320/1830399</text:p>
          </table:table-cell>
          <table:table-cell table:style-name="TableCell1649">
            <text:p text:style-name="P1650">Aplinkos ministerija</text:p>
          </table:table-cell>
        </table:table-row>
        <table:table-row table:style-name="TableRow1651">
          <table:table-cell table:style-name="TableCell1652">
            <text:p text:style-name="P1653">53.</text:p>
          </table:table-cell>
          <table:table-cell table:style-name="TableCell1654">
            <text:p text:style-name="P1655"><text:span text:style-name="T1656">Organizuoti stumbrų aptvaro Dzūkijos nacionaliniame parke įrengimą</text:span></text:p>
          </table:table-cell>
          <table:table-cell table:style-name="TableCell1657">
            <text:p text:style-name="P1658">2017</text:p>
          </table:table-cell>
          <table:table-cell table:style-name="TableCell1659">
            <text:p text:style-name="P1660">8000/2316960</text:p>
          </table:table-cell>
          <table:table-cell table:style-name="TableCell1661">
            <text:p text:style-name="P1662">Aplinkos ministerija</text:p>
            <text:p text:style-name="P1663">Dzūkijos nacionalinio parko direkcija<text:s/></text:p>
          </table:table-cell>
        </table:table-row>
        <table:table-row table:style-name="TableRow1664">
          <table:table-cell table:style-name="TableCell1665">
            <text:p text:style-name="P1666">54.</text:p>
          </table:table-cell>
          <table:table-cell table:style-name="TableCell1667">
            <text:p text:style-name="P1668">Organizuoti stumbrų perkėlimą ir priežiūrą 2 aptvaruose (VĮ Telšių miškų urėdijoje ir Dzūkijos nacionaliniame parke – prižiūrėti aptvarus, vykdyti genetinius mainus)</text:p>
          </table:table-cell>
          <table:table-cell table:style-name="TableCell1669">
            <text:p text:style-name="P1670">2020</text:p>
          </table:table-cell>
          <table:table-cell table:style-name="TableCell1671">
            <text:p text:style-name="P1672">7000/2027340</text:p>
          </table:table-cell>
          <table:table-cell table:style-name="TableCell1673">
            <text:p text:style-name="P1674">Aplinkos ministerija</text:p>
            <text:p text:style-name="P1675">VĮ Telšių miškų urėdija</text:p>
            <text:p text:style-name="P1676">Dzūkijos nacionalinio parko direkcija<text:s/></text:p>
          </table:table-cell>
        </table:table-row>
        <table:table-row table:style-name="TableRow1677">
          <table:table-cell table:style-name="TableCell1678">
            <text:p text:style-name="P1679">55.</text:p>
          </table:table-cell>
          <table:table-cell table:style-name="TableCell1680">
            <text:p text:style-name="P1681"><text:span text:style-name="T1682">Organizuoti saugomų rūšių (</text:span><text:span text:style-name="T1683">elniavabalio, balinio vėžlio, kurtinio, didžiojo apuoko)</text:span><text:span text:style-name="T1684"><text:s/>veisimą ir jų išleidimą į aplinką (apima reikiamos įrangos, patalpų įsigijimą)</text:span></text:p>
          </table:table-cell>
          <table:table-cell table:style-name="TableCell1685">
            <text:p text:style-name="P1686">2016</text:p>
          </table:table-cell>
          <table:table-cell table:style-name="TableCell1687">
            <text:p text:style-name="P1688">5000/1448100</text:p>
          </table:table-cell>
          <table:table-cell table:style-name="TableCell1689">
            <text:p text:style-name="P1690">Aplinkos ministerija</text:p>
          </table:table-cell>
        </table:table-row>
        <table:table-row table:style-name="TableRow1691">
          <table:table-cell table:style-name="TableCell1692">
            <text:p text:style-name="P1693">56.</text:p>
          </table:table-cell>
          <table:table-cell table:style-name="TableCell1694" table:number-columns-spanned="4">
            <text:p text:style-name="Normal"><text:span text:style-name="T1695">Tikslas.</text:span><text:span text:style-name="T1696"><text:s/></text:span><text:span text:style-name="T1697">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1698">
          <table:table-cell table:style-name="TableCell1699">
            <text:p text:style-name="P1700">57.</text:p>
          </table:table-cell>
          <table:table-cell table:style-name="TableCell1701" table:number-columns-spanned="4">
            <text:p text:style-name="Normal"><text:span text:style-name="T1702">Uždavinys. Plėtoti žinių bazę apie ekosistemų 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1703">
          <table:table-cell table:style-name="TableCell1704">
            <text:p text:style-name="P1705">58.</text:p>
          </table:table-cell>
          <table:table-cell table:style-name="TableCell1706">
            <text:p text:style-name="P1707"><text:span text:style-name="T1708">Kartografuoti ekosistemas ir jų paslaugas ir įvertinti ekosistemų ir jų paslaugų būklę</text:span></text:p>
          </table:table-cell>
          <table:table-cell table:style-name="TableCell1709">
            <text:p text:style-name="P1710">2015–2017</text:p>
          </table:table-cell>
          <table:table-cell table:style-name="TableCell1711">
            <text:p text:style-name="P1712"><text:span text:style-name="T1713">3176/919833<text:s/></text:span></text:p>
          </table:table-cell>
          <table:table-cell table:style-name="TableCell1714">
            <text:p text:style-name="P1715">Aplinkos apsaugos agentūra</text:p>
            <text:p text:style-name="P1716">Aplinkos ministerija</text:p>
          </table:table-cell>
        </table:table-row>
        <table:table-row table:style-name="TableRow1717">
          <table:table-cell table:style-name="TableCell1718">
            <text:p text:style-name="P1719">59.</text:p>
          </table:table-cell>
          <table:table-cell table:style-name="TableCell1720">
            <text:p text:style-name="P1721">Atlikti svarbiausių ekosistemų paslaugų ekonominį vertinimą nacionaliniu lygiu ir nustatyti ekosistemų atkūrimo prioritetus</text:p>
          </table:table-cell>
          <table:table-cell table:style-name="TableCell1722">
            <text:p text:style-name="P1723">2017–2021</text:p>
          </table:table-cell>
          <table:table-cell table:style-name="TableCell1724">
            <text:p text:style-name="P1725"><text:span text:style-name="T1726">4520/1309082<text:s/></text:span></text:p>
          </table:table-cell>
          <table:table-cell table:style-name="TableCell1727">
            <text:p text:style-name="P1728">Aplinkos apsaugos agentūra</text:p>
            <text:p text:style-name="P1729">Aplinkos ministerija</text:p>
          </table:table-cell>
        </table:table-row>
        <table:table-row table:style-name="TableRow1730">
          <table:table-cell table:style-name="TableCell1731">
            <text:p text:style-name="P1732">60.</text:p>
          </table:table-cell>
          <table:table-cell table:style-name="TableCell1733">
            <text:p text:style-name="P1734">Parengti studiją, įvertinančią įvairių sektorių poveikį biologinei įvairovei<text:s/></text:p>
          </table:table-cell>
          <table:table-cell table:style-name="TableCell1735">
            <text:p text:style-name="P1736">2015–2020</text:p>
          </table:table-cell>
          <table:table-cell table:style-name="TableCell1737">
            <text:p text:style-name="P1738">1000/289620<text:s/></text:p>
          </table:table-cell>
          <table:table-cell table:style-name="TableCell1739">
            <text:p text:style-name="P1740">Aplinkos ministerija</text:p>
          </table:table-cell>
        </table:table-row>
        <table:table-row table:style-name="TableRow1741">
          <table:table-cell table:style-name="TableCell1742">
            <text:p text:style-name="P1743">61.</text:p>
          </table:table-cell>
          <table:table-cell table:style-name="TableCell1744">
            <text:p text:style-name="P1745"><text:span text:style-name="T1746">Parengti studiją, įvertinančią biologinės įvairovės ir ekosistemų jautrumą klimato kaitos poveikiui ir jų galimybes prisitaikyti prie klimato kaitos<text:s/></text:span></text:p>
          </table:table-cell>
          <table:table-cell table:style-name="TableCell1747">
            <text:p text:style-name="P1748">2015</text:p>
          </table:table-cell>
          <table:table-cell table:style-name="TableCell1749">
            <text:p text:style-name="P1750">70/20273<text:s/></text:p>
          </table:table-cell>
          <table:table-cell table:style-name="TableCell1751">
            <text:p text:style-name="P1752">Aplinkos ministerija</text:p>
          </table:table-cell>
        </table:table-row>
        <table:table-row table:style-name="TableRow1753">
          <table:table-cell table:style-name="TableCell1754">
            <text:p text:style-name="P1755">62.</text:p>
          </table:table-cell>
          <table:table-cell table:style-name="TableCell1756" table:number-columns-spanned="4">
            <text:p text:style-name="P1757"><text:span text:style-name="T1758">Uždavinys. Efektyvinti gyvosios gamtos monitoringą, duomenų surinkimą</text:span></text:p>
          </table:table-cell>
          <table:covered-table-cell/>
          <table:covered-table-cell/>
          <table:covered-table-cell/>
        </table:table-row>
        <table:table-row table:style-name="TableRow1759">
          <table:table-cell table:style-name="TableCell1760">
            <text:p text:style-name="P1761">63.</text:p>
          </table:table-cell>
          <table:table-cell table:style-name="TableCell1762">
            <text:p text:style-name="P1763">Parengti Valstybinės aplinkos monitoringo programos pakeitimo projektą daugiau dėmesio skiriant gyvosios gamtos monitoringui</text:p>
          </table:table-cell>
          <table:table-cell table:style-name="TableCell1764">
            <text:p text:style-name="P1765">2016–2017</text:p>
          </table:table-cell>
          <table:table-cell table:style-name="TableCell1766">
            <text:p text:style-name="P1767">0</text:p>
          </table:table-cell>
          <table:table-cell table:style-name="TableCell1768">
            <text:p text:style-name="P1769">Aplinkos ministerija<text:s/></text:p>
            <text:p text:style-name="P1770">Aplinkos apsaugos agentūra</text:p>
            <text:p text:style-name="P1771"><text:span text:style-name="T1772">Valstybinė saugomų teritorijų tarnyba</text:span></text:p>
          </table:table-cell>
        </table:table-row>
        <table:table-row table:style-name="TableRow1773">
          <table:table-cell table:style-name="TableCell1774">
            <text:p text:style-name="P1775">64.</text:p>
          </table:table-cell>
          <table:table-cell table:style-name="TableCell1776">
            <text:p text:style-name="P1777">Nustatyti Europos Bendrijos svarbos natūralių buveinių palankios apsaugos būklės kriterijus ir parengti monitoringo sistemos metodiką</text:p>
          </table:table-cell>
          <table:table-cell table:style-name="TableCell1778">
            <text:p text:style-name="P1779">2015</text:p>
          </table:table-cell>
          <table:table-cell table:style-name="TableCell1780">
            <text:p text:style-name="P1781">600/173772<text:s/></text:p>
          </table:table-cell>
          <table:table-cell table:style-name="TableCell1782">
            <text:p text:style-name="P1783">Aplinkos ministerija</text:p>
          </table:table-cell>
        </table:table-row>
        <table:table-row table:style-name="TableRow1784">
          <table:table-cell table:style-name="TableCell1785">
            <text:p text:style-name="P1786">65.</text:p>
          </table:table-cell>
          <table:table-cell table:style-name="TableCell1787">
            <text:p text:style-name="P1788"><text:span text:style-name="T1789">Integruoti Europos Bendrijos svarbos rūšių monitoringo programą BIOMON į Saugomų rūšių informacinę sistemą</text:span></text:p>
          </table:table-cell>
          <table:table-cell table:style-name="TableCell1790">
            <text:p text:style-name="P1791">2016–2019</text:p>
          </table:table-cell>
          <table:table-cell table:style-name="TableCell1792">
            <text:p text:style-name="P1793">2000/289620<text:s/></text:p>
          </table:table-cell>
          <table:table-cell table:style-name="TableCell1794">
            <text:p text:style-name="P1795">Valstybinė saugomų teritorijų tarnyba</text:p>
          </table:table-cell>
        </table:table-row>
        <table:table-row table:style-name="TableRow1796">
          <table:table-cell table:style-name="TableCell1797">
            <text:p text:style-name="P1798">66.</text:p>
          </table:table-cell>
          <table:table-cell table:style-name="TableCell1799">
            <text:p text:style-name="P1800"><text:span text:style-name="T1801">Parengti monitoringo metodinius dokumentus Europos Bendrijos svarbos rūšių, kurių apsaugai reikia steigti Natura 2000 teritorijas, stebėjimui</text:span></text:p>
          </table:table-cell>
          <table:table-cell table:style-name="TableCell1802">
            <text:p text:style-name="P1803">2016–2017</text:p>
          </table:table-cell>
          <table:table-cell table:style-name="TableCell1804">
            <text:p text:style-name="P1805">2000/579240</text:p>
          </table:table-cell>
          <table:table-cell table:style-name="TableCell1806">
            <text:p text:style-name="P1807">Aplinkos apsaugos agentūra</text:p>
            <text:p text:style-name="P1808">Aplinkos ministerija</text:p>
          </table:table-cell>
        </table:table-row>
        <table:table-row table:style-name="TableRow1809">
          <table:table-cell table:style-name="TableCell1810">
            <text:p text:style-name="P1811">67.</text:p>
          </table:table-cell>
          <table:table-cell table:style-name="TableCell1812">
            <text:p text:style-name="P1813"><text:span text:style-name="T1814">Inicijuoti vidaus vandenų žuvininkystės duomenų informacinės sistemos sukūrimą</text:span></text:p>
          </table:table-cell>
          <table:table-cell table:style-name="TableCell1815">
            <text:p text:style-name="P1816"><text:span text:style-name="T1817">2015–2020</text:span></text:p>
          </table:table-cell>
          <table:table-cell table:style-name="TableCell1818">
            <text:p text:style-name="P1819">500/144810</text:p>
          </table:table-cell>
          <table:table-cell table:style-name="TableCell1820">
            <text:p text:style-name="P1821">Aplinkos ministerija</text:p>
          </table:table-cell>
        </table:table-row>
        <table:table-row table:style-name="TableRow1822">
          <table:table-cell table:style-name="TableCell1823">
            <text:p text:style-name="P1824">68.</text:p>
          </table:table-cell>
          <table:table-cell table:style-name="TableCell1825" table:number-columns-spanned="4">
            <text:p text:style-name="P1826"><text:span text:style-name="T1827">Tikslas –<text:s/></text:span><text:span text:style-name="T1828">sulėtinti ir (ar) sustabdyti invazinių rūšių plitimą</text:span></text:p>
          </table:table-cell>
          <table:covered-table-cell/>
          <table:covered-table-cell/>
          <table:covered-table-cell/>
        </table:table-row>
        <table:table-row table:style-name="TableRow1829">
          <table:table-cell table:style-name="TableCell1830">
            <text:p text:style-name="P1831">69.</text:p>
          </table:table-cell>
          <table:table-cell table:style-name="TableCell1832" table:number-columns-spanned="4">
            <text:p text:style-name="P1833">Uždavinys. Efektyviau reguliuoti invazinių rūšių gausą</text:p>
          </table:table-cell>
          <table:covered-table-cell/>
          <table:covered-table-cell/>
          <table:covered-table-cell/>
        </table:table-row>
        <table:table-row table:style-name="TableRow1834">
          <table:table-cell table:style-name="TableCell1835">
            <text:p text:style-name="P1836">70.</text:p>
          </table:table-cell>
          <table:table-cell table:style-name="TableCell1837">
            <text:p text:style-name="P1838">Įvertinti invazinių rūšių būklę Lietuvoje<text:s/></text:p>
          </table:table-cell>
          <table:table-cell table:style-name="TableCell1839">
            <text:p text:style-name="P1840">2016–2020</text:p>
          </table:table-cell>
          <table:table-cell table:style-name="TableCell1841">
            <text:p text:style-name="P1842">700/202734</text:p>
          </table:table-cell>
          <table:table-cell table:style-name="TableCell1843">
            <text:p text:style-name="P1844">Aplinkos ministerija</text:p>
          </table:table-cell>
        </table:table-row>
        <table:table-row table:style-name="TableRow1845">
          <table:table-cell table:style-name="TableCell1846">
            <text:p text:style-name="P1847">71.</text:p>
          </table:table-cell>
          <table:table-cell table:style-name="TableCell1848">
            <text:p text:style-name="P1849">Įgyvendinant Europos 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1850">
            <text:p text:style-name="P1851">2015–2020</text:p>
          </table:table-cell>
          <table:table-cell table:style-name="TableCell1852">
            <text:p text:style-name="P1853">0</text:p>
          </table:table-cell>
          <table:table-cell table:style-name="TableCell1854">
            <text:p text:style-name="P1855">Aplinkos ministerija</text:p>
          </table:table-cell>
        </table:table-row>
        <table:table-row table:style-name="TableRow1856">
          <table:table-cell table:style-name="TableCell1857">
            <text:p text:style-name="P1858">72.</text:p>
          </table:table-cell>
          <table:table-cell table:style-name="TableCell1859">
            <text:p text:style-name="P1860">Įgyvendinti Europos Parlamento ir Tarybos reglamentą (ES) Nr. 1143/2014 dėl invazinių svetimžemių rūšių introdukcijos ir plitimo prevencijos ir valdymo<text:s/></text:p>
          </table:table-cell>
          <table:table-cell table:style-name="TableCell1861">
            <text:p text:style-name="P1862">2015–2020</text:p>
          </table:table-cell>
          <table:table-cell table:style-name="TableCell1863">
            <text:p text:style-name="P1864">0</text:p>
          </table:table-cell>
          <table:table-cell table:style-name="TableCell1865">
            <text:p text:style-name="P1866">Aplinkos ministerija</text:p>
          </table:table-cell>
        </table:table-row>
        <table:table-row table:style-name="TableRow1867">
          <table:table-cell table:style-name="TableCell1868">
            <text:p text:style-name="P1869">73.</text:p>
          </table:table-cell>
          <table:table-cell table:style-name="TableCell1870">
            <text:p text:style-name="P1871">Parengti invazinių rūšių gausos reguliavimo veiksmų planus</text:p>
          </table:table-cell>
          <table:table-cell table:style-name="TableCell1872">
            <text:p text:style-name="P1873">2016</text:p>
          </table:table-cell>
          <table:table-cell table:style-name="TableCell1874">
            <text:p text:style-name="P1875">450/130329</text:p>
          </table:table-cell>
          <table:table-cell table:style-name="TableCell1876">
            <text:p text:style-name="P1877">Aplinkos ministerija</text:p>
          </table:table-cell>
        </table:table-row>
        <table:table-row table:style-name="TableRow1878">
          <table:table-cell table:style-name="TableCell1879">
            <text:p text:style-name="P1880">74.</text:p>
          </table:table-cell>
          <table:table-cell table:style-name="TableCell1881">
            <text:p text:style-name="P1882">Įgyvendinti invazinių rūšių gausos reguliavimo priemones</text:p>
          </table:table-cell>
          <table:table-cell table:style-name="TableCell1883">
            <text:p text:style-name="P1884">2020</text:p>
          </table:table-cell>
          <table:table-cell table:style-name="TableCell1885">
            <text:p text:style-name="P1886">4000/1158480</text:p>
          </table:table-cell>
          <table:table-cell table:style-name="TableCell1887">
            <text:p text:style-name="P1888">Aplinkos ministerija</text:p>
          </table:table-cell>
        </table:table-row>
        <table:table-row table:style-name="TableRow1889">
          <table:table-cell table:style-name="TableCell1890">
            <text:p text:style-name="P1891">75.</text:p>
          </table:table-cell>
          <table:table-cell table:style-name="TableCell1892">
            <text:p text:style-name="P1893">Organizuoti vieningos invazinių rūšių informacinės sistemos sukūrimą</text:p>
          </table:table-cell>
          <table:table-cell table:style-name="TableCell1894">
            <text:p text:style-name="P1895">2015–2018</text:p>
          </table:table-cell>
          <table:table-cell table:style-name="TableCell1896">
            <text:p text:style-name="P1897">1900/550278</text:p>
          </table:table-cell>
          <table:table-cell table:style-name="TableCell1898">
            <text:p text:style-name="P1899">Aplinkos ministerija</text:p>
          </table:table-cell>
        </table:table-row>
        <table:table-row table:style-name="TableRow1900">
          <table:table-cell table:style-name="TableCell1901">
            <text:p text:style-name="P1902">76.</text:p>
          </table:table-cell>
          <table:table-cell table:style-name="TableCell1903" table:number-columns-spanned="4">
            <text:p text:style-name="P1904"><text:span text:style-name="T1905">Tikslas. Užtikrinti laukinės augalijos ir gyvūnijos tinkamą apsaugą, atkūrimą ir naudojimą</text:span></text:p>
          </table:table-cell>
          <table:covered-table-cell/>
          <table:covered-table-cell/>
          <table:covered-table-cell/>
        </table:table-row>
        <table:table-row table:style-name="TableRow1906">
          <table:table-cell table:style-name="TableCell1907">
            <text:p text:style-name="P1908">77.</text:p>
          </table:table-cell>
          <table:table-cell table:style-name="TableCell1909" table:number-columns-spanned="4">
            <text:p text:style-name="P1910">Uždavinys. Sudaryti teisines prielaidas tinkamai laukinės augalijos apsaugai, atkūrimui ir naudojimui</text:p>
          </table:table-cell>
          <table:covered-table-cell/>
          <table:covered-table-cell/>
          <table:covered-table-cell/>
        </table:table-row>
        <table:table-row table:style-name="TableRow1911">
          <table:table-cell table:style-name="TableCell1912">
            <text:p text:style-name="P1913">78.</text:p>
          </table:table-cell>
          <table:table-cell table:style-name="TableCell1914">
            <text:p text:style-name="P1915">Atnaujinti nacionalinius teisės aktus, reglamentuojančius laukinės augalijos apsaugą, atkūrimą ir naudojimą</text:p>
          </table:table-cell>
          <table:table-cell table:style-name="TableCell1916">
            <text:p text:style-name="P1917">2015–2017</text:p>
          </table:table-cell>
          <table:table-cell table:style-name="TableCell1918">
            <text:p text:style-name="P1919">0</text:p>
          </table:table-cell>
          <table:table-cell table:style-name="TableCell1920">
            <text:p text:style-name="P1921">Aplinkos ministerija</text:p>
          </table:table-cell>
        </table:table-row>
        <table:table-row table:style-name="TableRow1922">
          <table:table-cell table:style-name="TableCell1923">
            <text:p text:style-name="P1924">79.</text:p>
          </table:table-cell>
          <table:table-cell table:style-name="TableCell1925" table:number-columns-spanned="4">
            <text:p text:style-name="P1926"><text:span text:style-name="T1927">Uždavinys.</text:span><text:span text:style-name="T1928"><text:s/></text:span><text:span text:style-name="T1929">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1930">
          <table:table-cell table:style-name="TableCell1931">
            <text:p text:style-name="P1932">80.</text:p>
          </table:table-cell>
          <table:table-cell table:style-name="TableCell1933">
            <text:p text:style-name="P1934"><text:span text:style-name="T1935">Organizuoti vidaus vandens telkinių įžuvinimą</text:span></text:p>
          </table:table-cell>
          <table:table-cell table:style-name="TableCell1936">
            <text:p text:style-name="P1937">2015–2020</text:p>
          </table:table-cell>
          <table:table-cell table:style-name="TableCell1938">
            <text:p text:style-name="P1939">10000/2896200<text:s/></text:p>
          </table:table-cell>
          <table:table-cell table:style-name="TableCell1940">
            <text:p text:style-name="P1941">Aplinkos ministerija</text:p>
          </table:table-cell>
        </table:table-row>
        <table:table-row table:style-name="TableRow1942">
          <table:table-cell table:style-name="TableCell1943">
            <text:p text:style-name="P1944">81.</text:p>
          </table:table-cell>
          <table:table-cell table:style-name="TableCell1945">
            <text:p text:style-name="P1946"><text:span text:style-name="T1947">Organizuoti žuvų pralaidų įrengimą ir kliuvinių natūraliai migracijai likvidavimą</text:span></text:p>
          </table:table-cell>
          <table:table-cell table:style-name="TableCell1948">
            <text:p text:style-name="P1949">2015–2020</text:p>
          </table:table-cell>
          <table:table-cell table:style-name="TableCell1950">
            <text:p text:style-name="P1951">1000/289620</text:p>
          </table:table-cell>
          <table:table-cell table:style-name="TableCell1952">
            <text:p text:style-name="P1953">Aplinkos ministerija</text:p>
          </table:table-cell>
        </table:table-row>
        <table:table-row table:style-name="TableRow1954">
          <table:table-cell table:style-name="TableCell1955">
            <text:p text:style-name="P1956">82.</text:p>
          </table:table-cell>
          <table:table-cell table:style-name="TableCell1957" table:number-columns-spanned="4">
            <text:p text:style-name="P1958"><text:span text:style-name="T1959">Uždavinys. Suteikti tinkamą pagalbą ir globą sužeistiems, nelaimėn patekusiems, esantiems netinkamoje jiems aplinkoje ar konfiskuotiems laukiniams gyvūnams</text:span></text:p>
          </table:table-cell>
          <table:covered-table-cell/>
          <table:covered-table-cell/>
          <table:covered-table-cell/>
        </table:table-row>
        <table:table-row table:style-name="TableRow1960">
          <table:table-cell table:style-name="TableCell1961">
            <text:p text:style-name="P1962">83.</text:p>
          </table:table-cell>
          <table:table-cell table:style-name="TableCell1963">
            <text:p text:style-name="P1964">Parengti galimybių studiją dėl tinkamos pagalbos ir globos sužeistiems, nelaimėn patekusiems, esantiems netinkamoje jiems aplinkoje ar konfiskuotiems laukiniams gyvūnams<text:s/></text:p>
          </table:table-cell>
          <table:table-cell table:style-name="TableCell1965">
            <text:p text:style-name="P1966">2015</text:p>
          </table:table-cell>
          <table:table-cell table:style-name="TableCell1967">
            <text:p text:style-name="P1968">30/8689<text:s/></text:p>
          </table:table-cell>
          <table:table-cell table:style-name="TableCell1969">
            <text:p text:style-name="P1970">Aplinkos ministerija</text:p>
          </table:table-cell>
        </table:table-row>
        <table:table-row table:style-name="TableRow1971">
          <table:table-cell table:style-name="TableCell1972">
            <text:p text:style-name="P1973">84.</text:p>
          </table:table-cell>
          <table:table-cell table:style-name="TableCell1974">
            <text:p text:style-name="P1975">Sukurti pagalbos ir globos suteikimo sužeistiems, nelaimėn patekusiems, esantiems netinkamoje jiems aplinkoje laukiniams gyvūnams, sistemą<text:s/></text:p>
          </table:table-cell>
          <table:table-cell table:style-name="TableCell1976">
            <text:p text:style-name="P1977">2016–2020</text:p>
          </table:table-cell>
          <table:table-cell table:style-name="TableCell1978">
            <text:p text:style-name="P1979">Lėšų poreikį įvertins galimybių studija dėl tinkamos pagalbos ir globos sužeistiems, nelaimėn patekusiems, esantiems netinkamoje jiems aplinkoje ar konfiskuotiems laukiniams gyvūnams<text:s/></text:p>
          </table:table-cell>
          <table:table-cell table:style-name="TableCell1980">
            <text:p text:style-name="P1981">Aplinkos ministerija</text:p>
          </table:table-cell>
        </table:table-row>
        <table:table-row table:style-name="TableRow1982">
          <table:table-cell table:style-name="TableCell1983">
            <text:p text:style-name="P1984">85.</text:p>
          </table:table-cell>
          <table:table-cell table:style-name="TableCell1985" table:number-columns-spanned="4">
            <text:p text:style-name="P1986"><text:span text:style-name="T1987">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1988">
          <table:table-cell table:style-name="TableCell1989">
            <text:p text:style-name="P1990">86.</text:p>
          </table:table-cell>
          <table:table-cell table:style-name="TableCell1991" table:number-columns-spanned="4">
            <text:p text:style-name="P1992"><text:span text:style-name="T1993">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1994">
          <table:table-cell table:style-name="TableCell1995">
            <text:p text:style-name="P1996">87.</text:p>
          </table:table-cell>
          <table:table-cell table:style-name="TableCell1997">
            <text:p text:style-name="P1998">Parengti Augalų nacionalinių genetinių išteklių įstatymo pakeitimo projektą, siekiant sudaryti sąlygas kaupti ir surinkti rečiausių ir potencialiai galinčių išnykti augalų rūšių sėklų mėginius</text:p>
          </table:table-cell>
          <table:table-cell table:style-name="TableCell1999">
            <text:p text:style-name="P2000">2017</text:p>
          </table:table-cell>
          <table:table-cell table:style-name="TableCell2001">
            <text:p text:style-name="P2002">0</text:p>
          </table:table-cell>
          <table:table-cell table:style-name="TableCell2003">
            <text:p text:style-name="P2004">Aplinkos ministerija</text:p>
          </table:table-cell>
        </table:table-row>
        <table:table-row table:style-name="TableRow2005">
          <table:table-cell table:style-name="TableCell2006">
            <text:p text:style-name="P2007">88.</text:p>
          </table:table-cell>
          <table:table-cell table:style-name="TableCell2008">
            <text:p text:style-name="P2009">Parengti nacionalinių kultūrinių augalų laukinių gentainių išsaugojimo programą, veiksmų planą ir jį įgyvendinti (remiantis Europos valstybių praktika)</text:p>
          </table:table-cell>
          <table:table-cell table:style-name="TableCell2010">
            <text:p text:style-name="P2011">2017–2020</text:p>
          </table:table-cell>
          <table:table-cell table:style-name="TableCell2012">
            <text:p text:style-name="P2013">400/115848<text:s/></text:p>
          </table:table-cell>
          <table:table-cell table:style-name="TableCell2014">
            <text:p text:style-name="P2015">Aplinkos ministerija</text:p>
          </table:table-cell>
        </table:table-row>
        <table:table-row table:style-name="TableRow2016">
          <table:table-cell table:style-name="TableCell2017">
            <text:p text:style-name="P2018">89.</text:p>
          </table:table-cell>
          <table:table-cell table:style-name="TableCell2019">
            <text:p text:style-name="P2020"><text:span text:style-name="T2021">Organizuoti materialinės bazės atnaujinimą augalų genetinių išteklių išsaugojimui, atkūrimui, atnaujinimui, genetinio tapatumo nustatymui<text:s/></text:span></text:p>
          </table:table-cell>
          <table:table-cell table:style-name="TableCell2022">
            <text:p text:style-name="P2023">2018</text:p>
          </table:table-cell>
          <table:table-cell table:style-name="TableCell2024">
            <text:p text:style-name="P2025">3600/1042632<text:s/></text:p>
          </table:table-cell>
          <table:table-cell table:style-name="TableCell2026">
            <text:p text:style-name="P2027">Aplinkos ministerija</text:p>
          </table:table-cell>
        </table:table-row>
        <table:table-row table:style-name="TableRow2028">
          <table:table-cell table:style-name="TableCell2029">
            <text:p text:style-name="P2030">90.</text:p>
          </table:table-cell>
          <table:table-cell table:style-name="TableCell2031" table:number-columns-spanned="4">
            <text:p text:style-name="P2032"><text:span text:style-name="T2033">Uždavinys.</text:span><text:span text:style-name="T2034"><text:s/></text:span><text:span text:style-name="T2035">Užtikrinti sąžiningą ir teisingą genetinių išteklių naudojimą</text:span></text:p>
          </table:table-cell>
          <table:covered-table-cell/>
          <table:covered-table-cell/>
          <table:covered-table-cell/>
        </table:table-row>
        <table:table-row table:style-name="TableRow2036">
          <table:table-cell table:style-name="TableCell2037">
            <text:p text:style-name="P2038">91.</text:p>
          </table:table-cell>
          <table:table-cell table:style-name="TableCell2039">
            <text:p text:style-name="P2040"><text:span text:style-name="T2041">Parengti teisė aktus įgyvendinančius Nagojos protokolą dėl galimybės naudotis genetiniais ištekliais ir sąžiningo bei teisingo naudos, gaunamos juos naudojant, pasidalijimo ir Europos Parlamento ir Tarybos reglam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042">
            <text:p text:style-name="P2043">2016</text:p>
          </table:table-cell>
          <table:table-cell table:style-name="TableCell2044">
            <text:p text:style-name="P2045">0</text:p>
          </table:table-cell>
          <table:table-cell table:style-name="TableCell2046">
            <text:p text:style-name="P2047">Aplinkos ministerija</text:p>
          </table:table-cell>
        </table:table-row>
        <table:table-row table:style-name="TableRow2048">
          <table:table-cell table:style-name="TableCell2049">
            <text:p text:style-name="P2050">92.</text:p>
          </table:table-cell>
          <table:table-cell table:style-name="TableCell2051">
            <text:p text:style-name="P2052">Ratifikuoti Nagojos protokolą dėl galimybės naudotis genetiniais ištekliais ir sąžiningo bei teisingo naudos, gaunamos juos naudojant, pasidalijimo</text:p>
          </table:table-cell>
          <table:table-cell table:style-name="TableCell2053">
            <text:p text:style-name="P2054">2017</text:p>
          </table:table-cell>
          <table:table-cell table:style-name="TableCell2055">
            <text:p text:style-name="P2056">0</text:p>
          </table:table-cell>
          <table:table-cell table:style-name="TableCell2057">
            <text:p text:style-name="P2058">Aplinkos ministerija</text:p>
          </table:table-cell>
        </table:table-row>
        <table:table-row table:style-name="TableRow2059">
          <table:table-cell table:style-name="TableCell2060">
            <text:p text:style-name="P2061">93.</text:p>
          </table:table-cell>
          <table:table-cell table:style-name="TableCell2062" table:number-columns-spanned="4">
            <text:p text:style-name="P2063"><text:span text:style-name="T2064">Tikslas.<text:s/></text:span><text:span text:style-name="T2065">Užtikrinti, kad veikla, kurioje naudojami gyvieji modifikuoti organizmai (toliau – GMO) būtų vykdoma saugiai, GMO neišplistų į aplinką ir nepažeistų ekosistemų</text:span></text:p>
          </table:table-cell>
          <table:covered-table-cell/>
          <table:covered-table-cell/>
          <table:covered-table-cell/>
        </table:table-row>
        <table:table-row table:style-name="TableRow2066">
          <table:table-cell table:style-name="TableCell2067">
            <text:p text:style-name="P2068">94.</text:p>
          </table:table-cell>
          <table:table-cell table:style-name="TableCell2069" table:number-columns-spanned="4">
            <text:p text:style-name="P2070"><text:span text:style-name="T2071">Uždavinys. Stiprinti GMO rizikos aplinkai vertinimą ir valdymą, rizikos stebėseną ir kontrolę</text:span></text:p>
          </table:table-cell>
          <table:covered-table-cell/>
          <table:covered-table-cell/>
          <table:covered-table-cell/>
        </table:table-row>
        <table:table-row table:style-name="TableRow2072">
          <table:table-cell table:style-name="TableCell2073">
            <text:p text:style-name="P2074">95.</text:p>
          </table:table-cell>
          <table:table-cell table:style-name="TableCell2075">
            <text:p text:style-name="P2076"><text:span text:style-name="T2077">Parengti nacionalinės GMO rizikos aplinkai vertinimo ir valdymo, GMO rizikos stebėsenos ir kontrolės programą ir veiksmų planą<text:s/></text:span></text:p>
          </table:table-cell>
          <table:table-cell table:style-name="TableCell2078">
            <text:p text:style-name="P2079">2015–2020</text:p>
          </table:table-cell>
          <table:table-cell table:style-name="TableCell2080">
            <text:p text:style-name="P2081">1500/434430</text:p>
          </table:table-cell>
          <table:table-cell table:style-name="TableCell2082">
            <text:p text:style-name="P2083">Aplinkos ministerija (GMO ekspertų komitetas)</text:p>
            <text:p text:style-name="P2084">Valstybinė aplinkos apsaugos tarnyba</text:p>
          </table:table-cell>
        </table:table-row>
        <table:table-row table:style-name="TableRow2085">
          <table:table-cell table:style-name="TableCell2086">
            <text:p text:style-name="P2087">96.</text:p>
          </table:table-cell>
          <table:table-cell table:style-name="TableCell2088">
            <text:p text:style-name="P2089">Parengti GMO rizikos stebėsenos metodikas (remiantis Europos valstybių narių praktika ir įvertinus Lietuvos geografines sąlygas)</text:p>
          </table:table-cell>
          <table:table-cell table:style-name="TableCell2090">
            <text:p text:style-name="P2091">2016–2020</text:p>
          </table:table-cell>
          <table:table-cell table:style-name="TableCell2092">
            <text:p text:style-name="P2093">900/260658<text:s/></text:p>
          </table:table-cell>
          <table:table-cell table:style-name="TableCell2094">
            <text:p text:style-name="P2095">Aplinkos ministerija (GMO ekspertų komitetas)<text:s/></text:p>
          </table:table-cell>
        </table:table-row>
        <table:table-row table:style-name="TableRow2096">
          <table:table-cell table:style-name="TableCell2097">
            <text:p text:style-name="P2098">97.</text:p>
          </table:table-cell>
          <table:table-cell table:style-name="TableCell2099">
            <text:p text:style-name="P2100"><text:span text:style-name="T2101">Įkurti GMM ir GMO laboratoriją<text:s/></text:span></text:p>
          </table:table-cell>
          <table:table-cell table:style-name="TableCell2102">
            <text:p text:style-name="P2103">2016–2020</text:p>
          </table:table-cell>
          <table:table-cell table:style-name="TableCell2104">
            <text:p text:style-name="P2105">4400/1274328<text:s/></text:p>
          </table:table-cell>
          <table:table-cell table:style-name="TableCell2106">
            <text:p text:style-name="P2107">Valstybinė aplinkos apsaugos tarnyba</text:p>
          </table:table-cell>
        </table:table-row>
        <table:table-row table:style-name="TableRow2108">
          <table:table-cell table:style-name="TableCell2109">
            <text:p text:style-name="P2110">98.</text:p>
          </table:table-cell>
          <table:table-cell table:style-name="TableCell2111">
            <text:p text:style-name="P2112">Organizuoti personalo apmokymus ir tarptautines konsultacijas</text:p>
          </table:table-cell>
          <table:table-cell table:style-name="TableCell2113">
            <text:p text:style-name="P2114">2018–2020</text:p>
          </table:table-cell>
          <table:table-cell table:style-name="TableCell2115">
            <text:p text:style-name="P2116">200/57924<text:s/></text:p>
          </table:table-cell>
          <table:table-cell table:style-name="TableCell2117">
            <text:p text:style-name="P2118">Valstybinė aplinkos apsaugos tarnyba</text:p>
          </table:table-cell>
        </table:table-row>
        <table:table-row table:style-name="TableRow2119">
          <table:table-cell table:style-name="TableCell2120">
            <text:p text:style-name="P2121">99.</text:p>
          </table:table-cell>
          <table:table-cell table:style-name="TableCell2122" table:number-columns-spanned="4">
            <text:p text:style-name="P2123"><text:span text:style-name="T2124">Uždavinys.<text:s/></text:span><text:span text:style-name="T2125">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126">
          <table:table-cell table:style-name="TableCell2127">
            <text:p text:style-name="P2128">100.</text:p>
          </table:table-cell>
          <table:table-cell table:style-name="TableCell2129">
            <text:p text:style-name="P2130">Vykdyti visuomenės informavimą apie biosaugą<text:s/></text:p>
          </table:table-cell>
          <table:table-cell table:style-name="TableCell2131">
            <text:p text:style-name="P2132">2015–2020</text:p>
          </table:table-cell>
          <table:table-cell table:style-name="TableCell2133">
            <text:p text:style-name="P2134">40/11585</text:p>
          </table:table-cell>
          <table:table-cell table:style-name="TableCell2135">
            <text:p text:style-name="P2136">Aplinkos ministerija</text:p>
          </table:table-cell>
        </table:table-row>
        <table:table-row table:style-name="TableRow2137">
          <table:table-cell table:style-name="TableCell2138">
            <text:p text:style-name="P2139">101.</text:p>
          </table:table-cell>
          <table:table-cell table:style-name="TableCell2140">
            <text:p text:style-name="P2141">Organizuoti GMO informacinės sistemos atnaujinimą pagal informacinėms sistemos taikomus reikalavimus</text:p>
          </table:table-cell>
          <table:table-cell table:style-name="TableCell2142">
            <text:p text:style-name="P2143">2015–2020</text:p>
          </table:table-cell>
          <table:table-cell table:style-name="TableCell2144">
            <text:p text:style-name="P2145">150/43443</text:p>
          </table:table-cell>
          <table:table-cell table:style-name="TableCell2146">
            <text:p text:style-name="P2147">Aplinkos ministerija</text:p>
          </table:table-cell>
        </table:table-row>
        <table:table-row table:style-name="TableRow2148">
          <table:table-cell table:style-name="TableCell2149">
            <text:p text:style-name="P2150">102.</text:p>
          </table:table-cell>
          <table:table-cell table:style-name="TableCell2151" table:number-columns-spanned="4">
            <text:p text:style-name="P2152"><text:span text:style-name="T2153">Uždavinys.<text:s/></text:span><text:span text:style-name="T2154">Integruoti biosaugos nuostatas į kitų sektorių politikas</text:span><text:span text:style-name="T2155"><text:s/></text:span></text:p>
          </table:table-cell>
          <table:covered-table-cell/>
          <table:covered-table-cell/>
          <table:covered-table-cell/>
        </table:table-row>
        <table:table-row table:style-name="TableRow2156">
          <table:table-cell table:style-name="TableCell2157">
            <text:p text:style-name="P2158">103.</text:p>
          </table:table-cell>
          <table:table-cell table:style-name="TableCell2159">
            <text:p text:style-name="P2160"><text:span text:style-name="T2161">Atnaujinti ir naujai parengti teisės aktus GMO srityje,</text:span><text:span text:style-name="T2162"><text:s/></text:span><text:span text:style-name="T2163">atsižvelgiant į ES teisės aktų pakeitimus ir tarptautinius įsipareigojimus<text:s/></text:span></text:p>
          </table:table-cell>
          <table:table-cell table:style-name="TableCell2164">
            <text:p text:style-name="P2165">2015–2020</text:p>
          </table:table-cell>
          <table:table-cell table:style-name="TableCell2166">
            <text:p text:style-name="P2167">0</text:p>
          </table:table-cell>
          <table:table-cell table:style-name="TableCell2168">
            <text:p text:style-name="P2169">Aplinkos ministerija</text:p>
          </table:table-cell>
        </table:table-row>
        <table:table-row table:style-name="TableRow2170">
          <table:table-cell table:style-name="TableCell2171">
            <text:p text:style-name="P2172">104.</text:p>
          </table:table-cell>
          <table:table-cell table:style-name="TableCell2173">
            <text:p text:style-name="P2174">Pateikti siūlymus dėl biosaugos nuostatų įtraukimo į žemės ūkio sektorių politikas, programas, strategijas, veiksmų planus</text:p>
          </table:table-cell>
          <table:table-cell table:style-name="TableCell2175">
            <text:p text:style-name="P2176">2015–2020</text:p>
          </table:table-cell>
          <table:table-cell table:style-name="TableCell2177">
            <text:p text:style-name="P2178">0</text:p>
          </table:table-cell>
          <table:table-cell table:style-name="TableCell2179">
            <text:p text:style-name="P2180">Aplinkos ministerija<text:s/></text:p>
          </table:table-cell>
        </table:table-row>
        <table:table-row table:style-name="TableRow2181">
          <table:table-cell table:style-name="TableCell2182">
            <text:p text:style-name="P2183">105.</text:p>
          </table:table-cell>
          <table:table-cell table:style-name="TableCell2184" table:number-columns-spanned="4">
            <text:p text:style-name="P2185"><text:span text:style-name="T2186">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187">
          <table:table-cell table:style-name="TableCell2188">
            <text:p text:style-name="P2189">106.</text:p>
          </table:table-cell>
          <table:table-cell table:style-name="TableCell2190" table:number-columns-spanned="4">
            <text:p text:style-name="P2191"><text:span text:style-name="T2192">Uždavinys. 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193">
          <table:table-cell table:style-name="TableCell2194">
            <text:p text:style-name="P2195">107.</text:p>
          </table:table-cell>
          <table:table-cell table:style-name="TableCell2196">
            <text:p text:style-name="P2197">Parengti saugomų teritorijų strateginio planavimo (gamtotvarkos planus ir kt.) ir specialiojo teritorijų planavimo (ribų planus, planavimo schemas) dokumentus</text:p>
          </table:table-cell>
          <table:table-cell table:style-name="TableCell2198">
            <text:p text:style-name="P2199">2023</text:p>
          </table:table-cell>
          <table:table-cell table:style-name="TableCell2200">
            <text:p text:style-name="P2201">11000/3185820</text:p>
          </table:table-cell>
          <table:table-cell table:style-name="TableCell2202">
            <text:p text:style-name="P2203"><text:span text:style-name="T2204">Valstybinė saugomų teritorijų tarnyba</text:span><text:span text:style-name="T2205"><text:s/>Saugomų teritorijų direkcijos</text:span></text:p>
          </table:table-cell>
        </table:table-row>
        <table:table-row table:style-name="TableRow2206">
          <table:table-cell table:style-name="TableCell2207">
            <text:p text:style-name="P2208">108.</text:p>
          </table:table-cell>
          <table:table-cell table:style-name="TableCell2209">
            <text:p text:style-name="P2210"><text:span text:style-name="T2211">Įvertinti valstybinių draustinių, saugomų vertybių būklę (remiantis tyrimų duomenimis koreguoti nuostatus, teikti siūlymus dėl esamų draustinių ribų koregavimo ar naujų steigimo ir pan.) pagal prieš tai parengtą metodiką</text:span></text:p>
          </table:table-cell>
          <table:table-cell table:style-name="TableCell2212">
            <text:p text:style-name="P2213">2023</text:p>
          </table:table-cell>
          <table:table-cell table:style-name="TableCell2214">
            <text:p text:style-name="P2215">3500/1013670<text:s/></text:p>
          </table:table-cell>
          <table:table-cell table:style-name="TableCell2216">
            <text:p text:style-name="P2217">Aplinkos ministerija</text:p>
            <text:p text:style-name="P2218">Valstybinė saugomų teritorijų tarnyba</text:p>
          </table:table-cell>
        </table:table-row>
        <table:table-row table:style-name="TableRow2219">
          <table:table-cell table:style-name="TableCell2220">
            <text:p text:style-name="P2221">109.</text:p>
          </table:table-cell>
          <table:table-cell table:style-name="TableCell2222">
            <text:p text:style-name="P2223"><text:span text:style-name="T2224">Parengti gamtos vertybių paskelbimo gamtos paveldo objektais, naujų saugomų teritorijų steigimo galimybių studijas, įvertinti valstybinių parkų kraštovaizdžio būklę, atlikti tyrimus ir parengti kraštovaizdžio struktūros schemas, parengti projektus veiklai sureguliuoti tose saugomose teritorijose ar jų dalyse, kuriose kyla daugiausia prieštaravimų, konfliktų</text:span></text:p>
          </table:table-cell>
          <table:table-cell table:style-name="TableCell2225">
            <text:p text:style-name="P2226">2023</text:p>
          </table:table-cell>
          <table:table-cell table:style-name="TableCell2227">
            <text:p text:style-name="P2228">1500/434430</text:p>
          </table:table-cell>
          <table:table-cell table:style-name="TableCell2229">
            <text:p text:style-name="P2230"><text:span text:style-name="T2231">Valstybinė saugomų teritorijų tarnyba,</text:span><text:span text:style-name="T2232"><text:s/>Saugomų teritorijų direkcijos</text:span></text:p>
          </table:table-cell>
        </table:table-row>
        <table:table-row table:style-name="TableRow2233">
          <table:table-cell table:style-name="TableCell2234">
            <text:p text:style-name="P2235">110.</text:p>
          </table:table-cell>
          <table:table-cell table:style-name="TableCell2236">
            <text:p text:style-name="P2237"><text:span text:style-name="T2238">Suformuoti ir įregistruoti Nekilnojamojo turto registre žemės sklypus gamtiniams rezervatams</text:span></text:p>
          </table:table-cell>
          <table:table-cell table:style-name="TableCell2239">
            <text:p text:style-name="P2240">2023</text:p>
          </table:table-cell>
          <table:table-cell table:style-name="TableCell2241">
            <text:p text:style-name="P2242">500/144810<text:s/></text:p>
          </table:table-cell>
          <table:table-cell table:style-name="TableCell2243">
            <text:p text:style-name="P2244">Valstybinė saugomų teritorijų tarnyba</text:p>
            <text:p text:style-name="P2245">Saugomų teritorijų direkcijos</text:p>
          </table:table-cell>
        </table:table-row>
        <table:table-row table:style-name="TableRow2246">
          <table:table-cell table:style-name="TableCell2247">
            <text:p text:style-name="P2248">111.</text:p>
          </table:table-cell>
          <table:table-cell table:style-name="TableCell2249" table:number-columns-spanned="4">
            <text:p text:style-name="P2250"><text:span text:style-name="T2251">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252">
          <table:table-cell table:style-name="TableCell2253">
            <text:p text:style-name="P2254">112.</text:p>
          </table:table-cell>
          <table:table-cell table:style-name="TableCell2255">
            <text:p text:style-name="P2256">Sutvarkyti gamtos ir kultūros vertybes (gamtos ir kultūros objektus, kraštovaizdžio kompleksus, draustinius, kt.) ir pritaikyti saugomas teritorijas lankymui</text:p>
          </table:table-cell>
          <table:table-cell table:style-name="TableCell2257">
            <text:p text:style-name="P2258">2023<text:s/></text:p>
          </table:table-cell>
          <table:table-cell table:style-name="TableCell2259">
            <text:p text:style-name="P2260">80000/23169601<text:s/></text:p>
          </table:table-cell>
          <table:table-cell table:style-name="TableCell2261">
            <text:p text:style-name="P2262"><text:span text:style-name="T2263">Valstybinė saugomų teritorijų tarnyba</text:span><text:span text:style-name="T2264"><text:s/>Saugomų teritorijų direkcijos</text:span></text:p>
          </table:table-cell>
        </table:table-row>
        <table:table-row table:style-name="TableRow2265">
          <table:table-cell table:style-name="TableCell2266">
            <text:p text:style-name="P2267">113.</text:p>
          </table:table-cell>
          <table:table-cell table:style-name="TableCell2268">
            <text:p text:style-name="P2269">Įrengti infrastruktūrą lankytojams (pažintinius/mokomuosius takus, trasas, jungtis tarp turizmo trasų, apžvalgos bokštus, eko kempingus, išplėtoti lauko informacines sistemas)</text:p>
          </table:table-cell>
          <table:table-cell table:style-name="TableCell2270">
            <text:p text:style-name="P2271">2023</text:p>
          </table:table-cell>
          <table:table-cell table:style-name="TableCell2272">
            <text:p text:style-name="P2273">75000/21721501<text:s/></text:p>
          </table:table-cell>
          <table:table-cell table:style-name="TableCell2274">
            <text:p text:style-name="P2275"><text:span text:style-name="T2276">Valstybinė saugomų teritorijų tarnyba</text:span></text:p>
            <text:p text:style-name="P2277"><text:span text:style-name="T2278">Saugomų teritorijų direkcijos</text:span></text:p>
          </table:table-cell>
        </table:table-row>
        <table:table-row table:style-name="TableRow2279">
          <table:table-cell table:style-name="TableCell2280">
            <text:p text:style-name="P2281">114.</text:p>
          </table:table-cell>
          <table:table-cell table:style-name="TableCell2282">
            <text:p text:style-name="P2283">Įrengti lankytojų centrus su vidaus ir lauko ekspozicijomis, temines ekspozicijas</text:p>
          </table:table-cell>
          <table:table-cell table:style-name="TableCell2284">
            <text:p text:style-name="P2285">2023</text:p>
          </table:table-cell>
          <table:table-cell table:style-name="TableCell2286">
            <text:p text:style-name="P2287">25000/7240500<text:s/></text:p>
          </table:table-cell>
          <table:table-cell table:style-name="TableCell2288">
            <text:p text:style-name="P2289"><text:span text:style-name="T2290">Valstybinė saugomų teritorijų tarnyba</text:span></text:p>
            <text:p text:style-name="P2291"><text:span text:style-name="T2292">Saugomų teritorijų direkcijos</text:span></text:p>
          </table:table-cell>
        </table:table-row>
        <table:table-row table:style-name="TableRow2293">
          <table:table-cell table:style-name="TableCell2294">
            <text:p text:style-name="P2295">115.</text:p>
          </table:table-cell>
          <table:table-cell table:style-name="TableCell2296">
            <text:p text:style-name="P2297">Įrengti gamtos mokyklas saugomose teritorijose</text:p>
          </table:table-cell>
          <table:table-cell table:style-name="TableCell2298">
            <text:p text:style-name="P2299">2023</text:p>
          </table:table-cell>
          <table:table-cell table:style-name="TableCell2300">
            <text:p text:style-name="P2301">20000/5792400<text:s/></text:p>
          </table:table-cell>
          <table:table-cell table:style-name="TableCell2302">
            <text:p text:style-name="P2303"><text:span text:style-name="T2304">Valstybinė saugomų teritorijų tarnyba</text:span></text:p>
            <text:p text:style-name="P2305"><text:span text:style-name="T2306">Saugomų teritorijų direkcijos</text:span></text:p>
          </table:table-cell>
        </table:table-row>
        <table:table-row table:style-name="TableRow2307">
          <table:table-cell table:style-name="TableCell2308">
            <text:p text:style-name="P2309">116.</text:p>
          </table:table-cell>
          <table:table-cell table:style-name="TableCell2310">
            <text:p text:style-name="P2311"><text:span text:style-name="T2312">Sutvarkyti „Natura 2000“ teritorijas (ne mažiau kaip 30 teritorijų, įskaitant trūkstamos technikos įsigijimą)</text:span></text:p>
          </table:table-cell>
          <table:table-cell table:style-name="TableCell2313">
            <text:p text:style-name="P2314">2023<text:s/></text:p>
          </table:table-cell>
          <table:table-cell table:style-name="TableCell2315">
            <text:p text:style-name="P2316">32000/9267841<text:s/></text:p>
          </table:table-cell>
          <table:table-cell table:style-name="TableCell2317">
            <text:p text:style-name="P2318"><text:span text:style-name="T2319">Valstybinė saugomų teritorijų tarnyba</text:span><text:span text:style-name="T2320"><text:s/></text:span></text:p>
            <text:p text:style-name="P2321">Saugomų teritorijų direkcijos</text:p>
          </table:table-cell>
        </table:table-row>
        <table:table-row table:style-name="TableRow2322">
          <table:table-cell table:style-name="TableCell2323">
            <text:p text:style-name="P2324">117.</text:p>
          </table:table-cell>
          <table:table-cell table:style-name="TableCell2325">
            <text:p text:style-name="P2326">Paženklinti ir įrengti lauko informacinės sistemos elementus gamtiniuose rezervatuose, valstybiniuose draustiniuose ir „Natura 2000“ teritorijose</text:p>
          </table:table-cell>
          <table:table-cell table:style-name="TableCell2327">
            <text:p text:style-name="P2328">2023</text:p>
          </table:table-cell>
          <table:table-cell table:style-name="TableCell2329">
            <text:p text:style-name="P2330">2200/637164<text:s/></text:p>
          </table:table-cell>
          <table:table-cell table:style-name="TableCell2331">
            <text:p text:style-name="P2332"><text:span text:style-name="T2333">Valstybinė saugomų teritorijų tarnyba</text:span></text:p>
            <text:p text:style-name="P2334"><text:span text:style-name="T2335">Saugomų teritorijų direkcijos</text:span></text:p>
          </table:table-cell>
        </table:table-row>
        <table:table-row table:style-name="TableRow2336">
          <table:table-cell table:style-name="TableCell2337">
            <text:p text:style-name="P2338">118.</text:p>
          </table:table-cell>
          <table:table-cell table:style-name="TableCell2339">
            <text:p text:style-name="P2340">Įvairiomis priemonėmis pristatyti saugomų teritorijų išskirtinę vertę, galimybes veiklai saugomose teritorijose, lankytojų centrų veiklą ir teikiamas paslaugas Lietuvos ir užsienio šalių lankytojams</text:p>
          </table:table-cell>
          <table:table-cell table:style-name="TableCell2341">
            <text:p text:style-name="P2342">2023</text:p>
          </table:table-cell>
          <table:table-cell table:style-name="TableCell2343">
            <text:p text:style-name="P2344">5000/1448100<text:s/></text:p>
          </table:table-cell>
          <table:table-cell table:style-name="TableCell2345">
            <text:p text:style-name="P2346">Valstybinė saugomų teritorijų tarnyba</text:p>
            <text:p text:style-name="P2347">Saugomų teritorijų direkcijos</text:p>
          </table:table-cell>
        </table:table-row>
        <table:table-row table:style-name="TableRow2348">
          <table:table-cell table:style-name="TableCell2349">
            <text:p text:style-name="P2350">119.</text:p>
          </table:table-cell>
          <table:table-cell table:style-name="TableCell2351" table:number-columns-spanned="4">
            <text:p text:style-name="P2352"><text:span text:style-name="T2353">Uždavinys.<text:s/></text:span><text:span text:style-name="T2354">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2355">
          <table:table-cell table:style-name="TableCell2356">
            <text:p text:style-name="P2357">120.</text:p>
          </table:table-cell>
          <table:table-cell table:style-name="TableCell2358">
            <text:p text:style-name="P2359"><text:span text:style-name="T2360">Parengti metodikas saugomų teritorijų būklei vertinti ir<text:s/></text:span><text:span text:style-name="T2361">Europos Bendrijos svarbos rūšių buveinių tvarkymo rekomendacijas</text:span></text:p>
          </table:table-cell>
          <table:table-cell table:style-name="TableCell2362">
            <text:p text:style-name="P2363">2023</text:p>
          </table:table-cell>
          <table:table-cell table:style-name="TableCell2364">
            <text:p text:style-name="P2365">6000/1737720</text:p>
          </table:table-cell>
          <table:table-cell table:style-name="TableCell2366">
            <text:p text:style-name="P2367">Valstybinė saugomų teritorijų tarnyba</text:p>
            <text:p text:style-name="P2368">Saugomų teritorijų direkcijos</text:p>
          </table:table-cell>
        </table:table-row>
        <table:table-row table:style-name="TableRow2369">
          <table:table-cell table:style-name="TableCell2370">
            <text:p text:style-name="P2371">121.</text:p>
          </table:table-cell>
          <table:table-cell table:style-name="TableCell2372">
            <text:p text:style-name="P2373">Vykdyti ekologinio švietimo plėtrą saugomų teritorijų direkcijose, rengiant mokomąsias programas gamtos mokykloms ir įsigyjant dalį programų įgyvendinimui reikalingos įrangos</text:p>
          </table:table-cell>
          <table:table-cell table:style-name="TableCell2374">
            <text:p text:style-name="P2375">2017</text:p>
          </table:table-cell>
          <table:table-cell table:style-name="TableCell2376">
            <text:p text:style-name="P2377">4000/1158480</text:p>
          </table:table-cell>
          <table:table-cell table:style-name="TableCell2378">
            <text:p text:style-name="P2379">Valstybinė saugomų teritorijų tarnyba</text:p>
          </table:table-cell>
        </table:table-row>
        <table:table-row table:style-name="TableRow2380">
          <table:table-cell table:style-name="TableCell2381">
            <text:p text:style-name="P2382">122.</text:p>
          </table:table-cell>
          <table:table-cell table:style-name="TableCell2383">
            <text:p text:style-name="P2384"><text:span text:style-name="T2385">Parengti Europos ekologinio tinklo „Natura 2000“ teritorijų tvarkymo rekomendacijas</text:span></text:p>
          </table:table-cell>
          <table:table-cell table:style-name="TableCell2386">
            <text:p text:style-name="P2387">2017</text:p>
          </table:table-cell>
          <table:table-cell table:style-name="TableCell2388">
            <text:p text:style-name="P2389">1000/289620</text:p>
          </table:table-cell>
          <table:table-cell table:style-name="TableCell2390">
            <text:p text:style-name="P2391">Valstybinė saugomų teritorijų tarnyba</text:p>
          </table:table-cell>
        </table:table-row>
        <table:table-row table:style-name="TableRow2392">
          <table:table-cell table:style-name="TableCell2393">
            <text:p text:style-name="P2394">123.</text:p>
          </table:table-cell>
          <table:table-cell table:style-name="TableCell2395">
            <text:p text:style-name="P2396">Įsigyti techninės ir programinės įrangos komplektus siekiant operatyviau surinkti duomenis apie kraštovaizdžio, gamtos ir kultūros vertybių būklę, efektyviau vykdyti monitoringą saugomose teritorijose</text:p>
          </table:table-cell>
          <table:table-cell table:style-name="TableCell2397">
            <text:p text:style-name="P2398">2023</text:p>
          </table:table-cell>
          <table:table-cell table:style-name="TableCell2399">
            <text:p text:style-name="P2400">5000/1448100</text:p>
          </table:table-cell>
          <table:table-cell table:style-name="TableCell2401">
            <text:p text:style-name="P2402">Valstybinė saugomų teritorijų tarnyba</text:p>
            <text:p text:style-name="P2403">Saugomų teritorijų direkcijos</text:p>
          </table:table-cell>
        </table:table-row>
      </table:table>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4"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32</text:page-number></text:span></text:p>
      </style:header>
    </style:master-page>
    <style:master-page style:next-style-name="MP0" style:name="MPF0" style:page-layout-name="PL0"/>
    <style:master-page style:name="MP1" style:page-layout-name="PL1">
      <style:header>
        <text:p text:style-name="P433"><text:span text:style-name="T434"><text:page-number text:fixed="false">3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underova</meta:initial-creator>
    <dc:creator>adlibuser</dc:creator>
    <meta:creation-date>2023-04-04T08:33:00Z</meta:creation-date>
    <dc:date>2023-04-04T08:33:00Z</dc:date>
    <meta:print-date>2015-01-08T06:17:00Z</meta:print-date>
    <meta:template xlink:href="Normal.dotm" xlink:type="simple"/>
    <meta:editing-cycles>2</meta:editing-cycles>
    <meta:editing-duration>PT0S</meta:editing-duration>
    <meta:document-statistic meta:page-count="25" meta:paragraph-count="7849" meta:word-count="14810" meta:character-count="86346" meta:row-count="9923" meta:non-whitespace-character-count="79385"/>
  </office:meta>
</office:document-meta>
</file>