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 KULTŪROS MINISTRO 2018 M. LAPKRIČIO 15 D. ĮSAKYMO NR. ĮV-811 „DĖL<text:s/></text:span><text:span text:style-name="T10">KULTŪROS INFRASTRUKTŪROS<text:s/></text:span><text:span text:style-name="T11">PROJEKTŲ PARAIŠKŲ BAIGIAMOJO VERTINIMO REZULTATŲ APTARIMO DARBO GRUPĖS SUDARYMO“ PAKEITIMO</text:span></text:p>
      <text:p text:style-name="P12"/>
      <text:p text:style-name="P13">2019 m. vasario<text:s/>19<text:s/>d. Nr. ĮV-92</text:p>
      <text:p text:style-name="P14">Vilnius</text:p>
      <text:p text:style-name="P15"/>
      <text:p text:style-name="P16"/>
      <text:p text:style-name="P17"><text:span text:style-name="T18">P a k e i č i u Lietuvos Respublikos kultūros ministro 2018 m. lapkričio 15 d. įsakymo Nr. ĮV-811 „Dėl kultūros infrastruktūros projektų paraiškų baigiamojo vertinimo rezultatų aptarimo darbo grupės sudarymo“ 1.1.1 papunktį ir jį išdėstau taip:</text:span></text:p>
      <text:p text:style-name="P19"><text:span text:style-name="T20">„</text:span><text:span text:style-name="T21">1.1.1</text:span><text:span text:style-name="T22">. Regina Jaskelevičienė – kultūros viceministrė (Darbo grupės vadovė);“.</text:span></text:p>
      <text:p text:style-name="P23"/>
      <text:p text:style-name="P24"/>
      <text:p text:style-name="P25"/>
      <text:p text:style-name="P26"><text:span text:style-name="T27">Kultūros ministras</text:span><text:span text:style-name="T28"><text:tab/>Mindaugas Kviet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02-21T07:31:00Z</meta:creation-date>
    <dc:date>2019-02-21T07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86" meta:character-count="672" meta:row-count="25" meta:non-whitespace-character-count="595"/>
  </office:meta>
</office:document-meta>
</file>