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style:style>
    <style:style style:name="T10" style:parent-style-name="DefaultParagraphFont" style:family="text">
      <style:text-properties fo:font-weight="bold" style:font-weight-asian="bold" fo:font-style="italic" style:font-style-asian="italic" style:font-size-complex="12pt" fo:language="en" fo:country="GB"/>
    </style:style>
    <style:style style:name="P11" style:parent-style-name="Normal" style:family="paragraph">
      <style:paragraph-properties fo:text-align="justify" fo:line-height="150%"/>
      <style:text-properties style:font-size-complex="12pt" fo:language="en" fo:country="GB"/>
    </style:style>
    <style:style style:name="P12" style:parent-style-name="Normal" style:family="paragraph">
      <style:paragraph-properties fo:line-height="150%"/>
      <style:text-properties style:font-size-complex="12pt" fo:language="en" fo:country="GB"/>
    </style:style>
    <style:style style:name="P13" style:parent-style-name="Normal" style:family="paragraph">
      <style:paragraph-properties fo:text-align="center" fo:line-height="150%"/>
      <style:text-properties fo:font-weight="bold" style:font-weight-asian="bold" style:font-size-complex="12pt" fo:language="en" fo:country="GB"/>
    </style:style>
    <style:style style:name="P14" style:parent-style-name="Normal" style:family="paragraph">
      <style:paragraph-properties fo:text-align="center" fo:line-height="150%"/>
      <style:text-properties fo:font-weight="bold" style:font-weight-asian="bold" style:font-size-complex="12pt" fo:language="en" fo:country="GB"/>
    </style:style>
    <style:style style:name="P15" style:parent-style-name="Normal" style:family="paragraph">
      <style:paragraph-properties fo:text-align="center" fo:line-height="150%"/>
      <style:text-properties fo:font-weight="bold" style:font-weight-asian="bold" style:font-size-complex="12pt" fo:language="en" fo:country="GB"/>
    </style:style>
    <style:style style:name="P16" style:parent-style-name="Normal" style:family="paragraph">
      <style:paragraph-properties fo:text-align="center" fo:line-height="150%"/>
      <style:text-properties style:font-size-complex="12pt" fo:language="en" fo:country="GB"/>
    </style:style>
    <style:style style:name="P17" style:parent-style-name="Normal" style:family="paragraph">
      <style:paragraph-properties fo:text-align="center" fo:line-height="150%"/>
      <style:text-properties style:font-size-complex="12pt" fo:language="en" fo:country="GB"/>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fo:language="en" fo:country="GB"/>
    </style:style>
    <style:style style:name="P20" style:parent-style-name="Normal" style:family="paragraph">
      <style:paragraph-properties fo:line-height="150%"/>
      <style:text-properties style:font-size-complex="12pt" fo:language="en" fo:country="GB"/>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fo:language="en" fo:country="GB"/>
    </style:style>
    <style:style style:name="P23" style:parent-style-name="Normal" style:family="paragraph">
      <style:paragraph-properties fo:text-align="center" fo:line-height="150%"/>
      <style:text-properties fo:font-weight="bold" style:font-weight-asian="bold" style:font-size-complex="12pt" fo:language="en" fo:country="GB"/>
    </style:style>
    <style:style style:name="P24" style:parent-style-name="Normal" style:family="paragraph">
      <style:paragraph-properties fo:text-align="center" fo:line-height="150%" fo:text-indent="0.5in"/>
      <style:text-properties style:font-size-complex="12pt" fo:language="en" fo:country="GB"/>
    </style:style>
    <style:style style:name="P25" style:parent-style-name="Normal" style:family="paragraph">
      <style:paragraph-properties fo:text-align="justify" fo:line-height="150%" fo:text-indent="0.5in"/>
      <style:text-properties fo:font-weight="bold" style:font-weight-asian="bold"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weight-complex="bold" style:font-size-complex="12pt" fo:language="en" fo:country="GB"/>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weight-complex="bold" style:font-size-complex="12pt" fo:language="en" fo:country="GB"/>
    </style:style>
    <style:style style:name="T45" style:parent-style-name="DefaultParagraphFont" style:family="text">
      <style:text-properties fo:font-weight="bold" style:font-weight-asian="bold"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fo:language="en" fo:country="GB"/>
    </style:style>
    <style:style style:name="T49" style:parent-style-name="DefaultParagraphFont" style:family="text">
      <style:text-properties style:font-weight-complex="bold" style:font-size-complex="12pt" fo:language="en" fo:country="GB"/>
    </style:style>
    <style:style style:name="T50" style:parent-style-name="DefaultParagraphFont" style:family="text">
      <style:text-properties fo:font-weight="bold" style:font-weight-asian="bold" style:font-weight-complex="bold" style:font-size-complex="12pt" fo:language="en" fo:country="GB"/>
    </style:style>
    <style:style style:name="T51" style:parent-style-name="DefaultParagraphFont" style:family="text">
      <style:text-properties fo:font-weight="bold" style:font-weight-asian="bold"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fo:font-weight="bold" style:font-weight-asian="bold" style:font-weight-complex="bold"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font-weight="bold" style:font-weight-asian="bold" style:font-weight-complex="bold"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fo:font-weight="bold" style:font-weight-asian="bold"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weight-complex="bold"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fo:language="en" fo:country="GB"/>
    </style:style>
    <style:style style:name="T78" style:parent-style-name="DefaultParagraphFont" style:family="text">
      <style:text-properties style:font-weight-complex="bold" style:font-size-complex="12pt" fo:language="en" fo:country="GB"/>
    </style:style>
    <style:style style:name="T79" style:parent-style-name="DefaultParagraphFont" style:family="text">
      <style:text-properties fo:font-weight="bold" style:font-weight-asian="bold" style:font-size-complex="12pt" fo:language="en" fo:country="GB"/>
    </style:style>
    <style:style style:name="T80" style:parent-style-name="DefaultParagraphFont" style:family="text">
      <style:text-properties fo:font-weight="bold" style:font-weight-asian="bold" style:font-weight-complex="bold"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fo:font-weight="bold" style:font-weight-asian="bold"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fo:language="en" fo:country="GB"/>
    </style:style>
    <style:style style:name="P92" style:parent-style-name="Normal" style:family="paragraph">
      <style:paragraph-properties fo:text-align="justify" fo:line-height="150%" fo:text-indent="0.5in"/>
      <style:text-properties style:font-size-complex="12pt" fo:language="en" fo:country="GB"/>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style:font-size-complex="12pt" fo:language="en" fo:country="GB"/>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fo:language="en" fo:country="GB"/>
    </style:style>
    <style:style style:name="P98" style:parent-style-name="Normal" style:family="paragraph">
      <style:paragraph-properties fo:text-align="center"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fo:language="en" fo:country="GB"/>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color="#000000" style:font-size-complex="12pt" fo:language="en" fo:country="GB"/>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fo:language="en" fo:country="GB"/>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fo:language="en" fo:country="GB"/>
    </style:style>
    <style:style style:name="P126" style:parent-style-name="Normal" style:family="paragraph">
      <style:paragraph-properties fo:text-align="justify" fo:line-height="150%" fo:text-indent="0.5in">
        <style:tab-stops>
          <style:tab-stop style:type="left" style:position="0.3701in"/>
        </style:tab-stops>
      </style:paragraph-properties>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50%" fo:text-indent="0.5in">
        <style:tab-stops>
          <style:tab-stop style:type="left" style:position="0.3701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50%" fo:text-indent="0.5in">
        <style:tab-stops>
          <style:tab-stop style:type="left" style:position="0.3701in"/>
        </style:tab-stops>
      </style:paragraph-properties>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line-height="150%" fo:text-indent="0.5in">
        <style:tab-stops>
          <style:tab-stop style:type="left" style:position="0.3701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line-height="150%" fo:text-indent="0.5in">
        <style:tab-stops>
          <style:tab-stop style:type="left" style:position="0.3701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fo:language="en" fo:country="GB"/>
    </style:style>
    <style:style style:name="T149" style:parent-style-name="DefaultParagraphFont" style:family="text">
      <style:text-properties style:font-weight-complex="bold" style:font-size-complex="12pt" fo:language="en" fo:country="GB"/>
    </style:style>
    <style:style style:name="T150" style:parent-style-name="DefaultParagraphFont" style:family="text">
      <style:text-properties style:font-weight-complex="bold" style:font-size-complex="12pt" fo:language="en" fo:country="GB"/>
    </style:style>
    <style:style style:name="T151" style:parent-style-name="DefaultParagraphFont" style:family="text">
      <style:text-properties style:font-weight-complex="bold" style:font-size-complex="12pt" fo:language="en" fo:country="GB"/>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fo:language="en" fo:country="GB"/>
    </style:style>
    <style:style style:name="P159" style:parent-style-name="Normal" style:family="paragraph">
      <style:paragraph-properties fo:text-align="justify" fo:line-height="150%" fo:text-indent="0.5in"/>
      <style:text-properties style:font-size-complex="12pt" fo:language="en" fo:country="GB"/>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fo:language="en" fo:country="GB"/>
    </style:style>
    <style:style style:name="T173" style:parent-style-name="DefaultParagraphFont" style:family="text">
      <style:text-properties style:font-weight-complex="bold"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fo:language="en" fo:country="GB"/>
    </style:style>
    <style:style style:name="T182" style:parent-style-name="DefaultParagraphFont" style:family="text">
      <style:text-properties fo:font-weight="bold" style:font-weight-asian="bold" style:font-size-complex="12pt" fo:language="en" fo:country="GB"/>
    </style:style>
    <style:style style:name="P183" style:parent-style-name="Normal" style:family="paragraph">
      <style:paragraph-properties fo:text-align="justify" fo:line-height="150%" fo:text-indent="0.5in"/>
      <style:text-properties style:font-size-complex="12pt" fo:language="en" fo:country="GB"/>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fo:language="en" fo:country="GB"/>
    </style:style>
    <style:style style:name="T199" style:parent-style-name="DefaultParagraphFont" style:family="text">
      <style:text-properties fo:font-weight="bold" style:font-weight-asian="bold" style:font-size-complex="12pt" fo:language="en" fo:country="GB"/>
    </style:style>
    <style:style style:name="P200" style:parent-style-name="Normal" style:family="paragraph">
      <style:paragraph-properties fo:text-align="justify" fo:line-height="150%" fo:text-indent="0.5in"/>
      <style:text-properties style:font-size-complex="12pt" fo:language="en" fo:country="GB"/>
    </style:style>
    <style:style style:name="P201" style:parent-style-name="Normal" style:family="paragraph">
      <style:paragraph-properties fo:text-align="center"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weight-complex="bold" style:font-size-complex="12pt" fo:language="en" fo:country="GB"/>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fo:language="en" fo:country="GB"/>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fo:language="en" fo:country="GB"/>
    </style:style>
    <style:style style:name="P236" style:parent-style-name="Normal" style:family="paragraph">
      <style:paragraph-properties fo:text-align="justify" fo:line-height="150%" fo:text-indent="0.5in"/>
      <style:text-properties style:font-size-complex="12pt" fo:language="en" fo:country="GB"/>
    </style:style>
    <style:style style:name="P2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style:font-size-complex="12pt" fo:language="en" fo:country="GB"/>
    </style:style>
    <style:style style:name="T268" style:parent-style-name="DefaultParagraphFont" style:family="text">
      <style:text-properties fo:font-weight="bold" style:font-weight-asian="bold" style:font-weight-complex="bold" style:font-size-complex="12pt" fo:language="en" fo:country="GB"/>
    </style:style>
    <style:style style:name="P269" style:parent-style-name="Normal" style:family="paragraph">
      <style:paragraph-properties fo:text-align="justify" fo:line-height="150%" fo:text-indent="0.5in"/>
      <style:text-properties style:font-weight-complex="bold" style:font-size-complex="12pt" fo:language="en" fo:country="GB"/>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fo:language="en" fo:country="GB"/>
    </style:style>
    <style:style style:name="T272" style:parent-style-name="DefaultParagraphFont" style:family="text">
      <style:text-properties style:font-weight-complex="bold" style:font-size-complex="12pt" fo:language="en" fo:country="GB"/>
    </style:style>
    <style:style style:name="T273" style:parent-style-name="DefaultParagraphFont" style:family="text">
      <style:text-properties style:font-weight-complex="bold" style:font-size-complex="12pt" fo:language="en" fo:country="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fo:language="en" fo:country="GB"/>
    </style:style>
    <style:style style:name="T276" style:parent-style-name="DefaultParagraphFont" style:family="text">
      <style:text-properties style:font-weight-complex="bold" style:font-size-complex="12pt" fo:language="en" fo:country="GB"/>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fo:language="en" fo:country="GB"/>
    </style:style>
    <style:style style:name="T279" style:parent-style-name="DefaultParagraphFont" style:family="text">
      <style:text-properties style:font-weight-complex="bold" style:font-size-complex="12pt" fo:language="en" fo:country="GB"/>
    </style:style>
    <style:style style:name="T280" style:parent-style-name="DefaultParagraphFont" style:family="text">
      <style:text-properties style:font-weight-complex="bold" style:font-size-complex="12pt"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fo:language="en" fo:country="GB"/>
    </style:style>
    <style:style style:name="T283" style:parent-style-name="DefaultParagraphFont" style:family="text">
      <style:text-properties style:font-weight-complex="bold" style:font-size-complex="12pt" fo:language="en" fo:country="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weight-complex="bold" style:font-size-complex="12pt" fo:language="en" fo:country="GB"/>
    </style:style>
    <style:style style:name="T287" style:parent-style-name="DefaultParagraphFont" style:family="text">
      <style:text-properties style:font-weight-complex="bold"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line-height="150%"/>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fo:language="en" fo:country="GB"/>
    </style:style>
    <style:style style:name="P292" style:parent-style-name="Normal" style:family="paragraph">
      <style:paragraph-properties fo:text-align="justify" fo:line-height="150%" fo:text-indent="0.5in"/>
      <style:text-properties style:font-size-complex="12pt" fo:language="en" fo:country="GB"/>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fo:language="en" fo:country="GB"/>
    </style:style>
    <style:style style:name="P308" style:parent-style-name="Normal" style:family="paragraph">
      <style:paragraph-properties fo:text-align="justify" fo:line-height="150%" fo:text-indent="0.5in"/>
      <style:text-properties style:font-size-complex="12pt" fo:language="en" fo:country="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fo:language="en" fo:country="GB"/>
    </style:style>
    <style:style style:name="P327" style:parent-style-name="Normal" style:family="paragraph">
      <style:paragraph-properties fo:text-align="justify" fo:line-height="150%" fo:text-indent="0.5in"/>
      <style:text-properties style:font-size-complex="12pt" fo:language="en" fo:country="GB"/>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fo:language="en" fo:country="GB"/>
    </style:style>
    <style:style style:name="P331" style:parent-style-name="Normal" style:family="paragraph">
      <style:paragraph-properties fo:text-align="justify" fo:line-height="150%" fo:text-indent="0.5in"/>
      <style:text-properties style:font-size-complex="12pt" fo:language="en" fo:country="GB"/>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fo:language="en" fo:country="GB"/>
    </style:style>
    <style:style style:name="P372" style:parent-style-name="Normal" style:family="paragraph">
      <style:paragraph-properties fo:text-align="justify" fo:line-height="150%" fo:text-indent="0.5in"/>
      <style:text-properties style:font-size-complex="12pt" fo:language="en" fo:country="GB"/>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fo:language="en" fo:country="GB"/>
    </style:style>
    <style:style style:name="T376" style:parent-style-name="DefaultParagraphFont" style:family="text">
      <style:text-properties fo:font-weight="bold" style:font-weight-asian="bold" style:font-weight-complex="bold" style:font-size-complex="12pt" fo:language="en" fo:country="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fo:font-weight="bold" style:font-weight-asian="bold"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weight-complex="bold" style:font-size-complex="12pt" fo:language="en" fo:country="GB"/>
    </style:style>
    <style:style style:name="P390" style:parent-style-name="Normal" style:family="paragraph">
      <style:paragraph-properties fo:text-align="justify" fo:line-height="150%" fo:text-indent="0.5in"/>
      <style:text-properties style:font-size-complex="12pt" fo:language="en" fo:country="GB"/>
    </style:style>
    <style:style style:name="P391" style:parent-style-name="Normal" style:family="paragraph">
      <style:paragraph-properties fo:text-align="center" fo:line-height="150%" fo:text-indent="0.5in"/>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weight-complex="bold" style:font-size-complex="12pt" fo:language="en" fo:country="GB"/>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fo:language="en" fo:country="GB"/>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fo:language="en" fo:country="GB"/>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line-height="150%" fo:text-indent="0.5in"/>
      <style:text-properties style:font-size-complex="12pt" fo:language="en" fo:country="GB"/>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style="italic" style:font-style-asian="italic" style:font-style-complex="italic" style:font-size-complex="12pt" fo:language="en" fo:country="GB"/>
    </style:style>
    <style:style style:name="T413" style:parent-style-name="DefaultParagraphFont" style:family="text">
      <style:text-properties fo:font-style="italic" style:font-style-asian="italic" style:font-size-complex="12pt" fo:language="en" fo:country="GB"/>
    </style:style>
    <style:style style:name="P414" style:parent-style-name="Normal" style:family="paragraph">
      <style:paragraph-properties fo:text-align="justify" fo:line-height="150%" fo:text-indent="0.5in"/>
      <style:text-properties style:font-size-complex="12pt" fo:language="en" fo:country="GB"/>
    </style:style>
    <style:style style:name="P415" style:parent-style-name="Normal" style:family="paragraph">
      <style:paragraph-properties fo:text-align="justify" fo:line-height="150%" fo:text-indent="0.5in"/>
      <style:text-properties style:font-size-complex="12pt" fo:language="en" fo:country="GB"/>
    </style:style>
    <style:style style:name="P416" style:parent-style-name="Normal" style:family="paragraph">
      <style:paragraph-properties fo:text-align="justify" fo:line-height="150%" fo:text-indent="0.5in"/>
      <style:text-properties style:font-size-complex="12pt" fo:language="en" fo:country="GB"/>
    </style:style>
    <style:style style:name="P417" style:parent-style-name="Normal" style:family="paragraph">
      <style:paragraph-properties fo:widows="0" fo:orphans="0" fo:text-align="justify" fo:line-height="150%"/>
      <style:text-properties style:font-size-complex="12pt" fo:language="en" fo:country="GB"/>
    </style:style>
    <style:style style:name="P418" style:parent-style-name="Normal" style:family="paragraph">
      <style:paragraph-properties fo:widows="0" fo:orphans="0" fo:text-align="justify" fo:line-height="150%" fo:text-indent="0.5in"/>
      <style:text-properties style:font-size-complex="12pt" fo:language="en" fo:country="GB"/>
    </style:style>
    <style:style style:name="P419" style:parent-style-name="Normal" style:family="paragraph">
      <style:paragraph-properties fo:widows="0" fo:orphans="0" fo:text-align="justify" fo:line-height="150%" fo:text-indent="0.5in"/>
      <style:text-properties style:font-size-complex="12pt" fo:language="en" fo:country="GB"/>
    </style:style>
    <style:style style:name="P420" style:parent-style-name="Normal" style:family="paragraph">
      <style:paragraph-properties fo:line-height="150%"/>
      <style:text-properties style:font-size-complex="12pt" fo:language="en" fo:country="GB"/>
    </style:style>
    <style:style style:name="P421" style:parent-style-name="Normal" style:family="paragraph">
      <style:paragraph-properties fo:line-height="150%"/>
      <style:text-properties style:font-size-complex="12pt" fo:language="en" fo:country="GB"/>
    </style:style>
    <style:style style:name="P422" style:parent-style-name="Normal" style:family="paragraph">
      <style:paragraph-properties fo:line-height="150%"/>
      <style:text-properties style:font-size-complex="12pt" fo:language="en" fo:country="GB"/>
    </style:style>
    <style:style style:name="P423" style:parent-style-name="Normal" style:family="paragraph">
      <style:paragraph-properties fo:text-align="justify" fo:line-height="150%" fo:text-indent="4.5in"/>
      <style:text-properties style:font-size-complex="12pt" fo:language="en" fo:country="GB"/>
    </style:style>
    <style:style style:name="P424" style:parent-style-name="Normal" style:family="paragraph">
      <style:paragraph-properties fo:text-align="justify" fo:line-height="150%" fo:text-indent="4.5in"/>
      <style:text-properties style:font-size-complex="12pt" fo:language="en" fo:country="GB"/>
    </style:style>
    <style:style style:name="P425" style:parent-style-name="Normal" style:family="paragraph">
      <style:paragraph-properties fo:text-align="justify" fo:line-height="150%" fo:text-indent="4.5in"/>
      <style:text-properties style:font-size-complex="12pt" fo:language="en" fo:country="GB"/>
    </style:style>
    <style:style style:name="P426" style:parent-style-name="Normal" style:family="paragraph">
      <style:paragraph-properties fo:text-align="justify" fo:line-height="150%" fo:margin-left="4.5in">
        <style:tab-stops/>
      </style:paragraph-properties>
      <style:text-properties style:font-size-complex="12pt" fo:language="en" fo:country="GB"/>
    </style:style>
    <style:style style:name="P427" style:parent-style-name="Normal" style:family="paragraph">
      <style:paragraph-properties fo:text-align="justify" fo:line-height="150%" fo:margin-left="4.5in">
        <style:tab-stops/>
      </style:paragraph-properties>
      <style:text-properties style:font-size-complex="12pt" fo:language="en" fo:country="GB"/>
    </style:style>
    <style:style style:name="P428" style:parent-style-name="Normal" style:family="paragraph">
      <style:paragraph-properties fo:text-align="justify" fo:line-height="150%" fo:margin-left="4.5in">
        <style:tab-stops/>
      </style:paragraph-properties>
      <style:text-properties style:font-size-complex="12pt" fo:language="en" fo:country="GB"/>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fo:text-transform="uppercase" style:font-size-complex="12pt" fo:language="en" fo:country="GB"/>
    </style:style>
    <style:style style:name="P432" style:parent-style-name="Normal" style:family="paragraph">
      <style:paragraph-properties fo:text-align="justify" fo:line-height="150%" fo:text-indent="0.5in"/>
      <style:text-properties style:font-size-complex="12pt" fo:language="en" fo:country="GB"/>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widows="0" fo:orphans="0" fo:text-align="justify" fo:line-height="150%" fo:text-indent="0.5in"/>
      <style:text-properties style:font-size-complex="12pt" fo:language="en" fo:country="GB"/>
    </style:style>
    <style:style style:name="P450" style:parent-style-name="Normal" style:family="paragraph">
      <style:paragraph-properties fo:widows="0" fo:orphans="0" fo:text-align="justify" fo:line-height="150%" fo:text-indent="0.5in"/>
    </style:style>
  </office:automatic-styles>
  <office:body>
    <office:text text:use-soft-page-breaks="true">
      <text:p text:style-name="P1"/>
      <text:p text:style-name="P9"><text:span text:style-name="T10">Consolidated version valid as of 1 July 2017</text:span></text:p>
      <text:p text:style-name="P11"/>
      <text:p text:style-name="P12"/>
      <text:p text:style-name="P13">REPUBLIC OF LITHUANIA<text:s/></text:p>
      <text:p text:style-name="P14">LAW ON EQUAL OPPORTUNITIES FOR WOMEN AND MEN</text:p>
      <text:p text:style-name="P15"/>
      <text:p text:style-name="P16">1 December 1998 No VIII-947</text:p>
      <text:p text:style-name="P17">(As last amended on 11 May 2017 – No XIII-364)</text:p>
      <text:p text:style-name="P18"><text:span text:style-name="T19">Vilnius</text:span></text:p>
      <text:p text:style-name="P20"/>
      <text:p text:style-name="P21"><text:span text:style-name="T22">CHAPTER I</text:span></text:p>
      <text:p text:style-name="P23">GENERAL PROVISIONS</text:p>
      <text:p text:style-name="P24"/>
      <text:p text:style-name="P25">Article 1. Purpose and<text:s/>scope of the Law</text:p>
      <text:p text:style-name="P26"><text:span text:style-name="T27">1</text:span><text:span text:style-name="T28">. The purpose of this Law shall be to ensure the implementation of equal rights for women and men enshrined in the Constitution of the Republic of Lithuania and to prohibit any type of discrimination on grounds of sex, in particular by<text:s/></text:span><text:span text:style-name="T29">reference to marital or family status.</text:span></text:p>
      <text:p text:style-name="P30"><text:span text:style-name="T31">2</text:span><text:span text:style-name="T32">. This Law shall not apply to family and private life.<text:s/></text:span></text:p>
      <text:p text:style-name="P33"><text:span text:style-name="T34">3</text:span><text:span text:style-name="T35">.<text:s/></text:span><text:span text:style-name="T36">This Law shall seek to ensure the application of the legal acts of the European Union referred to in the Annex to this Law.</text:span></text:p>
      <text:p text:style-name="P37"/>
      <text:p text:style-name="P38"><text:span text:style-name="T39">Article 2. Definitions</text:span><text:span text:style-name="T40"><text:s/></text:span></text:p>
      <text:p text:style-name="P41"><text:span text:style-name="T42">1</text:span><text:span text:style-name="T43">.</text:span><text:span text:style-name="T44"><text:s/></text:span><text:span text:style-name="T45">Discrimination</text:span><text:span text:style-name="T46"><text:s/>means any direct or indirect discrimination, sexual harassment, harassment or an instruction to directly or indirectly discriminate against persons on grounds of sex.</text:span></text:p>
      <text:p text:style-name="P47"><text:span text:style-name="T48">2</text:span><text:span text:style-name="T49">.</text:span><text:span text:style-name="T50"><text:s/></text:span><text:span text:style-name="T51">Equal opportunities for women and men</text:span><text:span text:style-name="T52"><text:s/>means the implementa</text:span><text:span text:style-name="T53">tion of human rights guaranteed in international documents on human and civil rights and in laws of the Republic of Lithuania.<text:s/></text:span></text:p>
      <text:p text:style-name="P54"><text:span text:style-name="T55">3</text:span><text:span text:style-name="T56">.</text:span><text:span text:style-name="T57"><text:s/>Violation of equal rights for women and men<text:s/></text:span><text:span text:style-name="T58">means discrimination on grounds of sex.</text:span><text:span text:style-name="T59"><text:s/></text:span><text:span text:style-name="T60">A person’s rejection of or submission</text:span><text:span text:style-name="T61"><text:s/>to a conduct which violates equal rights for women and men may not be used as a basis for a decision affecting that person.</text:span></text:p>
      <text:p text:style-name="P62"><text:span text:style-name="T63">4</text:span><text:span text:style-name="T64">.<text:s/></text:span><text:span text:style-name="T65">Indirect discrimination</text:span><text:span text:style-name="T66"><text:s/>means an act or omission, legal provision, assessment criterion or practice that formally are the same for women and men, but their implementation<text:s/></text:span><text:soft-page-break/><text:span text:style-name="T67">or application may put or puts persons of one sex at a particular disadvantage compared with persons of the<text:s/></text:span><text:span text:style-name="T68">other sex, unless such act or omission, legal provision, assessment criterion or practice is objectively justified by a legitimate aim, and the means of achieving that aim are appropriate and necessary.</text:span></text:p>
      <text:p text:style-name="P69"><text:span text:style-name="T70">5</text:span><text:span text:style-name="T71">.</text:span><text:span text:style-name="T72"><text:s/></text:span><text:span text:style-name="T73">Harassment</text:span><text:span text:style-name="T74"><text:s/>means unwanted conduct related to t</text:span><text:span text:style-name="T75">he sex of a person that occurs with the purpose or effect of violating the dignity of the person, and of creating an intimidating, hostile, humiliating or offensive environment.</text:span></text:p>
      <text:p text:style-name="P76"><text:span text:style-name="T77">6</text:span><text:span text:style-name="T78">.</text:span><text:span text:style-name="T79"><text:s/></text:span><text:span text:style-name="T80">Sexual harassment<text:s/></text:span><text:span text:style-name="T81">means any form of unwanted and insulting verbal, writ</text:span><text:span text:style-name="T82">ten or physical conduct of a sexual nature with a person, with the purpose or effect of violating the dignity of the person, in particular when creating an intimidating, hostile, humiliating or offensive environment.</text:span></text:p>
      <text:p text:style-name="P83"><text:span text:style-name="T84">7</text:span><text:span text:style-name="T85">.</text:span><text:span text:style-name="T86"><text:s/>Direct discrimination</text:span><text:span text:style-name="T87"><text:s/>means trea</text:span><text:span text:style-name="T88">ting one person less favourably on grounds of sex than another is, has been or would be treated in a comparable situation.</text:span></text:p>
      <text:p text:style-name="P89"/>
      <text:p text:style-name="P90"><text:span text:style-name="T91">Article 3. Burden of proof</text:span></text:p>
      <text:p text:style-name="P92">When examining in courts or other competent authorities the complaints and applications of natural<text:s/>persons as well as the disputes of persons concerning discrimination on grounds of sex, a presumption shall be made that the fact of direct or indirect discrimination has occurred. The respondent shall have to prove that there has been no breach of the principle of equal treatment.</text:p>
      <text:p text:style-name="P93"/>
      <text:p text:style-name="P94"><text:span text:style-name="T95">CHAPTER II</text:span></text:p>
      <text:p text:style-name="P96"><text:span text:style-name="T97">IMPLEMENTATION OF EQUAL RIGHTS FOR WOMEN AND MEN</text:span></text:p>
      <text:p text:style-name="P98"/>
      <text:p text:style-name="P99"><text:span text:style-name="T100">Article 4. Duty of state and municipal institutions and agencies to implement equal rights for women and men</text:span></text:p>
      <text:p text:style-name="P101"><text:span text:style-name="T102">1</text:span><text:span text:style-name="T103">. State and municipal institutions and agencies</text:span><text:span text:style-name="T104"><text:s/>must, within their remit:</text:span></text:p>
      <text:p text:style-name="P105"><text:span text:style-name="T106">1</text:span><text:span text:style-name="T107">) ensure that equal rights for women and men are guaranteed in all the legal acts drafted and adopted by them;</text:span></text:p>
      <text:p text:style-name="P108"><text:span text:style-name="T109">2</text:span><text:span text:style-name="T110">) draw up and implement measures aimed at ensuring equal opportunities for women and men;</text:span></text:p>
      <text:p text:style-name="P111"><text:span text:style-name="T112">3</text:span><text:span text:style-name="T113">) in accordance</text:span><text:span text:style-name="T114"><text:s/>with the procedure laid down by laws, support the programmes of public establishments, associations and charity funds which assist in implementing equal opportunities for women and men;</text:span></text:p>
      <text:p text:style-name="P115"><text:span text:style-name="T116">4</text:span><text:span text:style-name="T117">) not violate equal rights for women and men in providing admini</text:span><text:span text:style-name="T118">strative or public services.</text:span></text:p>
      <text:p text:style-name="P119"><text:span text:style-name="T120">2</text:span><text:span text:style-name="T121">. State institutions shall envisage measures aimed at ensuring equal opportunities for women and men in strategic planning documents. Municipal institutions shall envisage measures aimed at ensuring equal opportunities f</text:span><text:span text:style-name="T122">or women and men in a municipal strategic development plan and/or a municipal strategic action plan.</text:span></text:p>
      <text:p text:style-name="P123"/>
      <text:p text:style-name="P124"><text:span text:style-name="T125">Article 5. Duty of educational institutions and higher education and research institutions to implement equal rights for women and men<text:s/></text:span></text:p>
      <text:p text:style-name="P126"><text:span text:style-name="T127">1</text:span><text:span text:style-name="T128">. Educati</text:span><text:span text:style-name="T129">onal and research institutions must:<text:s/></text:span></text:p>
      <text:p text:style-name="P130"><text:span text:style-name="T131">1</text:span><text:span text:style-name="T132">) ensure equal conditions for women and men when admitting to vocational training establishments and higher education institutions, improving qualifications, developing professional skills and providing practical wo</text:span><text:span text:style-name="T133">rk experience;</text:span></text:p>
      <text:p text:style-name="P134"><text:span text:style-name="T135">2</text:span><text:span text:style-name="T136">) ensure equal conditions for women and men when awarding scholarships and granting loans for studies;</text:span></text:p>
      <text:p text:style-name="P137"><text:span text:style-name="T138">3</text:span><text:span text:style-name="T139">) ensure equal conditions for women and men when curricula are selected for them and selected by them;</text:span></text:p>
      <text:p text:style-name="P140"><text:span text:style-name="T141">4</text:span><text:span text:style-name="T142">) ensure equal<text:s/></text:span><text:span text:style-name="T143">conditions for women and men when assessing knowledge;</text:span></text:p>
      <text:p text:style-name="P144"><text:span text:style-name="T145">5</text:span><text:span text:style-name="T146">) take measures to prevent sexual harassment of pupils, students and employees of educational institutions and higher education and research institutions;<text:s/></text:span></text:p>
      <text:p text:style-name="P147"><text:span text:style-name="T148">6</text:span><text:span text:style-name="T149">) take measures to ensure that<text:s/></text:span><text:span text:style-name="T150">pupils, students or employees of educational institutions and higher education and research institutions who give evidence or provide clarifications concerning discrimination would be protected from adverse treatment, adverse consequence and any other pers</text:span><text:span text:style-name="T151">ecution as a reaction to a complaint or to any other legal proceedings concerning discrimination.</text:span></text:p>
      <text:p text:style-name="P152"><text:span text:style-name="T153">2</text:span><text:span text:style-name="T154">. Educational and research institutions must, within their remit, ensure that curricula and textbooks do not promote discrimination against women and m</text:span><text:span text:style-name="T155">en.</text:span></text:p>
      <text:p text:style-name="P156"/>
      <text:p text:style-name="P157"><text:span text:style-name="T158">Article 6. Employer’s or his representative’s duty to implement equal rights for women and men in the workplace</text:span></text:p>
      <text:p text:style-name="P159">In implementing equal rights for women and men in the workplace, the employer or his representative must:<text:s/></text:p>
      <text:p text:style-name="P160"><text:span text:style-name="T161">1</text:span><text:span text:style-name="T162">) apply the same select</text:span><text:span text:style-name="T163">ion criteria and conditions when recruiting or promoting, except for the case specified in point 5 of Article 10 of this Law;</text:span></text:p>
      <text:p text:style-name="P164"><text:span text:style-name="T165">2</text:span><text:span text:style-name="T166">) provide equal working conditions and access to improvement of qualifications, retraining, acquisition of practical work exp</text:span><text:span text:style-name="T167">erience, as well as provide equal advantages;</text:span></text:p>
      <text:p text:style-name="P168"><text:span text:style-name="T169">3</text:span><text:span text:style-name="T170">) provide equal pay for equal work or for work of equal value, including all the additional remuneration paid in any form by the employer or his representative to workers for the work performed by them;</text:span></text:p>
      <text:p text:style-name="P171"><text:span text:style-name="T172">4</text:span><text:span text:style-name="T173">) ensure that a person seeking employment or a worker does not suffer harassment and sexual harassment;</text:span><text:span text:style-name="T174"><text:s/></text:span></text:p>
      <text:p text:style-name="P175"><text:span text:style-name="T176">5</text:span><text:span text:style-name="T177">) take measures to ensure that a worker, a worker’s representative, a worker who gives evidence or provides clarifications concerning discrimin</text:span><text:span text:style-name="T178">ation would be protected from adverse treatment, adverse consequence and any other persecution as a reaction to a complaint or to any other legal proceedings concerning discrimination.</text:span></text:p>
      <text:p text:style-name="P179"/>
      <text:p text:style-name="P180"><text:span text:style-name="T181">Article 7. Implementation of equal opportunities for women and men</text:span><text:span text:style-name="T182"><text:s/>in the area of consumer protection</text:span></text:p>
      <text:p text:style-name="P183">When implementing equal rights for women and men, a seller or producer of goods or a service provider must:</text:p>
      <text:p text:style-name="P184"><text:span text:style-name="T185">1</text:span><text:span text:style-name="T186">) apply equal conditions of payment or guarantees for the same products, goods and services and for product</text:span><text:span text:style-name="T187">s, goods and services of equal value to all consumers regardless of their sex;</text:span></text:p>
      <text:p text:style-name="P188"><text:span text:style-name="T189">2</text:span><text:span text:style-name="T190">) in providing consumers with information about products, goods and services or advertising them, ensure that it would not express humiliation, contempt or restriction of r</text:span><text:span text:style-name="T191">ights or would not extend privileges on grounds of a person’s sex and would not form public attitudes that one sex is superior to the other;</text:span></text:p>
      <text:p text:style-name="P192"><text:span text:style-name="T193">3</text:span><text:span text:style-name="T194">) ensure equal conditions as regards the supply of and access to goods and services, without discrimination on</text:span><text:span text:style-name="T195"><text:s/>grounds of sex, including less favourable treatment of women for reasons of pregnancy and maternity as well as breastfeeding, except in the case specified in point 8 of Article 10 of this Law.</text:span></text:p>
      <text:p text:style-name="P196"/>
      <text:p text:style-name="P197"><text:span text:style-name="T198">Article 8. Prohibition of discrimination on grounds of se</text:span><text:span text:style-name="T199">x in organisations and associations</text:span></text:p>
      <text:p text:style-name="P200">It shall be prohibited to discriminate on grounds of sex in connection with membership of organisations of workers, employers or other organisations/associations whose members carry on a particular profession,<text:s/>involvement in the organisations/associations, including the benefits provided by such organisations/associations.</text:p>
      <text:p text:style-name="P201"/>
      <text:p text:style-name="P202"><text:span text:style-name="T203">Article 9. Prohibition of discrimination on grounds of sex in social security schemes</text:span></text:p>
      <text:p text:style-name="P204"><text:span text:style-name="T205">1</text:span><text:span text:style-name="T206">. There shall be no discrimination on grounds o</text:span><text:span text:style-name="T207">f sex when establishing and applying social security provisions including the schemes that replace or supplement the state social insurance scheme (hereinafter: ‘social security provisions’), in particular as regards:</text:span></text:p>
      <text:p text:style-name="P208"><text:span text:style-name="T209">1</text:span><text:span text:style-name="T210">) the scope of social security sche</text:span><text:span text:style-name="T211">mes and the conditions of access to them;<text:s/></text:span></text:p>
      <text:p text:style-name="P212"><text:span text:style-name="T213">2</text:span><text:span text:style-name="T214">) the obligation to contribute and the calculation of contributions;</text:span></text:p>
      <text:p text:style-name="P215"><text:span text:style-name="T216">3</text:span><text:span text:style-name="T217">) the calculation of benefits, including supplementary benefits due in respect of a spouse and dependants, and the conditions<text:s/></text:span><text:span text:style-name="T218">governing the duration and retention of entitlement to benefits.</text:span></text:p>
      <text:p text:style-name="P219"><text:span text:style-name="T220">2</text:span><text:span text:style-name="T221">. Discrimination shall be prohibited when establishing and applying social security provisions in cases of illness, disability, old-age, including early retirement, accidents at work a</text:span><text:span text:style-name="T222">nd occupational diseases, unemployment and the social security provisions that provide for any type of social benefits, including survivor’s and orphan’s pensions, benefits and material allowances.</text:span></text:p>
      <text:p text:style-name="P223"><text:span text:style-name="T224">3</text:span><text:span text:style-name="T225">. Prohibition of discrimination on grounds of sex sha</text:span><text:span text:style-name="T226">ll apply to employed persons, including self-employed persons, to persons whose activity is interrupted by illness, maternity, accident or involuntary unemployment and to persons seeking employment, to retired and disabled workers and to those claiming und</text:span><text:span text:style-name="T227">er them.</text:span></text:p>
      <text:p text:style-name="P228"/>
      <text:p text:style-name="P229"><text:span text:style-name="T230">CHAPTER III</text:span></text:p>
      <text:p text:style-name="P231"><text:span text:style-name="T232">VIOLATION OF EQUAL RIGHTS FOR WOMEN AND MEN</text:span></text:p>
      <text:p text:style-name="P233"/>
      <text:p text:style-name="P234"><text:span text:style-name="T235">Article 10. Actions that violate equal rights for women and men</text:span></text:p>
      <text:p text:style-name="P236">Any actions or other conduct whereby a person is discriminated against on grounds of sex shall be considered as violation of equal rights for women and men, except for the cases when:</text:p>
      <text:p text:style-name="P237"><text:span text:style-name="T238">1</text:span><text:span text:style-name="T239">) special protection is applied to women during pregnancy, childbirth and breastfeeding;</text:span></text:p>
      <text:p text:style-name="P240"><text:span text:style-name="T241">2</text:span><text:span text:style-name="T242">) different cases of fulfilling military conscription are established for men and women;</text:span></text:p>
      <text:p text:style-name="P243"><text:span text:style-name="T244">3</text:span><text:span text:style-name="T245">) different pensionable age is applied to women and men, except for occupational pension schemes;</text:span></text:p>
      <text:p text:style-name="P246"><text:span text:style-name="T247">4</text:span><text:span text:style-name="T248">) requirements for physical training, safety and health at work are applied to women aimed at protecting the women’s health given their physiological</text:span><text:span text:style-name="T249"><text:s/>characteristics;</text:span></text:p>
      <text:p text:style-name="P250"><text:span text:style-name="T251">5</text:span><text:span text:style-name="T252">) a certain job is performed necessitating the employment of a person of one sex where, by reason of the nature of the particular occupational activities concerned or of the context in which they are carried out, sex constitutes a ge</text:span><text:span text:style-name="T253">nuine and determining occupational requirement, provided that the objective is legitimate and the requirement is proportionate;</text:span></text:p>
      <text:p text:style-name="P254"><text:span text:style-name="T255">6</text:span><text:span text:style-name="T256">) specific temporary measures set forth by laws are applied with a view to accelerating the anchoring of factual equality b</text:span><text:span text:style-name="T257">etween women and men and which must be repealed upon completion of the implementation of equal rights and equal opportunities for women and men;</text:span></text:p>
      <text:p text:style-name="P258"><text:span text:style-name="T259">7</text:span><text:span text:style-name="T260">) different procedure and conditions are applied to the enforcement of certain penalties;</text:span></text:p>
      <text:p text:style-name="P261"><text:span text:style-name="T262">8</text:span><text:span text:style-name="T263">) the<text:s/></text:span><text:span text:style-name="T264">provision of goods or services exclusively or primarily to members of one sex is justified by a legitimate aim and the means of achieving that aim are appropriate and necessary.</text:span></text:p>
      <text:p text:style-name="P265"/>
      <text:p text:style-name="P266"><text:span text:style-name="T267">Article 11. Actions of the employer or his representative that violate eq</text:span><text:span text:style-name="T268">ual rights for women and men</text:span></text:p>
      <text:p text:style-name="P269">The actions of an employer or his representative shall be recognised as violating equal rights for women and men if, on grounds of a person’s sex, he:</text:p>
      <text:p text:style-name="P270"><text:span text:style-name="T271">1</text:span><text:span text:style-name="T272">) applies to the person less/more favourable conditions of recruitment,</text:span><text:span text:style-name="T273"><text:s/>transfer to another post or pay for equal work or for work of equal value;</text:span></text:p>
      <text:p text:style-name="P274"><text:span text:style-name="T275">2</text:span><text:span text:style-name="T276">) in organising work, provides worse/better working conditions for a worker;</text:span></text:p>
      <text:p text:style-name="P277"><text:span text:style-name="T278">3</text:span><text:span text:style-name="T279">) changes working conditions, transfers a worker to another post or terminates the contract o</text:span><text:span text:style-name="T280">f employment concluded therewith;<text:s/></text:span></text:p>
      <text:p text:style-name="P281"><text:span text:style-name="T282">4</text:span><text:span text:style-name="T283">) persecutes a worker, a representative of the worker or a worker who gives evidence or provides clarifications in relation to a complaint or to any other legal proceedings concerning discrimination;</text:span></text:p>
      <text:p text:style-name="P284"><text:span text:style-name="T285">5</text:span><text:span text:style-name="T286">) fails to<text:s/></text:span><text:span text:style-name="T287">ensure that a person seeking employment or a worker does not suffer harassment and sexual harassment.</text:span><text:span text:style-name="T288"><text:s/></text:span></text:p>
      <text:p text:style-name="P289"/>
      <text:p text:style-name="P290"><text:span text:style-name="T291">Article 12. Actions of educational institutions and higher education and research institutions that violate equal rights for women and men</text:span></text:p>
      <text:p text:style-name="P292">Actions<text:s/>of educational institutions and higher education and research institutions shall be recognised as violating equal rights for women and men, if, on grounds of a person’s sex:</text:p>
      <text:p text:style-name="P293"><text:span text:style-name="T294">1</text:span><text:span text:style-name="T295">) different requirements and conditions are applied when admitting for trainin</text:span><text:span text:style-name="T296">g or studies, preparing curricula and study programmes, assessing knowledge, improving qualifications, developing professional skills or providing practical work experience;</text:span></text:p>
      <text:p text:style-name="P297"><text:span text:style-name="T298">2</text:span><text:span text:style-name="T299">) different opportunities are provided for choosing the subjects;</text:span></text:p>
      <text:p text:style-name="P300"><text:span text:style-name="T301">3</text:span><text:span text:style-name="T302">) pupi</text:span><text:span text:style-name="T303">ls, students or employees, representatives of pupils, students or employees and the pupils, students or employees who give evidence or provide clarifications in relation to a complaint or to any other legal proceedings concerning discrimination are persecu</text:span><text:span text:style-name="T304">ted.</text:span></text:p>
      <text:p text:style-name="P305"/>
      <text:p text:style-name="P306"><text:span text:style-name="T307">Article 13. Actions of a seller or producer of goods or a service provider that violate equal rights for women and men</text:span></text:p>
      <text:p text:style-name="P308">Actions of a seller or producer of goods or a service provider shall be recognised as violating equal rights for women and men if, on grounds of a person’s sex, including the less favourable treatment of women for reasons of pregnancy and maternity as well as breastfeeding:</text:p>
      <text:p text:style-name="P309"><text:span text:style-name="T310">1</text:span><text:span text:style-name="T311">) different conditions of payment or guarantees are applied for the same goods, services and products<text:s/></text:span><text:span text:style-name="T312">and for goods, services and products of equal value or different choices for goods and services are established;</text:span></text:p>
      <text:p text:style-name="P313"><text:span text:style-name="T314">2</text:span><text:span text:style-name="T315">) in informing about products, goods and services or advertising them, public attitudes are formed that one sex is superior to the other a</text:span><text:span text:style-name="T316">nd consumers are also discriminated against on grounds of sex;</text:span></text:p>
      <text:p text:style-name="P317"><text:span text:style-name="T318">3</text:span><text:span text:style-name="T319">) a person who has filed a complaint concerning discrimination is persecuted;</text:span></text:p>
      <text:p text:style-name="P320"><text:span text:style-name="T321">4</text:span><text:span text:style-name="T322">) unequal conditions are created for the supply of and access to goods and services, except in the case i</text:span><text:span text:style-name="T323">ndicated in point 8 of Article 10 of this Law.</text:span></text:p>
      <text:p text:style-name="P324"/>
      <text:p text:style-name="P325"><text:span text:style-name="T326">Article 14. Discrimination on grounds of sex in organisations and associations</text:span></text:p>
      <text:p text:style-name="P327">Any actions that prevent from becoming a member of an organisation of workers and employers, or another organisation/association whose members carry on a particular profession or from involving in such an organisation/association, including the benefits provided by such organisations/associations, on grounds of sex shall be recognised as violating equal rights for women and men.</text:p>
      <text:p text:style-name="P328"/>
      <text:p text:style-name="P329"><text:span text:style-name="T330">Article 15. Discrimination on grounds of sex in social security schemes</text:span></text:p>
      <text:p text:style-name="P331">Any act or omission, legal norm, assessment criterion or practice preventing from setting and applying equal conditions in implementing social security provisions shall be<text:s/><text:soft-page-break/>recognised as violating equal rights of women and men if, based on a person’s sex, this includes:</text:p>
      <text:p text:style-name="P332"><text:span text:style-name="T333">1</text:span><text:span text:style-name="T334">) fixing the compulsory or optional nature of participation in social security schemes;</text:span></text:p>
      <text:p text:style-name="P335"><text:span text:style-name="T336">2</text:span><text:span text:style-name="T337">) restricting a person’s access to social security schemes;</text:span></text:p>
      <text:p text:style-name="P338"><text:span text:style-name="T339">3</text:span><text:span text:style-name="T340">)</text:span><text:span text:style-name="T341"><text:s/>setting different conditions, except as provided for in points 8 and 10 of this Article, for retention of entitlement to deferred benefits when a worker leaves social security schemes;</text:span></text:p>
      <text:p text:style-name="P342"><text:span text:style-name="T343">4</text:span><text:span text:style-name="T344">) laying down different rules as regards the minimum period of pa</text:span><text:span text:style-name="T345">rticipation in social security schemes;</text:span></text:p>
      <text:p text:style-name="P346"><text:span text:style-name="T347">5</text:span><text:span text:style-name="T348">) laying down different rules, except as provided for in points 8 and 10 of this Article, for the reimbursement of contributions or retention of entitlement to benefits when a worker leaves social security schem</text:span><text:span text:style-name="T349">es;<text:s/></text:span></text:p>
      <text:p text:style-name="P350"><text:span text:style-name="T351">6</text:span><text:span text:style-name="T352">) setting different conditions for the granting of benefits and restricting the receipt thereof;</text:span></text:p>
      <text:p text:style-name="P353"><text:span text:style-name="T354">7</text:span><text:span text:style-name="T355">) setting different rights (acquisition of such rights) entitlement to the share of funds accumulated on behalf of the participants during perio</text:span><text:span text:style-name="T356">ds of maternity/paternity leave or any other special-purpose leave for family reasons which are granted by law or agreement and are paid by the employer;</text:span></text:p>
      <text:p text:style-name="P357"><text:span text:style-name="T358">8</text:span><text:span text:style-name="T359">) setting different levels of social security benefit, except in so far as it is necessary to take account of the different life expectancy of women and men as an actuarial calculation factor;<text:s/></text:span></text:p>
      <text:p text:style-name="P360"><text:span text:style-name="T361">9</text:span><text:span text:style-name="T362">) setting different levels for contributions of participa</text:span><text:span text:style-name="T363">nts, except for contributions for biometric risk coverage, in so far as it is necessary to take account of actuarial calculation factors which differ according to sex;<text:s/></text:span></text:p>
      <text:p text:style-name="P364"><text:span text:style-name="T365">10</text:span><text:span text:style-name="T366">) setting different levels for contributions, except in the case of<text:s/></text:span><text:span text:style-name="T367">defined-contribution schemes if the aim is to make the amount of the final benefits more nearly equal for both sexes, and in the case of defined-benefit schemes where the contributions are intended to ensure the adequacy of the funds necessary to cover the</text:span><text:span text:style-name="T368"><text:s/>cost of the benefits defined.</text:span></text:p>
      <text:p text:style-name="P369"/>
      <text:p text:style-name="P370"><text:span text:style-name="T371">Article 16. Discriminatory advertising</text:span></text:p>
      <text:p text:style-name="P372">In advertisements offering employment, civil service or learning opportunities, it shall be prohibited to specify the requirements which give priority to one of the sexes, except<text:s/>for the case referred to in point 5 of Article 10 of this Law, and to request information from job seekers about their family status, age (except for the cases specified by this Law), private life or family plans.</text:p>
      <text:p text:style-name="P373"/>
      <text:p text:style-name="P374"><text:span text:style-name="T375">Article 17. Rights of a person discrimi</text:span><text:span text:style-name="T376">nated against and of the persons representing him</text:span></text:p>
      <text:p text:style-name="P377"><text:span text:style-name="T378">1</text:span><text:span text:style-name="T379">.</text:span><text:span text:style-name="T380"><text:s/></text:span><text:span text:style-name="T381">A person who considers that he has been subject to the discriminatory actions specified in this Chapter or that he has become the subject of sexual or any other harassment shall have the right to ref</text:span><text:span text:style-name="T382">er to the Equal Opportunities Ombudsperson of the Republic of Lithuania (hereinafter: the ‘Equal Opportunities Ombudsperson’) for objective and unbiased assistance.</text:span></text:p>
      <text:p text:style-name="P383"><text:span text:style-name="T384">2</text:span><text:span text:style-name="T385">. Upon receiving a written consent of a person, organisations of workers and employers</text:span><text:span text:style-name="T386"><text:s/>or other legal persons who have a legitimate interest may represent him in judicial or administrative procedures in accordance with the procedure laid down by law.</text:span></text:p>
      <text:p text:style-name="P387"/>
      <text:p text:style-name="P388"><text:span text:style-name="T389">Article 18. Reparation</text:span></text:p>
      <text:p text:style-name="P390">A person who has suffered discrimination, sexual harassment or harassment on grounds of sex shall have the right to claim compensation for the material and non-material damage from the persons guilty thereof in accordance with the procedure laid down by law.</text:p>
      <text:p text:style-name="P391"/>
      <text:p text:style-name="P392"><text:span text:style-name="T393">CHAPTER IV</text:span></text:p>
      <text:p text:style-name="P394"><text:span text:style-name="T395">SUPERVISION OF THE IMPLEMENTATION OF THE LAW</text:span></text:p>
      <text:p text:style-name="P396"/>
      <text:p text:style-name="P397"><text:span text:style-name="T398">Article 19. Supervision of the implementation of the Law</text:span></text:p>
      <text:p text:style-name="P399"><text:span text:style-name="T400">1</text:span><text:span text:style-name="T401">. The implementation of the Law on Equal Opportunities for Women and Men shall be supervised by the Equal Opportunities Ombudsperson.</text:span></text:p>
      <text:p text:style-name="P402"><text:span text:style-name="T403">2</text:span><text:span text:style-name="T404">. Complaints relating to violations of equal oppo</text:span><text:span text:style-name="T405">rtunities for women and men shall be filed with the Equal Opportunities Ombudsman.</text:span></text:p>
      <text:p text:style-name="P406"><text:span text:style-name="T407">3</text:span><text:span text:style-name="T408">. Complaints relating to violations of equal opportunities for women and men shall be examined and decisions thereon shall be taken in accordance with the procedure lai</text:span><text:span text:style-name="T409">d down by the Law of the Republic of Lithuania on Equal Opportunities for Women and Men.</text:span></text:p>
      <text:p text:style-name="P410"/>
      <text:p text:style-name="P411"><text:span text:style-name="T412">I promulgate this Law passed by the Seimas of the Republic of Lithuania</text:span><text:span text:style-name="T413">.</text:span></text:p>
      <text:p text:style-name="P414"/>
      <text:p text:style-name="P415"/>
      <text:p text:style-name="P416"/>
      <text:p text:style-name="P417">PRESIDENT OF THE REPUBLIC <text:s text:c="10"/><text:tab/><text:tab/>VALDAS ADAMKUS</text:p>
      <text:p text:style-name="P418"/>
      <text:p text:style-name="P419"/>
      <text:p text:style-name="P420"/>
      <text:p text:style-name="P421"/>
      <text:p text:style-name="P422"/>
      <text:p text:style-name="P423"/>
      <text:p text:style-name="P424">Annex to</text:p>
      <text:p text:style-name="P425">the Republic of Lithuania<text:s/></text:p>
      <text:p text:style-name="P426">Law on Equal</text:p>
      <text:p text:style-name="P427">Opportunities for Women and Men<text:s/></text:p>
      <text:p text:style-name="P428"/>
      <text:p text:style-name="P429"/>
      <text:p text:style-name="P430"><text:span text:style-name="T431">Legal Acts of the European Union Implemented by this Law</text:span></text:p>
      <text:p text:style-name="P432"/>
      <text:p text:style-name="P433"><text:span text:style-name="T434">1</text:span><text:span text:style-name="T435">. Council Directive 2004/113/EC of 13 December 2004 implementing the principle of equal treatment between men and<text:s/></text:span><text:span text:style-name="T436">women in the access to and supply of goods and services (OJ 2004 L 373, p. 37).</text:span></text:p>
      <text:p text:style-name="P437"><text:span text:style-name="T438">2</text:span><text:span text:style-name="T439">. Directive 2006/54/EC of the European Parliament and of the Council of 5 July 2006 on the implementation of the principle of equal opportunities and equal treatment of me</text:span><text:span text:style-name="T440">n and women in matters of employment and occupation (recast) (OJ 2006 L 204, p. 23).</text:span></text:p>
      <text:p text:style-name="P441"><text:span text:style-name="T442">3</text:span><text:span text:style-name="T443">. Directive 2010/41/EU of the European Parliament and of the Council of 7 July 2010 on the application of the principle of equal treatment between men and women engag</text:span><text:span text:style-name="T444">ed in an activity in a self-employed capacity and repealing Council Directive 86/613/EEC (OJ 2010 L 180, p. 23).</text:span></text:p>
      <text:p text:style-name="P445"><text:span text:style-name="T446">4</text:span><text:span text:style-name="T447">. Directive 2014/54/EU of the European Parliament and of the Council of 16 April 2014 on measures facilitating the exercise of rights conf</text:span><text:span text:style-name="T448">erred on workers in the context of freedom of movement for workers (OJ 2014 L 128, p. 8).</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22T09:36:00Z</meta:creation-date>
    <dc:date>2020-01-22T09:36:00Z</dc:date>
    <meta:print-date>2254-05-16T20:52:00Z</meta:print-date>
    <meta:template xlink:href="Normal.dotm" xlink:type="simple"/>
    <meta:editing-cycles>2</meta:editing-cycles>
    <meta:editing-duration>PT0S</meta:editing-duration>
    <meta:document-statistic meta:page-count="10" meta:paragraph-count="172" meta:word-count="2450" meta:character-count="20140" meta:row-count="510" meta:non-whitespace-character-count="17862"/>
  </office:meta>
</office:document-meta>
</file>