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size="16pt" style:font-size-asian="16pt" style:font-size-complex="12pt"/>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 New Roman Bold" fo:text-transform="uppercase" style:font-size-complex="12pt"/>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7" style:parent-style-name="Normal" style:family="paragraph">
      <style:paragraph-properties fo:text-align="center" fo:margin-right="-0.0013in">
        <style:tab-stops>
          <style:tab-stop style:type="left" style:position="6.2986in"/>
        </style:tab-stops>
      </style:paragraph-properties>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weight-complex="bold" style:font-size-complex="12pt" fo:background-color="#FFFFFF"/>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text-properties fo:font-size="10pt" style:font-size-asian="10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fo:background-color="#FFFFFF"/>
    </style:style>
    <style:style style:name="T18" style:parent-style-name="DefaultParagraphFont" style:family="text">
      <style:text-properties style:font-size-complex="12pt"/>
    </style:style>
    <style:style style:name="T19" style:parent-style-name="DefaultParagraphFont" style:family="text">
      <style:text-properties style:font-name="Helvetica" style:font-name-complex="Helvetica" fo:font-size="9pt" style:font-size-asian="9pt" style:font-size-complex="9pt" fo:background-color="#FFFFFF"/>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name="Helvetica" style:font-name-complex="Helvetica" fo:font-size="9pt" style:font-size-asian="9pt" style:font-size-complex="9pt"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fo:background-color="#FFFFFF"/>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weight-complex="bold" fo:letter-spacing="0.0277in" style:font-size-complex="12pt" fo:background-color="#FFFFFF"/>
    </style:style>
    <style:style style:name="T29" style:parent-style-name="DefaultParagraphFont" style:family="text">
      <style:text-properties style:font-weight-complex="bold" style:font-size-complex="12pt"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weight-complex="bold" fo:letter-spacing="0.0277in"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weight-complex="bold"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fo:font-size="6.5pt" style:font-size-asian="6.5pt" style:font-size-complex="6.5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weight-complex="bold" fo:letter-spacing="0.0277in" style:font-size-complex="12pt" fo:background-color="#FFFFFF"/>
    </style:style>
    <style:style style:name="T52" style:parent-style-name="DefaultParagraphFont" style:family="text">
      <style:text-properties style:font-weight-complex="bold" style:font-size-complex="12pt" fo:background-color="#FFFFFF"/>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fo:letter-spacing="0.0277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fo:background-color="#FFFFFF"/>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fo:background-color="#FFFFFF">
        <style:tab-stops>
          <style:tab-stop style:type="left" style:position="0.7875in"/>
          <style:tab-stop style:type="left" style:position="1.0069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ADMINISTRACIJOS DIREKTORIUS</text:p>
      <text:p text:style-name="P5"/>
      <text:p text:style-name="P6">ĮSAKYMAS<text:s/></text:p>
      <text:p text:style-name="P7"><text:span text:style-name="T8">Dėl<text:s/></text:span><text:span text:style-name="T9">RADVILIŠKIO LOPŠELIO-DARŽELIO „ŽVAIGŽDUTĖ“<text:s/></text:span><text:span text:style-name="T10">DALIES VEIKLOS RIBOJIMO</text:span></text:p>
      <text:p text:style-name="P11"/>
      <text:p text:style-name="P12">2021 m. balandžio 6 d. Nr. A-308 (8.2)</text:p>
      <text:p text:style-name="P13">Radviliškis<text:s/></text:p>
      <text:p text:style-name="P14"/>
      <text:p text:style-name="P15"><text:span text:style-name="T16">Vadovaudamasi Lietuvos Respublikos vietos savivaldos įstatymo 29 straipsnio 8 dalies 2 punktu, Lietuvos Respublikos žmonių užkrečiamųjų ligų profilaktikos ir kontrolės įstatymo 25 straipsnio 3 dalimi, 26 straipsnio 3 dalies 1 punktu,<text:s/></text:span><text:span text:style-name="T17">Lietuvos Respublikos sveikatos apsaugos ministro-valstybės lygio ekstremaliosios situacijos valstybės operacijų vadovo 2020 m. lapkričio 6 d. sprendimo Nr. V-2543 „Dėl ikimokyklinio ir priešmokyklinio ugdymo organizavimo būtinų sąlygų“ (su vėlesniais pakeitimais ir papildymais) 3.1 papunkčiu, atsižvelgdama į Nacionalinio visuomenės sveikatos centro prie Sveikatos apsaugos ministerijos Šiaulių departamento 2021-04-06 raštą<text:s/></text:span><text:span text:style-name="T18">Nr.</text:span><text:span text:style-name="T19"><text:s/></text:span><text:span text:style-name="T20">(6-21 16.1.17 Mr)2-55489</text:span><text:span text:style-name="T21"><text:s/></text:span><text:span text:style-name="T22">„Dėl infekcijų plitimą ribojančio režimo taikymo“ ir siekdama taikyti COVID-19 ligos (koronaviruso infekcijos) plitimą mažinančias priemones</text:span><text:span text:style-name="T23"><text:s/>Radviliškio lopšelio-darželio „Žvaigždutė“ ikimokyklinio ugdymo grupėje „Lapiukai“:</text:span></text:p>
      <text:p text:style-name="P24"><text:span text:style-name="T25">1</text:span><text:span text:style-name="T26">.</text:span><text:span text:style-name="T27"><text:tab/></text:span><text:span text:style-name="T28">Nustata</text:span><text:span text:style-name="T29">u</text:span><text:span text:style-name="T30"><text:s/></text:span><text:span text:style-name="T31">Radviliškio lopšelio-darželio „Žvaigždutė“<text:s/></text:span><text:span text:style-name="T32">dalies veiklos ribojimą<text:s/></text:span><text:span text:style-name="T33">nuo 2021 m. balandžio 6 d. iki 2021 m. balandžio 14 d.</text:span></text:p>
      <text:p text:style-name="P34"><text:span text:style-name="T35">2</text:span><text:span text:style-name="T36">.</text:span><text:span text:style-name="T37"><text:tab/></text:span><text:span text:style-name="T38">Nurodau</text:span><text:span text:style-name="T39"><text:s/>kasdieninį (kontaktinį)<text:s/></text:span><text:span text:style-name="T40">ugdymą Radviliškio lopšelio-darželio „Žvaigždutė“ ikimokyklinio ugdymo grupėje „Lapiukai“<text:s/></text:span><text:span text:style-name="T41">šio įsakymo 1 punkte nurodytu laikotarpiu sustabdyti ir ugdymą organizuoti nuotoliniu<text:s/></text:span><text:span text:style-name="T42">ugdymo proceso organizavimo<text:s/></text:span><text:span text:style-name="T43">būdu,</text:span><text:span text:style-name="T44"><text:s/></text:span><text:span text:style-name="T45">vadovaujantis galiojančiais teisės aktais</text:span><text:span text:style-name="T46">.</text:span></text:p>
      <text:p text:style-name="P47"><text:span text:style-name="T48">3</text:span><text:span text:style-name="T49">.</text:span><text:span text:style-name="T50"><text:tab/></text:span><text:span text:style-name="T51">Įpareigoju<text:s/></text:span><text:span text:style-name="T52">Radviliškio lopšelio-darželio „Žvaigždutė“<text:s/></text:span><text:span text:style-name="T53">direktorių užtikrinti ikimokyklinio ugdymo grupės „Lapiukai“ patalpų valymą ir dezinfekciją, vadovaujantis Lietuvos Respublikos sveikatos apsaugos ministerijos parengtomis Rekomendacijomis sveikatos priežiūros įstaigų patalpų ir ne sveikatos priežiūros patalpų dezinfekcijai (kai galimas užteršimas SARS-COV-2 virusu) bei Rekomendacijomis dėl aplinkos valymo ir dezinfekcijos, esant nepalankiai COVID-19 situacijai.<text:s/></text:span></text:p>
      <text:p text:style-name="P54"><text:span text:style-name="T55">4</text:span><text:span text:style-name="T56">.</text:span><text:span text:style-name="T57"><text:tab/></text:span><text:span text:style-name="T58">Nurodau</text:span><text:span text:style-name="T59"><text:s/>Radviliškio</text:span><text:span text:style-name="T60"><text:s/>lopšelio-darželio „Žvaigždutė“</text:span><text:span text:style-name="T61"><text:s/>direktoriui paskelbti šį įsakymą įstaigos interneto svetainėje, informuoti vaikų tėvus (įtėvius, globėjus), kitus suinteresuotus asmenis.<text:s/></text:span></text:p>
      <text:p text:style-name="P62"><text:span text:style-name="T63">Šis įsakymas gali būti skundžiamas Lietuvos Respublikos administracinių bylų teisenos įstatymo nustatyta tvarka.</text:span></text:p>
      <text:p text:style-name="P64"/>
      <text:p text:style-name="P65"/>
      <text:p text:style-name="P66"/>
      <text:p text:style-name="P67"/>
      <text:p text:style-name="Normal"><text:span text:style-name="T68">Administracijos direktorė <text:s text:c="83"/>Jolanta Margaitienė</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meta:initial-creator>
    <dc:creator>adlibuser</dc:creator>
    <meta:creation-date>2021-04-07T19:37:00Z</meta:creation-date>
    <dc:date>2021-04-07T19:37:00Z</dc:date>
    <meta:template xlink:href="Normal.dotm" xlink:type="simple"/>
    <meta:editing-cycles>2</meta:editing-cycles>
    <meta:editing-duration>PT0S</meta:editing-duration>
    <meta:document-statistic meta:page-count="1" meta:paragraph-count="13" meta:word-count="331" meta:character-count="2490" meta:row-count="46" meta:non-whitespace-character-count="2172"/>
  </office:meta>
</office:document-meta>
</file>