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/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/>
      </text:list-level-style-number>
      <text:list-level-style-number text:level="2" style:num-suffix="&gt;" style:num-format="I" text:start-value="3">
        <style:list-level-properties text:space-before="1.011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 text:display-levels="2">
        <style:list-level-properties text:space-before="1.12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1.625in" text:min-label-width="0.5in"/>
      </text:list-level-style-number>
      <text:list-level-style-number text:level="5" style:num-suffix="." style:num-format="1" text:display-levels="5">
        <style:list-level-properties text:space-before="1.875in" text:min-label-width="0.75in"/>
      </text:list-level-style-number>
      <text:list-level-style-number text:level="6" style:num-suffix="." style:num-format="1" text:display-levels="6">
        <style:list-level-properties text:space-before="2.125in" text:min-label-width="0.75in"/>
      </text:list-level-style-number>
      <text:list-level-style-number text:level="7" style:num-suffix="." style:num-format="1" text:display-levels="7">
        <style:list-level-properties text:space-before="2.37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2.87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letter-spacing="-0.0013in"/>
    </style:style>
    <style:style style:name="T21" style:parent-style-name="DefaultParagraphFont" style:family="text">
      <style:text-properties style:font-weight-complex="bold" fo:letter-spacing="0.0416in"/>
    </style:style>
    <style:style style:name="T22" style:parent-style-name="DefaultParagraphFont" style:family="text">
      <style:text-properties style:font-weight-complex="bold" fo:letter-spacing="-0.0013in"/>
    </style:style>
    <style:style style:name="P23" style:parent-style-name="HTMLPreformatted" style:family="paragraph">
      <style:paragraph-properties fo:text-align="justify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4" style:parent-style-name="HTMLPreformatted" style:family="paragraph">
      <style:paragraph-properties fo:text-align="justify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5" style:parent-style-name="HTMLPreformatted" style:family="paragraph">
      <style:paragraph-properties fo:text-align="justify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4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6" style:parent-style-name="HTMLPreformatted" style:family="paragraph">
      <style:paragraph-properties fo:text-align="justify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7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75in"/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2.802in"/>
        </style:tab-stops>
      </style:paragraph-properties>
    </style:style>
    <style:style style:name="P46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7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8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<text:span text:style-name="T11">SPRENDIMAS</text:span></text:p>
      <text:p text:style-name="P12"><text:bookmark-start text:name="DOC_DATA"/>DĖL KELMĖS RAJONO<text:s/>LIOLIŲ PAGRINDINĖS MOKYKLOS<text:s/></text:p>
      <text:p text:style-name="P13">MAIRONIŲ SKYRIAUS LIKVIDAVIMO</text:p>
      <text:p text:style-name="P14"/>
      <text:p text:style-name="P15">2020<text:s/>m.<text:s/>kovo<text:s/>31<text:s/>d. <text:s/>Nr.<text:s/>T-96</text:p>
      <text:p text:style-name="P16">Kelmė<text:bookmark-end text:name="DOC_DATA"/></text:p>
      <text:p text:style-name="P17"/>
      <text:p text:style-name="P18">Vadovaudamasi Lietuvos Respublikos vietos savivaldos įstatymo 16 straipsnio 2 dalies 21 punktu, Lietuvos Respublikos švietimo įstatymo 44 straipsnio 2 dalimi, Lietuvos Respublikos Vyriausybės 2011 m. birželio 29 d. nutarimo<text:s/>Nr. 768 „Dėl Mokyklų, vykdančių formaliojo švietimo programas, tinklo kūrimo taisyklių patvirtinimo“ 21 punktu,<text:s/>Kelmės<text:s/><text:span text:style-name="T19">rajono savivaldybės taryba</text:span><text:span text:style-name="T20"><text:s/></text:span><text:span text:style-name="T21">nusprendži</text:span><text:span text:style-name="T22">a:</text:span></text:p>
      <text:list text:style-name="LFO44" text:continue-numbering="true">
        <text:list-item>
          <text:p text:style-name="P23">Pertvarkyti Kelmės rajono Liolių pagrindinės mokyklos struktūrą<text:s/>nuo 2020 m. rugpjūčio 31 d.,<text:s/>likviduojant Maironių skyrių.</text:p>
        </text:list-item>
        <text:list-item>
          <text:p text:style-name="P24">Įpareigoti<text:s/>Kelmės rajono Liolių pagrindinės mokyklos direktorių<text:s/>Audrių<text:s/>Dzimidą:</text:p>
          <text:list text:continue-numbering="true">
            <text:list-item>
              <text:p text:style-name="P25">Lietuvos Respublikos teisės aktų nustatyta tvarka<text:s/>informuoti<text:s/>Maironių skyriaus mokinius ir jų tėvus (globėjus) apie skyriaus likvidavimą,<text:s/>išspręsti Maironių skyriaus mokinių vežiojimo<text:s/>į mokyklą ir atgal<text:s/>klausimą;</text:p>
            </text:list-item>
            <text:list-item>
              <text:p text:style-name="P26">Lietuvos Respublikos teisės aktų nustatyta tvarka įspėti mokykloje dirbančius darbuotojus atlikti visus kitus su darbo santykiais susijusius veiksmus;</text:p>
            </text:list-item>
          </text:list>
        </text:list-item>
      </text:list>
      <text:p text:style-name="P27"><text:span text:style-name="T28">2</text:span><text:span text:style-name="T29">.</text:span><text:span text:style-name="T30">3.<text:s/></text:span><text:span text:style-name="T31">i</text:span><text:span text:style-name="T32">ki 20</text:span><text:span text:style-name="T33">20</text:span><text:span text:style-name="T34"><text:s/>m. rug</text:span><text:span text:style-name="T35">sėjo 4</text:span><text:span text:style-name="T36"><text:s/>d.</text:span><text:span text:style-name="T37"><text:s/>parengti mokyklos nuostatus ir pateikti Kelmės rajono savivaldybės tarybai tvirtinti</text:span><text:span text:style-name="T38">.</text:span></text:p>
      <text:p text:style-name="P39">3. Pavesti sprendimo vykdymo kontrolę Kelmės rajono savivaldybės administracijos Švietimo, kultūros ir sporto skyriaus vedėjai<text:s/>Irenai Janušienei.</text:p>
      <text:p text:style-name="P40">Šis sprendimas gali būti skundžiamas Regionų apygardos administraciniam teismui, skundą (prašymą) paduodant bet kuriuose šio teismo rūmuose, Lietuvos Respublikos administracinių bylų teisenos įstatymo nustatyta tvarka.</text:p>
      <text:p text:style-name="P41"/>
      <text:p text:style-name="P42"/>
      <text:p text:style-name="P43">Savivaldybės meras<text:tab/><text:tab/><text:s text:c="16"/><text:tab/><text:tab/><text:s text:c="22"/>Vaclovas Andrulis</text:p>
      <text:p text:style-name="P44"/>
      <text:p text:style-name="P45"/>
      <text:h text:style-name="P46" text:outline-level="5"/>
      <text:h text:style-name="P47" text:outline-level="5"/>
      <text:h text:style-name="P48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fo:font-size="11pt" style:font-size-asian="11pt" style:font-size-complex="12pt" fo:language="lt" fo:country="L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/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/>
      </text:list-level-style-number>
      <text:list-level-style-number text:level="2" style:num-suffix="&gt;" style:num-format="I" text:start-value="3">
        <style:list-level-properties text:space-before="1.011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 text:display-levels="2">
        <style:list-level-properties text:space-before="1.12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1.625in" text:min-label-width="0.5in"/>
      </text:list-level-style-number>
      <text:list-level-style-number text:level="5" style:num-suffix="." style:num-format="1" text:display-levels="5">
        <style:list-level-properties text:space-before="1.875in" text:min-label-width="0.75in"/>
      </text:list-level-style-number>
      <text:list-level-style-number text:level="6" style:num-suffix="." style:num-format="1" text:display-levels="6">
        <style:list-level-properties text:space-before="2.125in" text:min-label-width="0.75in"/>
      </text:list-level-style-number>
      <text:list-level-style-number text:level="7" style:num-suffix="." style:num-format="1" text:display-levels="7">
        <style:list-level-properties text:space-before="2.37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2.87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03-31 T1-9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20-03-31 T1-93</meta:initial-creator>
    <dc:creator>adlibuser</dc:creator>
    <meta:creation-date>2020-04-02T22:26:00Z</meta:creation-date>
    <dc:date>2020-04-02T22:26:00Z</dc:date>
    <meta:print-date>2020-03-06T08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8" meta:character-count="1660" meta:row-count="61" meta:non-whitespace-character-count="1472"/>
  </office:meta>
</office:document-meta>
</file>