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vertical-align="baseline" fo:margin-right="0.0972in"/>
      <style:text-properties fo:hyphenate="false"/>
    </style:style>
    <style:style style:name="T8" style:parent-style-name="DefaultParagraphFont" style:family="text">
      <style:text-properties fo:color="#000000" style:letter-kerning="true" style:font-size-complex="12pt"/>
    </style:style>
    <style:style style:name="P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fo:margin-right="0.0972in"/>
      <style:text-properties fo:color="#000000" style:letter-kerning="true" style:font-size-complex="12pt" fo:hyphenate="false"/>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justify" style:vertical-align="baseline" fo:line-height="150%" fo:margin-right="0.0986in"/>
      <style:text-properties fo:color="#000000" fo:hyphenate="false"/>
    </style:style>
    <style:style style:name="P18" style:parent-style-name="Normal" style:family="paragraph">
      <style:paragraph-properties fo:text-align="justify" style:vertical-align="baseline" fo:line-height="150%" fo:margin-right="0.0986in" fo:text-indent="0.82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824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24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right="-0.0006in" fo:text-indent="0.781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right="-0.0006in" fo:text-indent="0.7812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margin-right="-0.0006in" fo:text-indent="0.738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margin-right="-0.0006in" fo:text-indent="0.738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line-height="150%" fo:margin-right="-0.0006in" fo:text-indent="0.7381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line-height="150%" fo:margin-right="-0.0006in" fo:text-indent="0.7381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line-height="150%" fo:margin-right="-0.0006in" fo:text-indent="0.781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7812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781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style:vertical-align="baseline" fo:line-height="150%" fo:text-indent="0.818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818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818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right="0.0972in" fo:text-indent="0.818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margin-left="1.077in" fo:text-indent="-0.25in">
        <style:tab-stops>
          <style:tab-stop style:type="left" style:position="-0.077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baseline" fo:line-height="150%" fo:text-indent="0.818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vertical-align="baseline" fo:line-height="150%" fo:text-indent="0.818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818in"/>
      <style:text-properties fo:hyphenate="false"/>
    </style:style>
    <style:style style:name="P130" style:parent-style-name="Normal" style:family="paragraph">
      <style:paragraph-properties fo:text-align="justify" style:vertical-align="baseline" fo:line-height="150%" fo:text-indent="0.818in"/>
      <style:text-properties fo:hyphenate="false"/>
    </style:style>
    <style:style style:name="P131" style:parent-style-name="Normal" style:family="paragraph">
      <style:paragraph-properties fo:text-align="justify" style:vertical-align="baseline" fo:line-height="150%" fo:text-indent="0.818in"/>
      <style:text-properties fo:hyphenate="false"/>
    </style:style>
    <style:style style:name="P132" style:parent-style-name="Normal" style:family="paragraph">
      <style:paragraph-properties fo:text-align="justify" style:vertical-align="baseline" fo:line-height="150%" fo:text-indent="0.818in"/>
      <style:text-properties fo:hyphenate="false"/>
    </style:style>
    <style:style style:name="P133" style:parent-style-name="Normal" style:family="paragraph">
      <style:paragraph-properties fo:text-align="justify" style:vertical-align="baseline" fo:line-height="150%" fo:text-indent="0.818in"/>
      <style:text-properties fo:hyphenate="false"/>
    </style:style>
    <style:style style:name="P134" style:parent-style-name="Normal" style:family="paragraph">
      <style:paragraph-properties fo:text-align="justify" style:vertical-align="baseline" fo:line-height="150%" fo:text-indent="0.818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50%" fo:text-indent="0.818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line-height="150%" fo:text-indent="0.818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818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vertical-align="baseline" fo:line-height="115%"/>
      <style:text-properties fo:hyphenate="false"/>
    </style:style>
    <style:style style:name="P147" style:parent-style-name="Normal" style:family="paragraph">
      <style:paragraph-properties style:vertical-align="baseline" fo:line-height="115%"/>
      <style:text-properties fo:hyphenate="false"/>
    </style:style>
    <style:style style:name="P148" style:parent-style-name="Normal" style:family="paragraph">
      <style:paragraph-properties style:vertical-align="baseline" fo:line-height="115%"/>
      <style:text-properties fo:hyphenate="false"/>
    </style:style>
    <style:style style:name="P149" style:parent-style-name="Normal" style:family="paragraph">
      <style:paragraph-properties style:vertical-align="baseline" fo:line-height="115%"/>
      <style:text-properties fo:hyphenate="fals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3"/>
      <text:p text:style-name="P14"><text:span text:style-name="T15">2024 m. kovo 19 d. Nr.</text:span><text:s/>ĮV-246</text:p>
      <text:p text:style-name="P16">Vilnius</text:p>
      <text:p text:style-name="P17"/>
      <text:p text:style-name="P18"><text:span text:style-name="T19">P a k e i č i u<text:s/></text:span><text:span text:style-name="T20">Lietuvos kultūros tarybos administruojamomis lėšomis finansuojamų projektų teikimo gaires, patvirtintas Lietuvos<text:s/></text:span><text:span text:style-name="T21">Respublikos kultūros ministro 2021 m. gruodžio 29 d. įsakymu Nr. ĮV-1487 „Dėl<text:s/></text:span><text:span text:style-name="T22">Lietuvos kultūros tarybos administruojamomis lėšomis finansuojamų projektų teikimo gairių ir stipendijų kultūros ir meno kūrėjams skyrimo tvarkos aprašo<text:s/></text:span><text:span text:style-name="T23">patvirtinimo“:<text:s/></text:span></text:p>
      <text:p text:style-name="P24"><text:span text:style-name="T25">1</text:span><text:span text:style-name="T26">. Pakeičiu 4 punktą ir jį išdėstau taip: <text:s/></text:span></text:p>
      <text:p text:style-name="P27"><text:span text:style-name="T28">„</text:span><text:span text:style-name="T29">4</text:span><text:span text:style-name="T30">. Gairės yra parengtos vadovaujantis 2023 m. gruodžio 13 d. Europos Komisijos reglamentu (ES) 2023/2831 dėl Sutarties dėl Europos Sąjungos veikimo 107 ir 108 straipsnių<text:s/></text:span><text:soft-page-break/><text:span text:style-name="T31">taikymo </text:span><text:span text:style-name="T32">de minimis</text:span><text:span text:style-name="T33"> pagalbai (toliau – </text:span><text:span text:style-name="T34">De minimis </text:span><text:span text:style-name="T35">reglamentas),</text:span><text:span text:style-name="T36"> </text:span><text:span text:style-name="T37">2023 m. gruodžio 13 d. Europos Komisijos reglamentu (ES) 2023/2832 <text:s/>dėl Sutarties dėl Europos Sąjungos veikimo 107 ir 108 straipsnių taikymo </text:span><text:span text:style-name="T38">de minimis</text:span><text:span text:style-name="T39"> pagalbai, skiriamai visuotinės ekonominės svarbos paslaugas teikiančioms įmonėms (toliau – </text:span><text:span text:style-name="T40">De minimis </text:span><text:span text:style-name="T41">VESP reglamentas) ir Lietuvos kultūros tarybos įstatymu.“</text:span></text:p>
      <text:p text:style-name="P42"><text:span text:style-name="T43">2</text:span><text:span text:style-name="T44">. Pakeičiu 5 punktą ir jį išdėstau taip:<text:s/></text:span></text:p>
      <text:p text:style-name="P45"><text:span text:style-name="T46">„</text:span><text:span text:style-name="T47">5</text:span><text:span text:style-name="T48">. Jeigu vykdomas projektas yra neekonominio pobūdžio, jam skiriamas dalinis finansavimas nėra laikomas valstybės pagalba, kaip ji apibrėžta Sutarties dėl Europos Sąjungos veikimo 107 straipsnyje.</text:span></text:p>
      <text:p text:style-name="P49"><text:span text:style-name="T50">Ekonominio pobūdžio projektais laikomi periodinės spaudos ir žurnalų (spausdintų ir elektroninių) projektai, įgyvendinantys Gairių 1, 3, 16 ir 17 priedų veiklas, kuriems finansavimas skiriamas vadovaujantis<text:s/></text:span><text:span text:style-name="T51">De minimis</text:span><text:span text:style-name="T52"><text:s/>reglamentu arba<text:s/></text:span><text:span text:style-name="T53">De minimis</text:span><text:span text:style-name="T54"><text:s/>VESP reglamentu (jeigu periodinė spauda ir žurnalai priskirtini kultūros ar meno leidiniams), projektai finansuoti Gairių 4, 6, ir 14 prieduose nustatyta tvarka, kuriems finansavimas skiriamas vadovaujantis<text:s/></text:span><text:span text:style-name="T55">De minimis</text:span><text:span text:style-name="T56"><text:s/>reglamentu laikantis<text:s/></text:span><text:span text:style-name="T57">De minimis</text:span><text:span text:style-name="T58"><text:s/>reglamento 1 dalyje ir<text:s/></text:span><text:span text:style-name="T59">De minimis</text:span><text:span text:style-name="T60"><text:s/>VESP reglamento 1 dalyje nurodytų taikymo sričių. <text:s/></text:span></text:p>
      <text:soft-page-break/>
      <text:p text:style-name="P61"><text:span text:style-name="T62">Vadovaujantis<text:s/></text:span><text:span text:style-name="T63">De minimis</text:span><text:span text:style-name="T64"><text:s/>reglamentu ir<text:s/></text:span><text:span text:style-name="T65">De minimis</text:span><text:span text:style-name="T66"><text:s/>VESP reglamentu skiriamas finansavimas teikiamas tiesioginių dotacijų būdu, neatskaičius mokesčių ar kitų rinkliavų.<text:s/></text:span><text:s/></text:p>
      <text:p text:style-name="P67"><text:span text:style-name="T68">Organizacijų s</text:span>usijungimų ar įsigijimų atveju, apskaičiuojant, ar nauja valstybės pagalba naujai arba įsigyjančiai organizacijai viršija<text:s/><text:span text:style-name="T69">De minimis</text:span><text:s/>reglamento 3 straipsnio 2 dalyje ar<text:s/><text:span text:style-name="T70">De minimis</text:span><text:s/>VESP reglamento 3 straipsnio 2 dalyje nustatytą teikiamos valstybės pagalbos ribą, atsižvelgiama į visą ankstesnę susijungiančioms organizacijoms suteiktą valstybės pagalbą pagal<text:s/><text:span text:style-name="T71">De minimis</text:span><text:s/>reglamentą ar<text:s/><text:span text:style-name="T72">De minimis</text:span><text:s/>VESP reglamentą. Valstybės pagalba, kuri suteikta pagal<text:s/><text:span text:style-name="T73">De minimis</text:span><text:s/>reglamentą ar<text:s/><text:span text:style-name="T74">De minimis</text:span><text:s/>VESP reglamentą prieš organizacijų susijungimą arba įsigijimą laikytina teisėta. <text:s/></text:p>
      <text:p text:style-name="P75">Jei viena organizacija suskaidoma į dvi ar daugiau atskirų organizacijų, iki suskaidymo suteikta valstybės pagalba pagal<text:s/><text:span text:style-name="T76">De minimis</text:span><text:s/>reglamentą ar<text:s/><text:span text:style-name="T77">De minimis</text:span><text:s/>VESP reglamentą priskiriama organizacijai, kuri ja pasinaudojo, t. y. organizacijai, perėmusiai veiklą, kuriai vykdyti valstybės pagalba buvo panaudota. Jei toks priskyrimas neįmanomas, valstybės pagalba proporcingai paskirstoma remiantis naujųjų organizacijų nuosavo kapitalo balansine verte suskaidymo įsigaliojimo dieną.</text:p>
      <text:p text:style-name="P78">Suteikta valstybės pagalba sumuojama pagal<text:s/><text:span text:style-name="T79">De minimis</text:span><text:s/>reglamento 5 dalyje ir<text:s/><text:span text:style-name="T80">De minimis</text:span><text:s/>VESP reglamento 5 dalyje nustatytus reikalavimus.<text:s/></text:p>
      <text:p text:style-name="P81"><text:span text:style-name="T82">Jeigu valstybės pagalba išmokama dalimis, ji yra diskontuojama iki jos vertės suteikimo metu, kaip nustatyta taikomo<text:s/></text:span><text:span text:style-name="T83">De minimis</text:span><text:span text:style-name="T84"><text:s/>reglamento 3 straipsnio 6 punkte arba<text:s/></text:span><text:span text:style-name="T85">De minimis</text:span><text:span text:style-name="T86"><text:s/>VESP reglamento 3 straipsnio 6 dalyje.</text:span></text:p>
      <text:p text:style-name="P87"><text:span text:style-name="T88">Ekonominio pobūdžio projektai pagal kitus nei aukščiau šiame punkte nurodyti Gairių priedai nefinansuojami.“</text:span></text:p>
      <text:p text:style-name="P89"><text:span text:style-name="T90">3</text:span><text:span text:style-name="T91">. Pakeičiu 20.3 papunktį ir jį išdėstau taip:<text:s/></text:span></text:p>
      <text:p text:style-name="P92"><text:span text:style-name="T93">„</text:span><text:span text:style-name="T94">20.3</text:span><text:span text:style-name="T95">.</text:span><text:s/><text:span text:style-name="T96">Finansavimas pagal Gairių 17 priedą gali būti skiriamas tik Lietuvos kultūros tarybos narių susirinkimo nutarimu nustatyta tvarka atrinktiems pareiškėjams, surinkusiems ne mažesnį, kaip nurodyta Gairių 46 punkte, balų skaičių. Gairių 17 priede nustatyta tvarka finansuoti projektų vykdytojai gali teikti paraiškas tik pagal Gairių 4 ir 6 priedus, 8 priedo 2.2 veiklą, 9 priedo 2.1 veiklą, 13 ir 17 priedus.<text:s/></text:span><text:span text:style-name="T97">Kiti juridiniai asmenys negali Tarybai teikti paraiškų dėl Gairių 17 priede nustatyta tvarka finansuotų veiklų ir (arba) su jomis susijusių papildomų veiklų organizavimo finansavimo</text:span><text:span text:style-name="T98">;“</text:span></text:p>
      <text:p text:style-name="P99"><text:span text:style-name="T100">4</text:span><text:span text:style-name="T101">. Pakeičiu 36.3 papunktį ir jį išdėstau taip:</text:span></text:p>
      <text:p text:style-name="P102"><text:span text:style-name="T103">„</text:span><text:span text:style-name="T104">36.3</text:span><text:span text:style-name="T105">. periodinės spaudos, žurnalų (spausdintų ir elektroninių) finansavimo pagal Gairių 1, 3, 16 ir 17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106">De minimis</text:span><text:span text:style-name="T107"><text:s/>reglamento 2 straipsnio 2 dalyje) suteiktos per trejus metus 300 000 EUR<text:s/></text:span><text:span text:style-name="T108">de minimis</text:span><text:span text:style-name="T109"><text:s/>pagalbos suma (toliau –<text:s/></text:span><text:span text:style-name="T110">de minimis</text:span><text:span text:style-name="T111"><text:s/>pagalbos suma).</text:span></text:p>
      <text:p text:style-name="P112"><text:span text:style-name="T113">Periodinės spaudos, žurnalų, priskirtinų kultūros ar meno leidiniams, finansavimo pagal Gairių 1, 3, 16 ir 17 priedų veiklas atveju atliekama patikra, ar suteikus pareiškėjui prašomą finansavimo sumą, nebus viršyta bendra maksimali vienam juridiniam asmeniui ir su juo susijusiems asmenims (juridiniams asmenims ir fiziniams asmenims, vykdantiems ūkinę komercinę veiklą, kaip tai nurodyta<text:s/></text:span><text:span text:style-name="T114">De minimis</text:span><text:span text:style-name="T115"><text:s/>VESP reglamento 2 straipsnio 2 dalyje) suteiktos per trejus metus 750 000 EUR<text:s/></text:span><text:span text:style-name="T116">de minimis</text:span><text:span text:style-name="T117"><text:s/>pagalbos suma  (toliau -<text:s/></text:span><text:span text:style-name="T118">de minimis</text:span><text:span text:style-name="T119"><text:s/>VESP pagalbos suma).“</text:span></text:p>
      <text:p text:style-name="P120"><text:span text:style-name="T121">5</text:span><text:span text:style-name="T122">. Pakeičiu 59 punktą ir jį išdėstau taip:<text:s/></text:span></text:p>
      <text:p text:style-name="P123"><text:span text:style-name="T124">„</text:span><text:span text:style-name="T125">59</text:span><text:span text:style-name="T126">. Projekto vykdytojui lėšos išmokamos sutartyje nustatyta tvarka</text:span>.“</text:p>
      <text:p text:style-name="P127">6. Pripažįstu netekusiu galios<text:s/><text:span text:style-name="T128">65.3 papunktį.</text:span></text:p>
      <text:p text:style-name="P129">7. Pripažįstu netekusiu galios 82.5 papunktį. <text:s/></text:p>
      <text:p text:style-name="P130">8. Pripažįstu netekusiu galios 85 punktą.</text:p>
      <text:p text:style-name="P131">9. Pripažįstu netekusiu galios 95 punktą.</text:p>
      <text:p text:style-name="P132">10. Pakeičiu 2 priedą ir jį išdėstau nauja redakcija (pridedama).<text:s/></text:p>
      <text:p text:style-name="P133">11. Pakeičiu 7 priedą ir jį išdėstau nauja redakcija (pridedama).</text:p>
      <text:p text:style-name="P134"><text:span text:style-name="T135">12</text:span><text:span text:style-name="T136">. Pakeičiu 9 priedą ir jį išdėstau nauja redakcija (pridedama).<text:s/></text:span></text:p>
      <text:p text:style-name="P137"><text:span text:style-name="T138">13</text:span><text:span text:style-name="T139">. Pakeičiu 10 priedą ir jį išdėstau nauja redakcija (pridedama).<text:s/></text:span></text:p>
      <text:p text:style-name="P140"><text:span text:style-name="T141">14</text:span><text:span text:style-name="T142">. Pakeičiu 12 priedą ir jį išdėstau nauja redakcija (pridedama).</text:span></text:p>
      <text:p text:style-name="P143"><text:span text:style-name="T144">15</text:span><text:span text:style-name="T145">. Pakeičiu 17 priedą ir jį išdėstau nauja redakcija (pridedama).</text:span></text:p>
      <text:p text:style-name="P146"/>
      <text:p text:style-name="P147"/>
      <text:p text:style-name="P148"/>
      <text:p text:style-name="P149"><text:span text:style-name="T150">Kultūros ministras</text:span><text:span text:style-name="T151"><text:tab/></text:span><text:span text:style-name="T152"><text:tab/></text:span><text:span text:style-name="T153"><text:tab/></text:span><text:span text:style-name="T154"><text:tab/></text:span><text:span text:style-name="T155"><text:tab/><text:s text:c="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3-19T20:36:00Z</meta:creation-date>
    <dc:date>2024-03-19T20:3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9" meta:word-count="799" meta:character-count="6453" meta:row-count="228" meta:non-whitespace-character-count="5713"/>
  </office:meta>
</office:document-meta>
</file>