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ŠIAURĖS IR BALTIJOS VALSTYBIŲ PARLAMENTŲ UŽSIENIO REIKALŲ KOMITETŲ PIRMININKŲ SUSITIKIM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<text:s/></text:span><text:span text:style-name="T42">komiteto pirmininką Žygimantą Pavilionį</text:span><text:span text:style-name="T43"><text:s/>2023 m. spalio 18–20 d. dalyvauti</text:span><text:s/><text:span text:style-name="T44">Šiaurės ir Baltijos valstybių parlamentų užsienio reikalų komitetų pirmininkų susitikime</text:span><text:span text:style-name="T45"><text:s/>Stokholme (Švedijos Karalystė).</text:span></text:p>
        <text:p text:style-name="P46"><text:span text:style-name="T47">Kartu vyksta Lietuvos Respublikos Seimo kanceliarijos Užsieni</text:span><text:span text:style-name="T48">o reikalų komiteto biuro vedėjas Evaldas Zelenka.</text:span></text:p>
        <text:p text:style-name="P49"><text:span text:style-name="T50">2</text:span><text:span text:style-name="T51">.<text:s/></text:span>Pavesti Seimo kanceliarijai apmokėti<text:s/><text:span text:style-name="T52">komandiruotės išlaidas<text:s/></text:span>iš<text:s/><text:span text:style-name="T53">Seimo parlamentinei diplomatijai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9:42:00Z</meta:creation-date>
    <dc:date>2023-10-04T19:42:00Z</dc:date>
    <meta:print-date>2023-10-04T06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804" meta:row-count="21" meta:non-whitespace-character-count="715"/>
  </office:meta>
</office:document-meta>
</file>