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6.6%"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6.6%"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per 66.6%"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tyle-complex="italic" fo:color="#0070C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line-height="150%" fo:text-indent="0.5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FF"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FF" style:font-size-complex="12pt" style:text-underline-type="single" style:text-underline-style="solid" style:text-underline-width="auto" style:text-underline-mode="continuous"/>
    </style:style>
    <style:style style:name="T270" style:parent-style-name="DefaultParagraphFont" style:family="text">
      <style:text-properties fo:color="#000000" style:font-size-complex="12pt"/>
    </style:style>
    <style:style style:name="T271" style:parent-style-name="DefaultParagraphFont" style:family="text">
      <style:text-properties fo:color="#0000FF" style:font-size-complex="12pt" style:text-underline-type="single" style:text-underline-style="solid" style:text-underline-width="auto" style:text-underline-mode="continuous"/>
    </style:style>
    <style:style style:name="T272" style:parent-style-name="DefaultParagraphFont" style:family="text">
      <style:text-properties fo:color="#000000" style:font-size-complex="12pt"/>
    </style:style>
    <style:style style:name="T273" style:parent-style-name="DefaultParagraphFont" style:family="text">
      <style:text-properties fo:color="#0000FF" style:font-size-complex="12pt" style:text-underline-type="single" style:text-underline-style="solid" style:text-underline-width="auto" style:text-underline-mode="continuous"/>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justify" fo:line-height="150%" fo:margin-left="1.575in" fo:text-indent="-1.075in">
        <style:tab-stops/>
      </style:paragraph-properties>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margin-left="1.575in" fo:text-indent="-1.0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text-position="super 66.6%"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fo:line-height="150%"/>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text-position="super 66.6%"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fo:line-height="150%"/>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line-height="150%" fo:text-indent="0.5in"/>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text-position="super 66.6%"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text-position="super 66.6%"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text-properties fo:font-weight="bold" style:font-weight-asian="bold"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text-position="super 66.6%"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text-position="super 66.6%"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text-position="super 66.6%"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P670" style:parent-style-name="Normal" style:family="paragraph">
      <style:paragraph-properties fo:text-align="center" fo:line-height="150%"/>
    </style:style>
    <style:style style:name="T671" style:parent-style-name="DefaultParagraphFont" style:family="text">
      <style:text-properties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weight-complex="bold" fo:color="#000000" style:font-size-complex="12pt"/>
    </style:style>
    <style:style style:name="P688" style:parent-style-name="Normal" style:family="paragraph">
      <style:paragraph-properties fo:text-align="justify" style:vertical-align="middle" fo:line-height="150%" fo:text-indent="0.5in" fo:background-color="#FFFFFF"/>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50%" fo:text-indent="0.5in" fo:background-color="#FFFFFF"/>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weight-complex="bold" fo:color="#000000" style:font-size-complex="12pt"/>
    </style:style>
    <style:style style:name="P703" style:parent-style-name="Normal" style:family="paragraph">
      <style:paragraph-properties fo:text-align="justify" style:vertical-align="middle" fo:line-height="150%" fo:text-indent="0.5in" fo:background-color="#FFFFFF"/>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50%" fo:text-indent="0.5in" fo:background-color="#FFFFFF"/>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Apto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text-position="super 66.6%"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text-position="super 66.6%"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justify" fo:line-height="150%" fo:text-indent="0.5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ext-properties fo:font-weight="bold" style:font-weight-asian="bold" style:font-weight-complex="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text-position="super 66.6%"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line-height="150%" fo:text-indent="0.5in"/>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weight-complex="bold" fo:color="#000000" style:font-size-complex="12pt"/>
    </style:style>
    <style:style style:name="T983" style:parent-style-name="DefaultParagraphFont" style:family="text">
      <style:text-properties fo:font-weight="bold" style:font-weight-asian="bold" style:font-weight-complex="bold" fo:color="#000000" style:font-size-complex="12pt"/>
    </style:style>
    <style:style style:name="T984" style:parent-style-name="DefaultParagraphFont" style:family="text">
      <style:text-properties fo:font-weight="bold" style:font-weight-asian="bold" style:font-weight-complex="bold"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P1007" style:parent-style-name="Normal" style:family="paragraph">
      <style:paragraph-properties fo:text-indent="4.1347in"/>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indent="4.1347in"/>
      <style:text-properties fo:color="#000000" style:font-size-complex="12pt" style:language-asian="lt" style:country-asian="LT"/>
    </style:style>
    <style:style style:name="P1010" style:parent-style-name="Normal" style:family="paragraph">
      <style:paragraph-properties fo:text-indent="4.1347in"/>
      <style:text-properties fo:color="#000000" style:font-size-complex="12pt" style:language-asian="lt" style:country-asian="LT"/>
    </style:style>
    <style:style style:name="P1011" style:parent-style-name="Normal" style:family="paragraph">
      <style:paragraph-properties style:line-height-at-least="0.2361in" fo:text-indent="0.5in"/>
      <style:text-properties fo:color="#000000" style:font-size-complex="12pt" style:language-asian="lt" style:country-asian="LT"/>
    </style:style>
    <style:style style:name="P1012" style:parent-style-name="Normal" style:family="paragraph">
      <style:paragraph-properties fo:text-align="center" style:line-height-at-least="0.2361in"/>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text-align="justify" style:line-height-at-least="0.2361in" fo:text-indent="0.5in"/>
      <style:text-properties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center" fo:line-height="150%"/>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justify" fo:line-height="150%" fo:text-indent="0.5in"/>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baseline"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baseline"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baseline"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baseline"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baseline"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margin-left="1.575in" fo:text-indent="-1.075in">
        <style:tab-stops/>
      </style:paragraph-properties>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fo:font-style="italic" style:font-style-asian="italic" style:font-style-complex="italic"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tyle-complex="italic"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tyle-complex="italic"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tyle-complex="italic"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tyle-complex="italic"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style="italic" style:font-style-asian="italic" style:font-style-complex="italic"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P1098" style:parent-style-name="Normal" style:family="paragraph">
      <style:paragraph-properties fo:text-align="justify" fo:line-height="150%" fo:text-indent="0.5in"/>
    </style:style>
    <style:style style:name="T1099" style:parent-style-name="DefaultParagraphFont" style:family="text">
      <style:text-properties fo:font-style="italic" style:font-style-asian="italic" style:font-size-complex="12pt"/>
    </style:style>
    <style:style style:name="P1100" style:parent-style-name="Normal" style:family="paragraph">
      <style:paragraph-properties fo:line-height="150%"/>
      <style:text-properties fo:font-style="italic" style:font-style-asian="italic" style:font-size-complex="12pt"/>
    </style:style>
    <style:style style:name="P1101" style:parent-style-name="Normal" style:family="paragraph">
      <style:paragraph-properties fo:line-height="150%"/>
      <style:text-properties fo:font-style="italic" style:font-style-asian="italic" style:font-size-complex="12pt"/>
    </style:style>
    <style:style style:name="P1102" style:parent-style-name="Normal" style:family="paragraph">
      <style:paragraph-properties fo:line-height="150%"/>
    </style:style>
    <style:style style:name="P1103" style:parent-style-name="Normal" style:family="paragraph">
      <style:paragraph-properties>
        <style:tab-stops>
          <style:tab-stop style:type="right" style:position="6.4972in"/>
        </style:tab-stops>
      </style:paragraph-properties>
    </style:style>
    <style:style style:name="T1104" style:parent-style-name="DefaultParagraphFont" style:family="text">
      <style:text-properties fo:language="en" fo:country="US"/>
    </style:style>
    <style:style style:name="T1105" style:parent-style-name="DefaultParagraphFont" style:family="text">
      <style:text-properties fo:text-transform="uppercase"/>
    </style:style>
    <style:style style:name="T11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OJO ADMINISTRAVIMO ĮSTATYMO NR. VIII-1234 1, 2, 5, 9, 10, 11, 12, 19, 23, 24, 29, 30, 31, 33, 35, 37, 40 STRAIPSNIŲ IR IV SKYRIAUS PAVADINIMO PAKEITIMO, ĮSTATYMO PAPILDYMO III</text:span><text:span text:style-name="T15">1</text:span><text:span text:style-name="T16"><text:s/>SKYRIUMI, 33</text:span><text:span text:style-name="T17">1</text:span><text:span text:style-name="T18"><text:s/>STRAIPSNIU IR PRIEDU BEI 29 STRAIPSNIO PRIPAŽINIMO NETEKUSIU GALIOS</text:span></text:p>
      <text:p text:style-name="P19"><text:span text:style-name="T20">ĮSTATYMAS</text:span></text:p>
      <text:p text:style-name="P21"/>
      <text:p text:style-name="P22"><text:span text:style-name="T23">2025</text:span><text:span text:style-name="T24"><text:s/>m.<text:s/></text:span><text:span text:style-name="T25">rugsėjo</text:span><text:span text:style-name="T26"><text:s/></text:span><text:span text:style-name="T27">25</text:span><text:span text:style-name="T28"><text:s/>d. Nr.<text:s/></text:span><text:span text:style-name="T29">XV-441</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 straipsnio pakeitimas</text:span></text:p>
        <text:p text:style-name="P38"><text:span text:style-name="T39">1</text:span><text:span text:style-name="T40">. Pakeisti 1 straipsnio 1 dalį ir ją išdėstyti taip:</text:span></text:p>
        <text:p text:style-name="P41"><text:span text:style-name="T42">„</text:span><text:span text:style-name="T43">1</text:span><text:span text:style-name="T44">. Šis įstatymas nustato viešojo administravimo principus, viešojo administravimo sritis, viešojo administravimo subjektų sistemą, administracinės procedūros organizavimo pagrindus;</text:span><text:span text:style-name="T45"><text:s/></text:span><text:span text:style-name="T46">licencijavimo pagrindus; ūkio subjektų veiklos priežiūros pagrindines nuostatas; garantuoja asmenų teisę apskųsti viešojo administravimo subjektų veiksmus, neveikimą ar administracinius sprendimus, taip pat teisę į įstatymais pagrįstą ir objektyvų asmenų prašymų ir skundų<text:s/></text:span><text:soft-page-break/><text:span text:style-name="T47">nagrinėjimą; įtvirtina kitas asmenų ir viešojo administravimo subjektų teises ir pareigas viešojo administravimo srityje.“</text:span></text:p>
        <text:p text:style-name="P48"><text:span text:style-name="T49">2</text:span><text:span text:style-name="T50">. Papildyti 1 straipsnį 2</text:span><text:span text:style-name="T51">1</text:span><text:span text:style-name="T52"><text:s/>dalimi:</text:span></text:p>
        <text:p text:style-name="P53"><text:span text:style-name="T54">„</text:span><text:span text:style-name="T55">2</text:span><text:span text:style-name="T56">1</text:span><text:span text:style-name="T57">.<text:s/></text:span><text:span text:style-name="T58">Šio įstatymo III</text:span><text:span text:style-name="T59">1</text:span><text:span text:style-name="T60"><text:s/>skyriaus nuostatos licencijavimui taikomos tiek, kiek licencijavimo nenustato Europos Sąjungos teisės aktai ar Lietuvos Respublikos tarptautinės sutartys.</text:span><text:span text:style-name="T61">“</text:span></text:p>
        <text:p text:style-name="P62"><text:span text:style-name="T63">3</text:span><text:span text:style-name="T64">. Papildyti 1 straipsnį 2</text:span><text:span text:style-name="T65">2</text:span><text:span text:style-name="T66"><text:s/>dalimi:</text:span></text:p>
        <text:p text:style-name="P67"><text:span text:style-name="T68">„</text:span><text:span text:style-name="T69">2</text:span><text:span text:style-name="T70">2</text:span><text:span text:style-name="T71">. Jeigu kituose įstatymuose, reguliuojančiuose paslaugų, kurioms taikomas Lietuvos Respublikos paslaugų įstatymas, teikimą, nustatytas licencijavimas neatitinka šio įstatymo III</text:span><text:span text:style-name="T72">1</text:span><text:span text:style-name="T73"> skyriaus nuostatų, taikomas šis įstatymas, išskyrus atvejus, kai kitų įstatymų nuostatos įtvirtina Europos Sąjungos teisės aktų ar Lietuvos Respublikos tarptautinių sutarčių reikalavimus arba šiuo įstatymu pirmenybė suteikiama kitų įstatymų nuostatoms.“</text:span></text:p>
        <text:p text:style-name="P74"><text:span text:style-name="T75">4</text:span><text:span text:style-name="T76">. Papildyti 1 straipsnį 2</text:span><text:span text:style-name="T77">3</text:span><text:span text:style-name="T78"><text:s/>dalimi:</text:span></text:p>
        <text:p text:style-name="P79"><text:span text:style-name="T80">„</text:span><text:span text:style-name="T81">2</text:span><text:span text:style-name="T82">3</text:span><text:span text:style-name="T83">. Šio įstatymo III</text:span><text:span text:style-name="T84">1</text:span><text:span text:style-name="T85"><text:s/>skyriaus nuostatos netaikomos:</text:span></text:p>
        <text:p text:style-name="P86"><text:span text:style-name="T87">1</text:span><text:span text:style-name="T88">) mokesčių ir jų administravimo srityje;</text:span></text:p>
        <text:p text:style-name="P89"><text:span text:style-name="T90">2</text:span><text:span text:style-name="T91">) dokumentų, kuriais suteikiama teisė į kompensaciją, išmoką, mokesčio lengvatą ar kitokią paramą, išdavimui;</text:span></text:p>
        <text:p text:style-name="P92"><text:span text:style-name="T93">3</text:span><text:span text:style-name="T94">) užsienio valstybėje įgytos profesinės kvalifikacijos pripažinimui Lietuvos Respublikoje, vykdomam pagal Lietuvos Respublikos reglamentuojamų profesinių kvalifikacijų pripažinimo įstatymą ar kitus Lietuvos Respublikos teisės aktus, nustatančius užsienio valstybėje įgytos profesinės kvalifikacijos pripažinimą;</text:span></text:p>
        <text:p text:style-name="P95"><text:span text:style-name="T96">4</text:span><text:span text:style-name="T97">) perkančiosios organizacijos sprendimų priėmimui, vykdomam vadovaujantis Lietuvos Respublikos viešųjų pirkimų įstatymu arba Lietuvos Respublikos viešųjų pirkimų, atliekamų gynybos ir saugumo srityje, įstatymu, ir perkančiojo subjekto sprendimų priėmimui, vykdomam vadovaujantis Lietuvos Respublikos pirkimų, atliekamų vandentvarkos, energetikos, transporto ar pašto paslaugų srities perkančiųjų subjektų, įstatymu;</text:span></text:p>
        <text:p text:style-name="P98"><text:span text:style-name="T99">5</text:span><text:span text:style-name="T100">) koncesijų suteikimui, vykdomam vadovaujantis Lietuvos Respublikos koncesijų įstatymu;</text:span></text:p>
        <text:p text:style-name="P101"><text:span text:style-name="T102">6</text:span><text:span text:style-name="T103">) atestatų, diplomų ar kitokių dokumentų, liudijančių profesinės kvalifikacijos įgijimą, išsilavinimą ar mokymų baigimą, išdavimui, jeigu juos išduoda išsilavinimą suteikusios ar mokymus vykdžiusios įstaigos ar įmonės, kurios nevertina jokių kitų reikalavimų tam tikrai teisei įgyti atitikties;</text:span></text:p>
        <text:p text:style-name="P104"><text:span text:style-name="T105">7</text:span><text:span text:style-name="T106">) teismų leidimų atlikti tam tikrus veiksmus išdavimui;</text:span></text:p>
        <text:p text:style-name="P107"><text:span text:style-name="T108">8</text:span><text:span text:style-name="T109">) vizų, kitų dokumentų, suteikiančių teisę laikinai ar nuolat gyventi, dirbti Lietuvos Respublikoje, išdavimui, vykdomam vadovaujantis Lietuvos Respublikos įstatymu „Dėl užsieniečių teisinės padėties“;</text:span></text:p>
        <text:p text:style-name="P110"><text:span text:style-name="T111">9</text:span><text:span text:style-name="T112">) pranešimui apie ketinimą tam tikromis sąlygomis, priemonėmis arba būdais vykdyti ūkinę veiklą arba veiklą nesiekiant pelno, kai tenkinami asmeniniai, visuomeniniai ar namų ūkio poreikiai, (toliau – veikla nesiekiant pelno), dirbti pagal tam tikrą profesiją, atlikti ribotos trukmės, baigtinį veiksmą ar kartotinius veiksmus, naudoti ar turėti tam tikrus objektus arba pateikti ir (ar) tiekti rinkai tam tikrą produktą, kai toks pranešimas yra vienintelė sąlyga jame nurodytiems ketinimams įgyvendinti ir nenustatoma jokių kitų šios teisės įgijimo reikalavimų;</text:span></text:p>
        <text:p text:style-name="P113"><text:span text:style-name="T114">10</text:span><text:span text:style-name="T115">) sprendimų priėmimui vadovaujantis Lietuvos Respublikos nacionaliniam saugumui užtikrinti svarbių objektų apsaugos įstatymu;</text:span></text:p>
        <text:p text:style-name="P116"><text:span text:style-name="T117">11</text:span><text:span text:style-name="T118">) viešojo administravimo subjekto išskirtinai tik kitam (-iems) viešojo administravimo subjektui (-ams) suteikiamų leidimų, reikalingų viešojo administravimo funkcijoms atlikti, išdavimui.“</text:span></text:p>
        <text:p text:style-name="P119"><text:span text:style-name="T120">5</text:span><text:span text:style-name="T121">. Papildyti 1 straipsnį 6</text:span><text:span text:style-name="T122">1</text:span><text:span text:style-name="T123"><text:s/>dalimi:</text:span></text:p>
        <text:p text:style-name="P124"><text:span text:style-name="T125">„</text:span><text:span text:style-name="T126">6</text:span><text:span text:style-name="T127">1</text:span><text:span text:style-name="T128">. Jeigu kituose įstatymuose įtvirtintais reikalavimais teikiamiems dokumentams<text:s/></text:span><text:span text:style-name="T129">ir</text:span><text:span text:style-name="T130"><text:s/>(ar) informacijai, kurie reikalingi administraciniam sprendimui priimti, nustatoma kitaip nei šio įstatymo 12 straipsnio 1 dalies nuostatomis, taikomas šis įstatymas, išskyrus atvejus, kai kiti įstatymai įtvirtina šiems dokumentams<text:s/></text:span><text:span text:style-name="T131">ir</text:span><text:span text:style-name="T132"><text:s/>(ar) informacijai privalomus Europos Sąjungos teisės aktų ar Lietuvos Respublikos tarptautinių sutarčių reikalavimus.“</text:span></text:p>
        <text:p text:style-name="P133"><text:span text:style-name="T134">6</text:span><text:span text:style-name="T135">. Pakeisti 1 straipsnio 7 dalį ir ją išdėstyti taip:</text:span></text:p>
        <text:p text:style-name="P136"><text:span text:style-name="T137">„</text:span><text:span text:style-name="T138">7</text:span><text:span text:style-name="T139">. Šio įstatymo 33 ir 33</text:span><text:span text:style-name="T140">1<text:s/></text:span><text:span text:style-name="T141">straipsniai, 37 straipsnio 1</text:span><text:span text:style-name="T142">1</text:span><text:span text:style-name="T143"><text:s/>dalis netaikomi didelę rinkos galią turinčių mažmeninės prekybos įmonių rinkos galios panaudojimo priežiūrą ir konkurencijos priežiūrą atliekantiems viešojo administravimo subjektams.</text:span><text:span text:style-name="T144">“</text:span></text:p>
        <text:p text:style-name="P145"><text:span text:style-name="T146">7</text:span><text:span text:style-name="T147">. Pakeisti 1 straipsnio 9 dalį ir ją išdėstyti taip:</text:span></text:p>
        <text:p text:style-name="P148"><text:span text:style-name="T149">„</text:span><text:span text:style-name="T150">9</text:span><text:span text:style-name="T151">. Jeigu kituose įstatymuose nustatyti ūkio subjektų veiklos priežiūrai taikytini reikalavimai prieštarauja šio įstatymo IV skyriaus nuostatoms, taikomas šis įstatymas, išskyrus atvejus, kai ūkio subjektų veiklos priežiūros reikalavimai nustatomi tiesiogiai taikomais Europos Sąjungos teisės aktais arba kiti ūkio subjektų veiklos priežiūrą reglamentuojantys įstatymai įtvirtina privalomus Europos Sąjungos teisės aktų ar Lietuvos Respublikos tarptautinių sutarčių</text:span><text:span text:style-name="T152"><text:s/></text:span><text:span text:style-name="T153">reikalavimus arba įtvirtina ūkio subjektams palankesnį reglamentavimą.“</text:span></text:p>
        <text:p text:style-name="P154"><text:span text:style-name="T155">8</text:span><text:span text:style-name="T156">. Papildyti 1 straipsnį 10 dalimi:</text:span></text:p>
        <text:p text:style-name="P157"><text:span text:style-name="T158">„</text:span><text:span text:style-name="T159">10</text:span><text:span text:style-name="T160">. Šiuo įstatymu įgyvendinami Europos Sąjungos teisės aktai, nurodyti šio įstatymo priede.“</text:span></text:p>
        <text:p text:style-name="P161"/>
        <text:p text:style-name="P162"><text:span text:style-name="T163">2</text:span><text:span text:style-name="T164"><text:s/>straipsnis.<text:s/></text:span><text:span text:style-name="T165">2 straipsnio pakeitimas</text:span></text:p>
        <text:p text:style-name="P166"><text:span text:style-name="T167">1</text:span><text:span text:style-name="T168">. Pakeisti 2 straipsnio 6 dalį ir ją išdėstyti taip:</text:span></text:p>
        <text:p text:style-name="P169"><text:span text:style-name="T170">„</text:span><text:span text:style-name="T171">6</text:span><text:span text:style-name="T172">.<text:s/></text:span><text:span text:style-name="T173">Kontrolinis pirkimas</text:span><text:span text:style-name="T174"><text:s/>– prekių ir (ar) paslaugų pirkimas, vykdomas atliekant ūkio subjekto veiklos patikrinimą, kurio tikslas – nustatyti, ar ūkio subjektas parduoda prekes ir (ar) teikia paslaugas laikydamasis teisės aktų nustatytų reikalavimų.“</text:span></text:p>
        <text:p text:style-name="P175"><text:span text:style-name="T176">2</text:span><text:span text:style-name="T177">. Pakeisti 2 straipsnio 7 dalį ir ją išdėstyti taip:</text:span></text:p>
        <text:p text:style-name="P178"><text:span text:style-name="T179">„</text:span><text:span text:style-name="T180">7</text:span><text:span text:style-name="T181">.</text:span><text:span text:style-name="T182"><text:s/></text:span><text:span text:style-name="T183">Licencija</text:span><text:span text:style-name="T184"><text:s/></text:span><text:span text:style-name="T185">– fizinio asmens arba juridinio asmens ar kitos organizacijos, jų filialo ar atstovybės pranešimu ar prašymu grindžiama viešojo administravimo subjekto valios išreiškimo teisės aktų reglamentuotu būdu ir forma priemonė, kuria suteikiama teisė tam tikromis sąlygomis, priemonėmis, būdais ar tam tikrose patalpose vykdyti ūkinę veiklą ar veiklą nesiekiant pelno, kai tenkinami asmeniniai, visuomeniniai ar namų ūkio poreikiai, dirbti pagal tam tikrą profesiją, atlikti vienkartinį, ribotos trukmės baigtinį veiksmą ar kartotinius veiksmus, pateikti ir (ar) tiekti rinkai tam tikrą produktą arba naudoti ar turėti tam tikrus objektus.</text:span><text:span text:style-name="T186">“</text:span></text:p>
        <text:p text:style-name="P187"><text:span text:style-name="T188">3</text:span><text:span text:style-name="T189">. Papildyti 2 straipsnį 7</text:span><text:span text:style-name="T190">1</text:span><text:span text:style-name="T191"><text:s/>dalimi:</text:span></text:p>
        <text:p text:style-name="P192"><text:span text:style-name="T193">„</text:span><text:span text:style-name="T194">7</text:span><text:span text:style-name="T195">1</text:span><text:span text:style-name="T196">.<text:s/></text:span><text:span text:style-name="T197">Licencijavimas</text:span><text:span text:style-name="T198"><text:s/>– teisinis reguliavimas, kuriuo reikalaujama gauti licenciją ir nustatomi jos įgijimo, turėjimo reikalavimai bei išdavimo procedūra.“</text:span></text:p>
        <text:p text:style-name="P199"><text:span text:style-name="T200">4</text:span><text:span text:style-name="T201">. Papildyti 2 straipsnį 7</text:span><text:span text:style-name="T202">2</text:span><text:span text:style-name="T203"><text:s/>dalimi:</text:span></text:p>
        <text:p text:style-name="P204"><text:span text:style-name="T205">„</text:span><text:span text:style-name="T206">7</text:span><text:span text:style-name="T207">2</text:span><text:span text:style-name="T208">.<text:s/></text:span><text:span text:style-name="T209">Licencijos turėtojas</text:span><text:span text:style-name="T210"><text:s/>– fizinis asmuo arba juridinis asmuo ar kita organizacija, jų filialas ar atstovybė, gavę licenciją.“</text:span></text:p>
        <text:p text:style-name="P211"><text:span text:style-name="T212">5</text:span><text:span text:style-name="T213">. Pakeisti 2 straipsnio 14 dalį ir ją išdėstyti taip:</text:span></text:p>
        <text:p text:style-name="P214"><text:span text:style-name="T215">„</text:span><text:span text:style-name="T216">14</text:span><text:span text:style-name="T217">.<text:s/></text:span><text:span text:style-name="T218">Ūkio subjektas</text:span><text:span text:style-name="T219"><text:s/>–<text:s/></text:span><text:span text:style-name="T220">fizinis asmuo arba juridinis asmuo ar kita organizacija, juridinio asmens ar kitos organizacijos filialas ar atstovybė, Lietuvos Respublikos teritorijoje vykdantys ūkinę veiklą, kurią prižiūri viešojo administravimo subjektai.“<text:s/></text:span></text:p>
        <text:p text:style-name="P221"><text:span text:style-name="T222">6</text:span><text:span text:style-name="T223">. Pakeisti 2 straipsnio 23 dalį ir ją išdėstyti taip:</text:span></text:p>
        <text:p text:style-name="P224"><text:span text:style-name="T225">„</text:span><text:span text:style-name="T226">23</text:span><text:span text:style-name="T227">.</text:span><text:span text:style-name="T228"><text:s/></text:span><text:span text:style-name="T229">Šiame įstatyme vartojamos sąvokos „valstybės valdoma įmonė“ ir „savivaldybės valdoma įmonė“ suprantamos taip, kaip apibrėžiamos Lietuvos Respublikos valstybės ir savivaldybių turto valdymo, naudojimo ir disponavimo juo įstatyme.</text:span><text:span text:style-name="T230"><text:s/></text:span><text:span text:style-name="T231">Kitos šiame įstatyme vartojamos sąvokos suprantamos taip, kaip apibrėžiamos ir vartojamos Lietuvos Respublikos aplinkos apsaugos įstatyme, Lietuvos Respublikos civiliniame kodekse, Lietuvos Respublikos dokumentų ir archyvų įstatyme, Koncesijų įstatyme, Lietuvos Respublikos konkurencijos įstatyme, Paslaugų įstatyme, Lietuvos Respublikos produktų saugos įstatyme, Lietuvos Respublikos švietimo įstatyme, Lietuvos Respublikos valstybės informacinių išteklių valdymo įstatyme ir Lietuvos Respublikos valstybės ir tarnybos paslapčių įstatyme.“</text:span></text:p>
        <text:p text:style-name="P232"/>
        <text:p text:style-name="P233"><text:span text:style-name="T234">3</text:span><text:span text:style-name="T235"><text:s/>straipsnis.<text:s/></text:span><text:span text:style-name="T236">5 straipsnio pakeitimas</text:span></text:p>
        <text:p text:style-name="P237"><text:span text:style-name="T238">Pakeisti 5 straipsnio 2 dalies 4 punktą ir jį išdėstyti taip:</text:span></text:p>
        <text:p text:style-name="P239"><text:span text:style-name="T240">„</text:span><text:span text:style-name="T241">4</text:span><text:span text:style-name="T242">) valstybės ar savivaldybių valdomoms įmonėms gali būti suteikiami įgaliojimai atlikti funkcijas šio įstatymo 6 straipsnio 2 ir 3 punktuose nustatytose viešojo administravimo srityse ir tik tais atvejais, kai pagrindžiama, kad nėra valstybės ar savivaldybių institucijų ar įstaigų, kurioms šie įgaliojimai gali būti suteikti, ir kai tokie įgaliojimai yra tiesiogiai susiję su tų valstybės ar savivaldybių valdomų įmonių veiklos tikslais, išskyrus atvejus, kai informacinių sistemų valdytojai ir (ar) tvarkytojai yra valstybės valdomos įmonės, – joms gali būti suteikiami įgaliojimai atlikti funkcijas šio įstatymo 6 straipsnio 1, 2 ir 3 punktuose nustatytose viešojo administravimo srityse;“.</text:span></text:p>
        <text:p text:style-name="P243"/>
        <text:p text:style-name="P244"><text:span text:style-name="T245">4</text:span><text:span text:style-name="T246"><text:s/>straipsnis.<text:s/></text:span><text:span text:style-name="T247">9 straipsnio pakeitimas</text:span></text:p>
        <text:p text:style-name="P248"><text:span text:style-name="T249">Pakeisti 9 straipsnio 2 dalį ir ją išdėstyti taip:</text:span></text:p>
        <text:p text:style-name="P250"><text:span text:style-name="T251">„</text:span><text:span text:style-name="T252">2</text:span><text:span text:style-name="T253">. Viešojo administravimo subjektai gali oficialius elektroninius dokumentus vieni kitiems siųsti ir gauti kitais, negu nurodyta šio straipsnio 1 dalyje, būdais, jeigu tokią keitimosi oficialiais elektroniniais dokumentais tarp informacinių sistemų funkciją užtikrina jų sąveika arba viešojo administravimo subjektai naudojasi bendra dokumentų valdymo informacine sistema. Viešojo administravimo subjektai gali sudaryti galimybę asmenims rengti ir (ar) teikti elektroninius dokumentus per viešojo administravimo subjektų jau sukurtas ar kitas elektronines priemones, leidžiančias identifikuoti asmenį (šis reikalavimas netaikomas, kai identifikuoti asmenį nebūtina).“</text:span></text:p>
        <text:p text:style-name="P254"/>
        <text:p text:style-name="P255"><text:span text:style-name="T256">5</text:span><text:span text:style-name="T257"><text:s/>straipsnis.<text:s/></text:span><text:span text:style-name="T258">10 straipsnio pakeitimas</text:span></text:p>
        <text:p text:style-name="P259"><text:span text:style-name="T260">1</text:span><text:span text:style-name="T261">. Papildyti 10 straipsnį nauja 6 dalimi:</text:span></text:p>
        <text:p text:style-name="P262"><text:span text:style-name="T263">„</text:span><text:span text:style-name="T264">6</text:span><text:span text:style-name="T265">. Kai susijęs su laisvu prekių judėjimu Europos Sąjungoje administracinis sprendimas priimamas vertinant prekes, kurioms taikomos 2019 m. kovo 19 d. Europos Parlamento ir Tarybos reglamento<text:s/></text:span><text:a xlink:href="http://eur-lex.europa.eu/legal-content/LIT/TXT/?uri=CELEX:32019R0515&amp;locale=lt" office:target-frame-name="_blank" xlink:show="new"><text:span text:style-name="T266">(ES) 2019/515</text:span></text:a><text:span text:style-name="T267"><text:s/></text:span><text:span text:style-name="T268">dėl kitoje valstybėje narėje teisėtai parduodamų prekių abipusio pripažinimo, kuriuo panaikinamas Reglamentas<text:s/></text:span><text:a xlink:href="http://eur-lex.europa.eu/legal-content/LIT/TXT/?uri=CELEX:32008R0764&amp;locale=lt" office:target-frame-name="_blank" xlink:show="new"><text:span text:style-name="T269">(EB) Nr. 764/2008</text:span></text:a><text:span text:style-name="T270">, nuostatos, šiame administraciniame sprendime taip pat turi būti nurodoma informacija apie teisę kreiptis dėl administracinio sprendimo poveikio ūkio subjektui ir galimybė administracinį sprendimą nagrinėti pagal Reglamento<text:s/></text:span><text:a xlink:href="http://eur-lex.europa.eu/legal-content/LIT/TXT/?uri=CELEX:32019R0515&amp;locale=lt" office:target-frame-name="_blank" xlink:show="new"><text:span text:style-name="T271">(ES) 2019/515</text:span></text:a><text:span text:style-name="T272"><text:s/>8 straipsnyje nustatytą tvarką. Šiame sprendime nurodomas konkretus tokiu būdu skundą nagrinėjantis subjektas, tokio skundo pateikimo terminas ir Reglamento<text:s/></text:span><text:a xlink:href="http://eur-lex.europa.eu/legal-content/LIT/TXT/?uri=CELEX:32019R0515&amp;locale=lt" office:target-frame-name="_blank" xlink:show="new"><text:span text:style-name="T273">(ES) 2019/515</text:span></text:a><text:span text:style-name="T274"><text:s/>nuostatos, reglamentuojančios tokią apskundimo tvarką.</text:span><text:span text:style-name="T275">“</text:span></text:p>
        <text:p text:style-name="P276"><text:span text:style-name="T277">2</text:span><text:span text:style-name="T278">. Buvusią 10 straipsnio 6 dalį laikyti 7 dalimi.</text:span></text:p>
        <text:p text:style-name="P279"/>
        <text:p text:style-name="P280"><text:span text:style-name="T281">6</text:span><text:span text:style-name="T282"><text:s/>straipsnis.<text:s/></text:span><text:span text:style-name="T283">11 straipsnio pakeitimas</text:span></text:p>
        <text:p text:style-name="P284"><text:span text:style-name="T285">Pakeisti 11 straipsnį ir jį išdėstyti taip:</text:span></text:p>
        <text:p text:style-name="P286"><text:span text:style-name="T287">„</text:span><text:span text:style-name="T288">11</text:span><text:span text:style-name="T289"><text:s/>straipsnis.<text:s/></text:span><text:span text:style-name="T290">Prašymų ir skundų administraciniam sprendimui priimti pateikimas ir nagrinėjimas</text:span></text:p>
        <text:p text:style-name="P291"><text:span text:style-name="T292">1</text:span><text:span text:style-name="T293">. Asmenų prašymus ir skundus viešojo administravimo subjektai nagrinėja pagal Vyriausybės patvirtintas taisykles.</text:span></text:p>
        <text:p text:style-name="P294"><text:span text:style-name="T295">2</text:span><text:span text:style-name="T296">. Prašymas ar skundas<text:s/></text:span><text:span text:style-name="T297">viešojo administravimo subjektui</text:span><text:span text:style-name="T298"><text:s/>gali būti pateiktas per E. pristatymo sistemą, kitomis elektroninių ryšių priemonėmis, paštu, kreipiantis asmeniškai arba per atstovą. Atstovo teisė atstovauti turi būti įrodoma rašytiniu sutikimu.</text:span></text:p>
        <text:p text:style-name="P299"><text:span text:style-name="T300">3</text:span><text:span text:style-name="T301">. Prašymas ar skundas viešojo administravimo subjekto vadovo arba jo įgalioto pareigūno ar valstybės tarnautojo, kito įstatymų nustatytą specialų statusą turinčio fizinio asmens sprendimu gali būti nenagrinėjamas, jeigu:</text:span></text:p>
        <text:p text:style-name="P302"><text:span text:style-name="T303">1</text:span><text:span text:style-name="T304">) nėra galimybės prašymą ar skundą teikiantį asmenį identifikuoti arba patikrinti prašymo ar skundo autentiškumo;</text:span></text:p>
        <text:p text:style-name="P305"><text:span text:style-name="T306">2</text:span><text:span text:style-name="T307">) jis grindžiamas akivaizdžiai tikrovės neatitinkančiais faktais arba jeigu jo turinys nekonkretus ir nesuprantamas ir dėl to viešojo administravimo subjektas negali tokio prašymo ar skundo išnagrinėti;</text:span></text:p>
        <text:p text:style-name="P308"><text:span text:style-name="T309">3</text:span><text:span text:style-name="T310">) paaiškėja, kad dėl to paties klausimo atsakymą yra pateikęs arba sprendimą yra priėmęs viešojo administravimo subjektas, į kurį kreiptasi, arba kitas kompetentingas viešojo administravimo subjektas ir asmuo nepateikia naujų duomenų, leidžiančių abejoti ankstesnio atsakymo pagrįstumu ar ginčyti viešojo administravimo subjekto priimtą sprendimą;</text:span></text:p>
        <text:p text:style-name="P311"><text:span text:style-name="T312">4</text:span><text:span text:style-name="T313">) paaiškėja, kad skundą dėl to paties klausimo pradėjo nagrinėti išankstinio ginčų nagrinėjimo ne teismo tvarka institucija ar teismas;</text:span></text:p>
        <text:p text:style-name="P314"><text:span text:style-name="T315">5</text:span><text:span text:style-name="T316">) nuo skunde nurodytų pažeidimų paaiškėjimo asmeniui dienos iki skundo padavimo dienos yra praėjęs daugiau kaip vienas mėnuo;</text:span></text:p>
        <text:p text:style-name="P317"><text:span text:style-name="T318">6</text:span><text:span text:style-name="T319">)<text:s/></text:span><text:span text:style-name="T320">viešojo administravimo subjektas pagal jam nustatytą kompetenciją negali spręsti asmens prašyme ar skunde išdėstytų klausimų;</text:span></text:p>
        <text:p text:style-name="P321"><text:span text:style-name="T322">7</text:span><text:span text:style-name="T323">) šio įstatymo 12 straipsnio 3 dalyje nurodytu atveju viešojo administravimo subjektui paprašius pateikti trūkstamus dokumentus ir (ar) informaciją, reikalingus administraciniam sprendimui priimti, ir (ar) pašalinti kitus viešojo administravimo subjekto nurodytus prašymo ar skundo trūkumus, asmuo per viešojo administravimo subjekto nurodytą terminą nepateikia šių dokumentų ir (ar) informacijos ir (ar) nepašalina nurodytų prašymo ar skundo trūkumų</text:span><text:span text:style-name="T324">.</text:span></text:p>
        <text:p text:style-name="P325"><text:span text:style-name="T326">4</text:span><text:span text:style-name="T327">.<text:s/></text:span><text:span text:style-name="T328">Šio straipsnio 3 dalies 6 punkte nurodytu atveju viešojo administravimo subjektas</text:span><text:span text:style-name="T329"><text:s/>ne vėliau kaip per 5 darbo dienas nuo prašymo ar skundo gavimo dienos persiunčia jį kompetentingam viešojo administravimo subjektui ir apie tai praneša asmeniui. Jeigu nėra kito viešojo administravimo subjekto, kuriam galėtų būti perduotas nagrinėti pagal kompetenciją prašymas ar skundas, viešojo administravimo subjektas ne vėliau kaip per 5 darbo dienas nuo prašymo ar skundo gavimo dienos apie tai praneša asmeniui, paaiškindamas jo prašymo ar skundo nenagrinėjimo priežastis.“</text:span></text:p>
        <text:p text:style-name="P330"/>
        <text:p text:style-name="P331"><text:span text:style-name="T332">7</text:span><text:span text:style-name="T333"><text:s/>straipsnis.<text:s/></text:span><text:span text:style-name="T334">12 straipsnio pakeitimas</text:span></text:p>
        <text:p text:style-name="P335"><text:span text:style-name="T336">1</text:span><text:span text:style-name="T337">. Pakeisti 12 straipsnio pavadinimą ir jį išdėstyti taip:</text:span></text:p>
        <text:p text:style-name="P338"><text:span text:style-name="T339">„</text:span><text:span text:style-name="T340">12</text:span><text:span text:style-name="T341"><text:s/>straipsnis.<text:s/></text:span><text:span text:style-name="T342">Administraciniam sprendimui priimti<text:s/></text:span><text:span text:style-name="T343">reikalingi dokumentai ir (ar)<text:s/></text:span><text:span text:style-name="T344">informacija</text:span><text:span text:style-name="T345">, asmens prašymo ar skundo trūkumų pašalinimas</text:span><text:span text:style-name="T346"><text:s/>ir tarnybinė pagalba</text:span><text:span text:style-name="T347">“.</text:span></text:p>
        <text:p text:style-name="P348"><text:span text:style-name="T349">2</text:span><text:span text:style-name="T350">. Pakeisti 12 straipsnio 1 dalį ir ją išdėstyti taip:</text:span></text:p>
        <text:p text:style-name="P351"><text:span text:style-name="T352">„</text:span><text:span text:style-name="T353">1</text:span><text:span text:style-name="T354">.<text:s/></text:span><text:span text:style-name="T355">Viešojo administravimo subjektas gali reikalauti iš asmens tik tokių administraciniam sprendimui priimti reikalingų dokumentų ir (ar) informacijos, kurių nėra informacinėse sistemose</text:span><text:span text:style-name="T356">, finansuojamose iš valstybės ar savivaldybės biudžeto ir (ar) valstybės pinigų fondų,</text:span><text:span text:style-name="T357"><text:s/>arba kurie nėra paskelbti viešai.</text:span><text:span text:style-name="T358">“</text:span></text:p>
        <text:p text:style-name="P359"><text:span text:style-name="T360">3</text:span><text:span text:style-name="T361">. Pakeisti 12 straipsnio 2 dalį ir ją išdėstyti taip:</text:span></text:p>
        <text:p text:style-name="P362"><text:span text:style-name="T363">„</text:span><text:span text:style-name="T364">2</text:span><text:span text:style-name="T365">.<text:s/></text:span><text:span text:style-name="T366">Viešojo administravimo subjekto nustatyti reikalavimai pateikti konkrečius dokumentus ir (ar) informaciją turi būti pagrįsti, o asmeniui paprašius, viešojo administravimo subjektas privalo argumentuotai paaiškinti, kodėl tokių dokumentų ir (ar) informacijos yra prašoma.</text:span><text:span text:style-name="T367">“</text:span></text:p>
        <text:p text:style-name="P368"><text:span text:style-name="T369">4</text:span><text:span text:style-name="T370">. Pakeisti 12 straipsnio 3 dalį ir ją išdėstyti taip:</text:span></text:p>
        <text:p text:style-name="P371"><text:span text:style-name="T372">„</text:span><text:span text:style-name="T373">3</text:span><text:span text:style-name="T374">.<text:s/></text:span><text:span text:style-name="T375">Jeigu asmuo nepateikia visų įstatyme, norminiame administraciniame akte, kitame teisės akte ar (ir) viešojo administravimo subjekto nustatytų dokumentų ir (ar) informacijos arba asmens pateiktas prašymas ar skundas neatitinka šio įstatymo 11 straipsnio 1 dalyje nurodytose taisyklėse nustatytų reikalavimų, viešojo administravimo subjektas privalo vienu kartu informuoti asmenį apie visus šiuos trūkumus. Trūkstamiems dokumentams ir (ar) informacijai pateikti ir (ar) kitiems konkretiems trūkumams pašalinti viešojo administravimo subjektas turi nustatyti protingą,</text:span><text:span text:style-name="T376"><text:s/>tačiau</text:span><text:span text:style-name="T377"><text:s/></text:span><text:span text:style-name="T378">ne trumpesnį kaip 5 darbo dienų</text:span><text:span text:style-name="T379"><text:s/>terminą, jeigu kitoks terminas nėra nustatytas įstatyme, norminiame administraciniame akte ar kitame teisės akte, reglamentuojančiame administracinio sprendimo priėmimą.</text:span><text:span text:style-name="T380">“</text:span></text:p>
        <text:p text:style-name="P381"/>
        <text:p text:style-name="P382"><text:span text:style-name="T383">8</text:span><text:span text:style-name="T384"><text:s/>straipsnis.<text:s/></text:span><text:span text:style-name="T385">19 straipsnio pakeitimas</text:span></text:p>
        <text:p text:style-name="P386"><text:span text:style-name="T387">1</text:span><text:span text:style-name="T388">. Pakeisti 19 straipsnio 1 dalį ir ją išdėstyti taip:</text:span></text:p>
        <text:p text:style-name="P389"><text:span text:style-name="T390">„</text:span><text:span text:style-name="T391">1</text:span><text:span text:style-name="T392">. Administracinės paslaugos yra:</text:span></text:p>
        <text:p text:style-name="P393"><text:span text:style-name="T394">1</text:span><text:span text:style-name="T395">) licencijų išdavimas;</text:span></text:p>
        <text:p text:style-name="P396"><text:span text:style-name="T397">2</text:span><text:span text:style-name="T398">) teisės aktų nustatytų dokumentų, kuriuose pateikiama viešojo administravimo subjekto valdomose ar tvarkomose informacinėse sistemose, valstybės archyvuose ar veiklos dokumentuose esanti informacija arba kita informacija, kurią viešojo administravimo subjektas gavo ir turi įgyvendindamas jam suteiktus viešojo administravimo įgaliojimus, išdavimas, išskyrus licencijų išdavimą;</text:span></text:p>
        <text:p text:style-name="P399"><text:span text:style-name="T400">3</text:span><text:span text:style-name="T401">) teisės aktų nustatytų ir asmenų privalomai viešojo administravimo subjektams teikiamų dokumentų ar informacijos priėmimas, išskyrus atvejus, kai šie veiksmai priskiriami licencijų išdavimui;</text:span></text:p>
        <text:p text:style-name="P402"><text:span text:style-name="T403">4</text:span><text:span text:style-name="T404">) teisės aktų nustatytos informacijos registravimas informacinėse sistemose asmens prašymu, išskyrus atvejus, kai šie veiksmai priskiriami licencijų išdavimui.“</text:span></text:p>
        <text:p text:style-name="P405"><text:span text:style-name="T406">2</text:span><text:span text:style-name="T407">. Pakeisti 19 straipsnio 2 dalį ir ją išdėstyti taip:</text:span></text:p>
        <text:p text:style-name="P408"><text:span text:style-name="T409">„</text:span><text:span text:style-name="T410">2</text:span><text:span text:style-name="T411">. Administracines paslaugas teikia tik viešojo administravimo subjektai. Viešojo administravimo subjektas turi sudaryti savo teikiamų administracinių paslaugų sąrašą ir, vadovaudamasis vidaus reikalų ministro nustatyta tvarka, parengti, patvirtinti ir centriniame elektroninių valdžios vartų portale paskelbti teikiamų administracinių paslaugų aprašymus. Administracinių paslaugų aprašymai turi būti skelbiami lietuvių ir papildomai anglų ir (ar) kita Europos Sąjungos valstybės narės kalba. Administracinių paslaugų aprašymai, atsižvelgiant į viešojo administravimo subjekto veiklos ir teisės aktų, reglamentuojančių šių paslaugų teikimą, pakeitimus, turi būti peržiūrimi ir prireikus atnaujinami ne vėliau kaip per 20 darbo dienų nuo tokių pasikeitimų įsigaliojimo dienos.“</text:span></text:p>
        <text:p text:style-name="P412"/>
        <text:p text:style-name="P413"><text:span text:style-name="T414">9</text:span><text:span text:style-name="T415"><text:s/>straipsnis.<text:s/></text:span><text:span text:style-name="T416">23 straipsnio pakeitimas</text:span></text:p>
        <text:p text:style-name="P417"><text:span text:style-name="T418">Pakeisti 23 straipsnio 3 dalį ir ją išdėstyti taip:</text:span></text:p>
        <text:p text:style-name="P419"><text:span text:style-name="T420">„</text:span><text:span text:style-name="T421">3</text:span><text:span text:style-name="T422">. Administracinei procedūrai pradėti reikalingą informaciją, kurią turi viešojo administravimo subjektas arba kuri yra informacinėse sistemose, surenka pats skundą gavęs viešojo administravimo subjektas.“</text:span></text:p>
        <text:p text:style-name="P423"/>
        <text:p text:style-name="P424"><text:span text:style-name="T425">10</text:span><text:span text:style-name="T426"><text:s/>straipsnis.<text:s/></text:span><text:span text:style-name="T427">24 straipsnio pakeitimas</text:span></text:p>
        <text:p text:style-name="P428"><text:span text:style-name="T429">Pakeisti 24 straipsnio 1 dalies 1 punktą ir jį išdėstyti taip:</text:span></text:p>
        <text:p text:style-name="P430"><text:span text:style-name="T431">„</text:span><text:span text:style-name="T432">1</text:span><text:span text:style-name="T433">) pareigūnas, valstybės tarnautojas, kitas įstatymų nustatytą specialų statusą turintis fizinis asmuo ar darbuotojas yra asmens, dėl kurio galimai pažeistų teisių ar teisėtų interesų pradėta administracinė procedūra arba dėl kurio veiksmų galimai yra pažeistos šio asmens teisės, arba asmens, kuris su skundu kreipėsi dėl kito asmens galimo teisių ar teisėtų interesų pažeidimo, artimasis giminaitis, svainis ar sugyventinis, įstatymų nustatyta tvarka įregistravęs partnerystę;“.</text:span></text:p>
        <text:p text:style-name="P434"/>
        <text:p text:style-name="P435"><text:span text:style-name="T436">11</text:span><text:span text:style-name="T437"><text:s/>straipsnis.<text:s/></text:span><text:span text:style-name="T438">Įstatymo papildymas III</text:span><text:span text:style-name="T439">1</text:span><text:span text:style-name="T440"><text:s/>skyriumi</text:span></text:p>
        <text:p text:style-name="P441"><text:span text:style-name="T442">Papildyti Įstatymą III</text:span><text:span text:style-name="T443">1</text:span><text:span text:style-name="T444"><text:s/>skyriumi:</text:span></text:p>
        <text:p text:style-name="P445"><text:span text:style-name="T446">„</text:span><text:span text:style-name="T447">III</text:span><text:span text:style-name="T448">1</text:span><text:span text:style-name="T449"><text:s/>SKYRIUS</text:span></text:p>
        <text:p text:style-name="P450"><text:span text:style-name="T451">LICENCIJAVIMAS</text:span></text:p>
        <text:p text:style-name="P452"/>
        <text:p text:style-name="P453"><text:span text:style-name="T454">28</text:span><text:span text:style-name="T455">1</text:span><text:span text:style-name="T456"><text:s/>straipsnis.<text:s/></text:span><text:span text:style-name="T457">Licencijų kategorijos</text:span></text:p>
        <text:p text:style-name="P458"><text:span text:style-name="T459">Licencijos pagal suteikiamos teisės pobūdį skirstomos į keturias kategorijas:</text:span></text:p>
        <text:p text:style-name="P460"><text:span text:style-name="T461">1</text:span><text:span text:style-name="T462">) I kategorijos licencijomis fiziniams, juridiniams asmenims, kitoms organizacijoms, juridinių asmenų ar kitų organizacijų filialams, atstovybėms, pateikusiems licencijas išduodančiam viešojo administravimo subjektui prašymą išduoti licenciją arba pranešimą, (toliau – pareiškėjai) suteikiama teisė tam tikromis sąlygomis, priemonėmis, būdais ar tam tikrose patalpose vykdyti ūkinę veiklą, veiklą nesiekiant pelno arba atlikti kartotinius veiksmus, išskyrus licencijas, priskirtinas II arba III kategorijai;</text:span></text:p>
        <text:p text:style-name="P463"><text:span text:style-name="T464">2</text:span><text:span text:style-name="T465">) II kategorijos licencijomis pareiškėjams fiziniams asmenims, iš kurių pagal licencijavimą nustatantį įstatymą reikalaujama turėti tam tikrą kvalifikaciją ir (ar) kompetenciją, suteikiama teisė pagal tam tikrą profesiją dirbti, vykdyti ūkinę veiklą ar veiklą nesiekiant pelno;</text:span></text:p>
        <text:p text:style-name="P466"><text:span text:style-name="T467">3</text:span><text:span text:style-name="T468">) III kategorijos licencijomis suteikiama teisė:</text:span></text:p>
        <text:p text:style-name="P469"><text:span text:style-name="T470">a</text:span><text:span text:style-name="T471">) vykdant tam tikrą ūkinę veiklą arba veiklą nesiekiant pelno, naudoti ar turėti tam tikrus objektus – priemones, medžiagas, prekes ar įrangą, kitą materialųjį ar nematerialųjį turtą, išskyrus licencijas, priskirtinas I kategorijai, kai tam tikrų objektų naudojimas ar turėjimas yra būtina licencijuojamos veiklos sąlyga, ir licencijas, priskirtinas IV kategorijai, ir (arba)</text:span></text:p>
        <text:p text:style-name="P472"><text:span text:style-name="T473">b</text:span><text:span text:style-name="T474">) pateikti ir (ar) tiekti rinkai tam tikrą produktą, kai tikrinama tik jo atitiktis licencijavimą nustatančiame įstatyme ar Europos Sąjungos teisės aktuose nustatytiems reikalavimams, išskyrus licencijas, priskirtinas IV kategorijai;</text:span></text:p>
        <text:p text:style-name="P475"><text:span text:style-name="T476">4</text:span><text:span text:style-name="T477">) IV kategorijos licencijomis pareiškėjams suteikiama teisė atlikti tam tikrą vienkartinį, ribotos trukmės baigtinį veiksmą (toliau – veiksmas).</text:span></text:p>
        <text:p text:style-name="P478"/>
        <text:p text:style-name="P479"><text:span text:style-name="T480">28</text:span><text:span text:style-name="T481">2</text:span><text:span text:style-name="T482"><text:s/>straipsnis.<text:s/></text:span><text:span text:style-name="T483">Bendrosios licencijavimo nuostatos</text:span></text:p>
        <text:p text:style-name="P484"><text:span text:style-name="T485">1</text:span><text:span text:style-name="T486">. Reikalavimas turėti licenciją, siekiant vykdyti tam tikrą ūkinę veiklą, veiklą nesiekiant pelno, dirbti pagal tam tikrą profesiją, pateikti ir (ar) tiekti rinkai tam tikrą produktą (toliau – vykdyti veiklą), atlikti tam tikrą veiksmą arba naudoti ar turėti tam tikrus objektus, licencijos išdavimo, atsisakymo išduoti licenciją ir licencijos galiojimo panaikinimo esminiai reikalavimai, taip pat esminiai reikalavimai, kurių turi laikytis licencijos turėtojai, nustatomi konkrečiame licencijavimą nustatančiame įstatyme. Licencijos galiojimo sustabdymo, galiojimo sustabdymo panaikinimo reikalavimai ir atvejai nustatomi konkrečiame licencijavimą nustatančiame įstatyme, kai, vykdant licencijuojamą veiklą, atliekant licencijuojamą veiksmą arba naudojant ar turint licencijuojamus objektus, galimi padaryti teisės aktų reikalavimų pažeidimai, dėl kurių kyla rizika pažeisti svarbius visuomenės interesus, gali būti ištaisyti ir trūkumai pašalinti, taip pat gali būti nustatomi ir kitais atvejais.</text:span></text:p>
        <text:p text:style-name="P487"><text:span text:style-name="T488">2</text:span><text:span text:style-name="T489">. Reikalavimas gauti licenciją gali būti nustatytas, jeigu nustatomas licencijavimas yra nediskriminacinis, būtinas ir pateisinamas siekiu užtikrinti viešąją tvarką, nacionalinį ir visuomenės saugumą, visuomenės ir asmens sveikatą, socialinės apsaugos sistemos finansinės pusiausvyros išsaugojimą, vartotojų, paslaugos gavėjų ir darbuotojų apsaugą, prekybos sandorių sąžiningumą, kovą su nusikalstamumu, aplinkos apsaugą, gyvūnų sveikatą ir gerovę, intelektinę nuosavybę, nacionalinio istorinio ir meninio paveldo išsaugojimą, socialinės politikos ir kultūros politikos tikslus ar kitus Europos Sąjungos teisės aktų ir Lietuvos Respublikos įstatymų saugomus visuomenės interesus (toliau – svarbūs visuomenės interesai). Jeigu licencijuojamai ūkinei veiklai yra taikomas Paslaugų įstatymas, svarbūs visuomenės interesai turi būti pripažinti tokiais Europos Sąjungos Teisingumo Teismo.</text:span></text:p>
        <text:p text:style-name="P490"><text:span text:style-name="T491">3</text:span><text:span text:style-name="T492">. Kai pagal Lietuvos Respublikos teisėkūros pagrindų įstatymo 15 straipsnį turi būti atliekamas numatomo teisinio reguliavimo poveikio vertinimas prieš įtvirtinant naują ar keičiant galiojantį licencijavimą, atitinkamos reguliavimo srities politiką formuojanti institucija, o tais atvejais, kai Vyriausybės prašoma pateikti išvadą dėl Lietuvos Respublikos Seime svarstomo įstatymo projekto, – institucija, rengianti Vyriausybės išvadą, Vyriausybės nustatyta tvarka turi atlikti vertinimą dėl numatomo licencijavimo atitikties šio straipsnio 2 dalyje nustatytiems reikalavimams bei dėl tinkamiausio licencijavimo modelio pasirinkimo. Jeigu licencijavimas yra nustatytas Europos Sąjungos teisės aktuose, numatomas licencijavimas vertinamas tik pagal tai, kiek jis nereglamentuojamas Europos Sąjungos teisės aktuose.</text:span></text:p>
        <text:p text:style-name="P493"><text:span text:style-name="T494">4</text:span><text:span text:style-name="T495">. Licencija išduodama jos duomenų rinkinį sudarius ir įregistravus tam skirtoje informacinėje sistemoje, Europos Sąjungos informacinėje sistemoje ar registre arba sudarius oficialų elektroninį dokumentą. Licencija gali būti išduodama pareiškėjui įteikiant<text:s/></text:span><text:span text:style-name="T496">oficialųjį dokumentą (popierinį dokumentą, plastikinę kortelę) licencijavimą nustatančiame įstatyme nustatytais atvejais</text:span><text:span text:style-name="T497">, kai turi būti užtikrinta galimybė pateikti tokį turimą dokumentą, įrodantį, kad yra išduota licencija, asmenims, kurie nėra licenciją išduodantis ar priežiūrą atliekantis viešojo administravimo subjektas</text:span><text:span text:style-name="T498">.</text:span></text:p>
        <text:p text:style-name="P499"><text:span text:style-name="T500">5</text:span><text:span text:style-name="T501">. Administracinio sprendimo dėl licencijos išdavimo ir administracinio sprendimo dėl licencijos papildymo, pakeitimo ar patikslinimo priimti nereikia, išskyrus atvejus, kai pareiškėjo prašymas išduoti, papildyti, pakeisti ar patikslinti licenciją tenkinamas tik iš dalies arba kai papildant, pakeičiant ar patikslinant licenciją susiaurinamos licencija suteiktos teisės, ir licencijavimą nustatančiame įstatyme nustatytas išimtis.</text:span></text:p>
        <text:p text:style-name="P502"><text:span text:style-name="T503">6</text:span><text:span text:style-name="T504">. Atsisakant išduoti licenciją, įspėjant dėl licencijos galiojimo sustabdymo arba panaikinimo, sustabdant licencijos galiojimą, panaikinant galiojimo sustabdymą ir panaikinant licencijos galiojimą, priimamas administracinis sprendimas, išskyrus šio straipsnio 14 dalyje nustatytus atvejus.</text:span></text:p>
        <text:p text:style-name="P505"><text:span text:style-name="T506">7</text:span><text:span text:style-name="T507">. Iš licencijos turėtojo neturi būti reikalaujama turėti oficialiojo dokumento (popierinio dokumento, plastikinės kortelės), įrodančio, kad yra išduota licencija, išskyrus licencijavimą nustatančiame įstatyme nustatytus atvejus, kai licencija pareiškėjui išduodama įteikiant tokį oficialųjį dokumentą.</text:span></text:p>
        <text:p text:style-name="P508"><text:span text:style-name="T509">8</text:span><text:span text:style-name="T510">. Licencijos turėtojas I arba II kategorijos licencijomis suteiktos teisės negali perleisti ar perduoti kitam asmeniui, išskyrus juridinio asmens reorganizavimo ar pertvarkymo atvejus, jeigu licencijavimą nustatančiame įstatyme nenustatyta kitaip, ir kitus licencijavimą nustatančiame įstatyme nustatytus atvejus. Jeigu licencijavimą nustatančiame įstatyme nenustatyta kitaip, III ir IV kategorijos licencijomis suteikta teisė gali būti perleidžiama ar perduodama kitam asmeniui licencijavimą nustatančiame įstatyme nurodytomis sąlygomis.</text:span></text:p>
        <text:p text:style-name="P511"><text:span text:style-name="T512">9</text:span><text:span text:style-name="T513">. Kai licencijos turėtojas yra juridinis asmuo ar kita organizacija ir jie vykdo veiklą, kuriai yra taikomas Paslaugų įstatymas, licencija suteikiamą teisę įgyja taip pat ir šio juridinio asmens ar kitos organizacijos filialai, atstovybės ir patronuojamosios įmonės, išskyrus atvejus, kai III kategorijos licencijomis suteikiama teise gali naudotis tik licencijos turėtojas, ir atvejus, kai reikalavimas gauti tam tikras licencijas juridinio asmens ar kitos organizacijos, kuriems išduota licencija, filialams, atstovybėms ir patronuojamosioms įmonėms yra nustatytas licencijavimą nustatančiame įstatyme ir yra pateisinamas svarbiais visuomenės interesais.</text:span></text:p>
        <text:p text:style-name="P514"><text:span text:style-name="T515">10</text:span><text:span text:style-name="T516">. Kai taikomas Paslaugų įstatymas, licencijos turėtojas informaciją apie Lietuvos Respublikoje įsteigtas patronuojamąsias įmones, kurios ketina pradėti naudotis jam išduota licencija ir vykdyti licencijuojamą veiklą, atlikti licencijuojamus veiksmus arba naudoti ar turėti licencijuojamus objektus, pateikia licenciją išdavusiam viešojo administravimo subjektui arba Paslaugų įstatyme nurodytam kontaktiniam centrui ne vėliau kaip likus vienai darbo dienai iki licencijuojamos veiklos, licencijuojamo veiksmo ar licencijuojamų objektų naudojimo ar turėjimo pradžios.</text:span></text:p>
        <text:p text:style-name="P517"><text:span text:style-name="T518">11</text:span><text:span text:style-name="T519">. Kai taikomas Paslaugų įstatymas, iš pareiškėjo, siekiančio gauti licenciją, negali būti reikalaujama pakartotinai įvykdyti tokius pat arba siekiant to paties tikslo nustatytus analogiškus reikalavimus, kuriuos jis jau yra įvykdęs Lietuvos Respublikoje, kitoje Europos Sąjungos valstybėje narėje ar Europos ekonominės erdvės valstybėje, ir (arba) neturi būti pakartotinai atliekamas atitikties Europos Sąjungos teisės akte ar licencijavimą nustatančiame įstatyme nustatytiems licencijos įgijimo reikalavimams įvertinimas, jeigu pareiškėjas kartu su prašymu dėl licencijos išdavimo licenciją išduodančiam viešojo administravimo subjektui ar Paslaugų įstatyme nurodytam kontaktiniam centrui pateikia visą informaciją, įrodančią, kad šiuos reikalavimus pareiškėjas jau įvykdė Lietuvos Respublikoje, kitoje Europos Sąjungos valstybėje narėje ar Europos ekonominės erdvės valstybėje ir (ar) atitiktis tiems reikalavimams yra užtikrinta.</text:span></text:p>
        <text:p text:style-name="P520"><text:span text:style-name="T521">12</text:span><text:span text:style-name="T522">. Kai taikomas Paslaugų įstatymas, konkrečiame licencijavimą nustatančiame įstatyme nustatomas reikalavimas, kad jeigu nebeužtikrinama atitiktis Europos Sąjungos teisės akte ar licencijavimą nustatančiame įstatyme nustatytiems licencijos įgijimo ir turėjimo reikalavimams, licencijos turėtojas turi apie tai pranešti licenciją išdavusiam viešojo administravimo subjektui arba Paslaugų įstatyme nurodytam kontaktiniam centrui.</text:span></text:p>
        <text:p text:style-name="P523"><text:span text:style-name="T524">13</text:span><text:span text:style-name="T525">. Atitikties Europos Sąjungos teisės akte ar licencijavimą nustatančiame įstatyme nustatytiems licencijos įgijimo reikalavimams įvertinimui (toliau – atitikties įvertinimas) netaikomos šio įstatymo IV skyriaus nuostatos.</text:span></text:p>
        <text:p text:style-name="P526"><text:span text:style-name="T527">14</text:span><text:span text:style-name="T528">. Licencija netenka galios licencijos turėtojui fiziniam asmeniui mirus arba licencijos turėtoją juridinį asmenį, o jeigu licencija išduota juridinio asmens ar kitos organizacijos filialui ar atstovybei, – juridinio asmens ar kitos organizacijos filialą ar atstovybę išregistravus iš registro informacinės sistemos, kurioje tvarkomas Juridinių asmenų registras. Ši nuostata netaikoma licencijavimą nustatančiame įstatyme nustatytais atvejais ir toms I, III ir IV kategorijų licencijoms, kuriomis suteikiama teise gali naudotis ne tik pareiškėjas.</text:span></text:p>
        <text:p text:style-name="P529"><text:span text:style-name="T530">15</text:span><text:span text:style-name="T531">. Licencijavimą nustatantys teisės aktai rengiami vadovaujantis Vyriausybės nustatytomis taisyklėmis.</text:span></text:p>
        <text:p text:style-name="P532"/>
        <text:p text:style-name="Normal"/>
        <text:p text:style-name="P533"><text:span text:style-name="T534">28</text:span><text:span text:style-name="T535">3</text:span><text:span text:style-name="T536"><text:s/>straipsnis.<text:s/></text:span><text:span text:style-name="T537">Licencijavimo modeliai</text:span></text:p>
        <text:p text:style-name="P538"><text:span text:style-name="T539">1</text:span><text:span text:style-name="T540">. Licencijų išdavimas vykdomas vienu iš licencijavimo modelių: „G“ („griežtas“), „D“ („deklaravimas“) arba „K“ („konkursas“).</text:span></text:p>
        <text:p text:style-name="P541"><text:span text:style-name="T542">2</text:span><text:span text:style-name="T543">. Licencijavimo modelis „G“ taikomas, kai prieš išduodant licenciją reikia atlikti atitikties įvertinimą, kad būtų sumažinta licencijuojamos veiklos vykdymo, veiksmo atlikimo arba objektų naudojimo ar turėjimo keliama rizika svarbiems visuomenės interesams, o vėlesnis atitikties įvertinimas neužtikrintų šių interesų apsaugos, ir kai nėra galimybės atlikti automatizuoto atitikties įvertinimo.</text:span></text:p>
        <text:p text:style-name="P544"><text:span text:style-name="T545">3</text:span><text:span text:style-name="T546">. Kai taikomas licencijavimo modelis „G“, prieš pareiškėjui išduodant licenciją atliekamas atitikties įvertinimas ir licencija išduodama per licencijavimą nustatančiame įstatyme nustatytą licencijos išdavimo terminą, skaičiuojamą nuo prašymo ir kitų licencijai išduoti reikalingų dokumentų ir informacijos, atitinkančių licencijavimą nustatančiuose teisės aktuose nustatytus reikalavimus, pateikimo dienos. Kai dėl objektyvių priežasčių per licencijos išdavimo terminą licencija negali būti išduota, viešojo administravimo subjektas šį terminą gali vieną kartą pratęsti ne ilgiau kaip 10 darbo dienų. Pareiškėjui apie tokį termino pratęsimą ne vėliau kaip per 5 darbo dienas nuo sprendimo pratęsti terminą priėmimo dienos, bet nepasibaigus licencijos išdavimo terminui, pranešama raštu ir nurodomos pratęsimo priežastys.</text:span></text:p>
        <text:p text:style-name="P547"><text:span text:style-name="T548">4</text:span><text:span text:style-name="T549">. Jeigu, taikant licencijavimo modelį „G“, už licencijos išdavimą yra sumokėta rinkliava ar kitoks atlyginimas tais atvejais, kai pagal licencijavimą nustatančius teisės aktus juos būtina sumokėti, licencija išduodama nedelsiant, bet ne vėliau kaip per 3 darbo dienas nesibaigus licencijos išdavimo terminui, kai atlikus atitikties įvertinimą nustatoma, kad atitiktis licencijos įgijimo reikalavimams užtikrinta, ir, jeigu būtina pagal licencijavimą nustatančius teisės aktus, – parengus kartu su licencija išduodamus dokumentus, suderinus ir (ar) nustačius licencijos sąlygas.</text:span></text:p>
        <text:p text:style-name="P550"><text:span text:style-name="T551">5</text:span><text:span text:style-name="T552">. Jeigu, taikant licencijavimo modelį „G“, pareiškėjui sumokėjus rinkliavą ar kitokį atlyginimą už licencijos išdavimą, kai pagal licencijavimą nustatančius teisės aktus juos būtina sumokėti, per licencijavimą nustatančiame teisės akte nustatytą licencijos išdavimo terminą, o jeigu licencijos išdavimo terminas buvo pratęstas, – per pratęstą terminą licencija neišduodama ir nepateikiamas motyvuotas atsisakymas ją išduoti, laikoma, kad viešojo administravimo subjektas sutiko išduoti licenciją, ir pareiškėjas įgyja licencija suteikiamą teisę kitą dieną po licencijos išdavimo termino. Pareiškėjui nesumokėjus rinkliavos ar kitokio atlyginimo už licencijos išdavimą, šioje dalyje nurodytu atveju nelaikoma, kad licencija yra išduota.</text:span></text:p>
        <text:p text:style-name="P553"><text:span text:style-name="T554">6</text:span><text:span text:style-name="T555">. Licencijavimą nustatančiame įstatyme gali būti nustatytos išimtys dėl šio straipsnio 3 ir 4 dalyse nustatytų terminų<text:s/></text:span><text:span text:style-name="T556">ir 5 dalies nuostatos taikymo,<text:s/></text:span><text:span text:style-name="T557">jeigu išimtys</text:span><text:span text:style-name="T558"><text:s/>pateisinamos svarbiais visuomenės interesais, įskaitant teisėtus trečiųjų asmenų interesus</text:span><text:span text:style-name="T559">.</text:span></text:p>
        <text:p text:style-name="P560"><text:span text:style-name="T561">7</text:span><text:span text:style-name="T562">. Licencijavimo modelis „D“ taikomas:</text:span></text:p>
        <text:p text:style-name="P563"><text:span text:style-name="T564">1</text:span><text:span text:style-name="T565">) kai atitikties įvertinimas gali būti atliktas automatizuotai, nes grindžiamas tik duomenimis, tvarkomais informacinėse sistemose, arba</text:span></text:p>
        <text:p text:style-name="P566"><text:span text:style-name="T567">2</text:span><text:span text:style-name="T568">) kai planuojamų licencijuoti veiklos vykdymo, veiksmo atlikimo arba objektų naudojimo ar turėjimo keliama rizika svarbiems visuomenės interesams gali būti suvaldyta atliekant atitikties įvertinimą per licencijavimą nustatančio įstatymo įgyvendinamajame teisės akte nustatytą terminą po licencijos išdavimo.</text:span></text:p>
        <text:p text:style-name="P569"><text:span text:style-name="T570">8</text:span><text:span text:style-name="T571">. Taikant licencijavimo modelį „D“, pareiškėjas licencijas išduodančiam viešojo administravimo subjektui pateikia pranešimą ir įgyja licencija suteikiamą teisę kitą dieną po pranešimo pateikimo licencijas išduodančiam viešojo administravimo subjektui dienos arba nuo pranešime nurodytos dienos, jeigu ši diena yra vėlesnė negu kita diena po pranešimo pateikimo licencijas išduodančiam viešojo administravimo subjektui dienos ir jeigu:</text:span></text:p>
        <text:p text:style-name="P572"><text:span text:style-name="T573">1</text:span><text:span text:style-name="T574">) pareiškėjas sumokėjo rinkliavą ar kitokį atlyginimą už licencijos išdavimą,</text:span><text:span text:style-name="T575"><text:s/>kai už licencijos išdavimą turi būti sumokėta rinkliava ar kitoks atlyginimas</text:span><text:span text:style-name="T576">;</text:span></text:p>
        <text:p text:style-name="P577"><text:span text:style-name="T578">2</text:span><text:span text:style-name="T579">) pareiškėjas pranešimo pateikimo dieną gauna automatinį atitikties licencijos įgijimo reikalavimams patvirtinimą šio straipsnio 7 dalies 1 punkte nustatytais atvejais.</text:span></text:p>
        <text:p text:style-name="P580"><text:span text:style-name="T581">9</text:span><text:span text:style-name="T582">. Šio straipsnio 8 dalyje nustatytu atveju pareiškėjas neįgyja licencija suteikiamos teisės, jeigu neatitinka bent vienos iš šio straipsnio 8 dalies 1 ir 2 punktuose nustatytų sąlygų, kai jos yra taikomos.</text:span></text:p>
        <text:p text:style-name="P583"><text:span text:style-name="T584">10</text:span><text:span text:style-name="T585">. Licencijavimo modelis „K“ taikomas, kai tam tikrų licencijų skaičius yra ribotas dėl gamtos, elektroninių ryšių išteklių, infrastruktūros ar techninių pajėgumų stokos ir licencijų nepakanka visiems pareiškėjams arba kai tai pateisinama svarbiais visuomenės interesais.</text:span></text:p>
        <text:p text:style-name="P586"><text:span text:style-name="T587">11</text:span><text:span text:style-name="T588">. Taikant licencijavimo modelį „K“, pareiškėjai, atitinkantys licencijavimą nustatančiame įstatyme nustatytus licencijos įgijimo reikalavimus, atrenkami vadovaujantis nešališka ir skaidria atrankos procedūra, remiantis licencijavimą nustatančiame įstatyme nustatytais atrankos kriterijais per licencijavimą nustatančiame įstatyme nustatytą licencijos išdavimo terminą. Atrankos kriterijai nustatomi atsižvelgiant į svarbius visuomenės interesus, naudą valstybei ir visuomenei. Apie atrankos procedūros pradžią, eigą ir pabaigą turi būti viešai paskelbta atranką organizuojančio viešojo administravimo subjekto interneto svetainėje ir (ar) spaudoje ar kitose visuomenės informavimo priemonėse.</text:span></text:p>
        <text:p text:style-name="P589"/>
        <text:p text:style-name="P590"><text:span text:style-name="T591">28</text:span><text:span text:style-name="T592">4</text:span><text:span text:style-name="T593"><text:s/>straipsnis.<text:s/></text:span><text:span text:style-name="T594">Licencijų skaičius ir galiojimas</text:span></text:p>
        <text:p text:style-name="P595"><text:span text:style-name="T596">1</text:span><text:span text:style-name="T597">. Pareiškėjams išduodamų tam tikrų licencijų skaičius neribojamas, išskyrus atvejus, kai ribotą licencijų skaičių lemia gamtos, elektroninių ryšių išteklių, infrastruktūros ar techninių pajėgumų stoka arba tai yra pateisinama svarbiais visuomenės interesais.</text:span></text:p>
        <text:p text:style-name="P598"><text:span text:style-name="T599">2</text:span><text:span text:style-name="T600">. Licencija suteikia teisę licencijos turėtojui vykdyti licencijuojamą veiklą, atlikti licencijuojamą veiksmą arba naudoti ar turėti licencijuojamus objektus visoje Lietuvos Respublikos teritorijoje, o licencijavimą nustatančiame įstatyme ar Europos Sąjungos teisės aktuose nustatytais atvejais ir už Lietuvos Respublikos teritorijos ribų, išskyrus atvejus, kai:</text:span></text:p>
        <text:p text:style-name="P601"><text:span text:style-name="T602">1</text:span><text:span text:style-name="T603">) išduodama I kategorijos licencija vykdyti licencijuojamą veiklą tam tikrose patalpose arba pareiškėjas prašo išduoti I kategorijos licenciją vykdyti licencijuojamą veiklą tam tikroje teritorijoje;</text:span></text:p>
        <text:p text:style-name="P604"><text:span text:style-name="T605">2</text:span><text:span text:style-name="T606">) išduodama III kategorijos licencija, jeigu objektai, kuriuos naudoti ar turėti suteikiama teisė, gali būti naudojami ar turimi tik tam tikroje teritorijoje;</text:span></text:p>
        <text:p text:style-name="P607"><text:span text:style-name="T608">3</text:span><text:span text:style-name="T609">) išduodama IV kategorijos licencija atlikti licencijuojamą veiksmą tam tikroje teritorijoje;</text:span></text:p>
        <text:p text:style-name="P610"><text:span text:style-name="T611">4</text:span><text:span text:style-name="T612">) ribota licencijos galiojimo teritorija yra pateisinama svarbiais visuomenės interesais ir ribojimas nustatytas licencijavimą nustatančiame įstatyme ar Europos Sąjungos teisės akte.</text:span></text:p>
        <text:p text:style-name="P613"><text:span text:style-name="T614">3</text:span><text:span text:style-name="T615">. Licencijos galiojimo trukmė gali būti ribojama tik šiais atvejais:</text:span></text:p>
        <text:p text:style-name="P616"><text:span text:style-name="T617">1</text:span><text:span text:style-name="T618">) licencijos galiojimas pratęsiamas automatiškai, be licencijos turėtojo prašymo pratęsti licencijos galiojimą, arba licencijos galiojimas yra susijęs su periodiniu teisės aktais nustatytų reikalavimų vykdymu;</text:span></text:p>
        <text:p text:style-name="P619"><text:span text:style-name="T620">2</text:span><text:span text:style-name="T621">) išduodama III kategorijos licencija;</text:span></text:p>
        <text:p text:style-name="P622"><text:span text:style-name="T623">3</text:span><text:span text:style-name="T624">) išduodama IV kategorijos licencija;</text:span></text:p>
        <text:p text:style-name="P625"><text:span text:style-name="T626">4</text:span><text:span text:style-name="T627">) licencijos išdavimui taikomas licencijavimo modelis „K“;</text:span></text:p>
        <text:p text:style-name="P628"><text:span text:style-name="T629">5</text:span><text:span text:style-name="T630">) pareiškėjas prašo išduoti ribotos galiojimo trukmės licenciją;</text:span></text:p>
        <text:p text:style-name="P631"><text:span text:style-name="T632">6</text:span><text:span text:style-name="T633">) ribota licencijos galiojimo trukmė pateisinama svarbiais visuomenės interesais ir ribojimas nustatytas licencijavimą nustatančiame įstatyme ar Europos Sąjungos teisės akte.</text:span></text:p>
        <text:p text:style-name="P634"><text:span text:style-name="T635">4</text:span><text:span text:style-name="T636">. Licencijos, išduotos taikant licencijavimo modelį „K“, galiojimas negali būti pratęsiamas neatlikus pareiškėjų atrankos procedūros, ir pagal pareiškėjų atrankos procedūrą negali būti suteikiama pirmenybė:</text:span></text:p>
        <text:p text:style-name="P637"><text:span text:style-name="T638">1</text:span><text:span text:style-name="T639">) pareiškėjui dėl to, kad jis anksčiau vykdė licencijuojamą veiklą, atliko licencijuojamą veiksmą arba naudojo ar turėjo licencijuojamus objektus, išskyrus atvejus, kai pagal Europos Sąjungos teisės aktus ar licencijavimą nustatantį įstatymą, įtvirtinantį Europos Sąjungos teisės aktų ar Lietuvos Respublikos tarptautinių sutarčių reikalavimus, galima pratęsti licencijos galiojimą ar taikyti licencijų išdavimo atrankos kriterijus, kurie galėtų suteikti pirmenybę pareiškėjui, anksčiau vykdžiusiam licencijuojamą veiklą, atlikusiam licencijuojamą veiksmą arba naudojusiam ar turėjusiam licencijuojamus objektus;</text:span></text:p>
        <text:p text:style-name="P640"><text:span text:style-name="T641">2</text:span><text:span text:style-name="T642">) pareiškėjui, kurį su šios dalies 1 punkte nurodytu pareiškėju sieja glaudus ryšys, pasireiškiantis kontrole arba dalyvavimu, kaip tai apibrėžiama Lietuvos Respublikos draudimo įstatyme, ir šios dalies 1 punkte nurodyto pareiškėjo artimiesiems giminaičiams, svainiui, sutuoktiniui ar sugyventiniui, su kuriuo įstatymų nustatyta tvarka šios dalies 1 punkte nurodytas pareiškėjas yra įregistravęs partnerystę.</text:span></text:p>
        <text:p text:style-name="P643"/>
        <text:p text:style-name="P644"><text:span text:style-name="T645">28</text:span><text:span text:style-name="T646">5</text:span><text:span text:style-name="T647"><text:s/>straipsnis.<text:s/></text:span><text:span text:style-name="T648">Licencijų informacinė sistema</text:span></text:p>
        <text:p text:style-name="P649"><text:span text:style-name="T650">1</text:span><text:span text:style-name="T651">. Licencijas išduodantis viešojo administravimo subjektas turi užtikrinti, kad I, II ir III kategorijų licencijų duomenys apie licencijos turėtoją ir licencijos turėtojo įgytas teises, kaupiami pagal licencijavimą nustatančio įstatymo įgyvendinamąjį teisės aktą, taip pat licencijos išdavimo, pakeitimo, patikslinimo ar papildymo, licencijos galiojimo sustabdymo, galiojimo sustabdymo panaikinimo ir licencijos galiojimo panaikinimo duomenys būtų pateikti Licencijų informacinėje sistemoje šios sistemos nuostatuose nustatyta tvarka ne vėliau kaip licencijos išdavimo arba licencijos duomenų ar galiojimo pakeitimo dieną. Licencijų informacinėje sistemoje neteikiami licencijų duomenys, kurie ar kurių visuma sudaro įslaptintą informaciją. Jeigu licencijos išdavimui taikomas licencijavimo modelis „D“, licencijos duomenys Licencijų informacinėje sistemoje įrašomi ne vėliau kaip tą pačią dieną, kai pareiškėjas įgyja licencija suteikiamą teisę. Šio įstatymo 28</text:span><text:span text:style-name="T652">3</text:span><text:span text:style-name="T653"><text:s/>straipsnio 5 dalyje nustatytu atveju licencijos duomenys įrašomi paskutinę licencijavimą nustatančiame įstatyme nustatyto licencijos išdavimo termino dieną.</text:span></text:p>
        <text:p text:style-name="P654"><text:span text:style-name="T655">2</text:span><text:span text:style-name="T656">. Licencijų informacinėje sistemoje tvarkomi duomenys skelbiami viešai Licencijų informacinės sistemos interneto svetainėje, išskyrus konfidencialius duomenis, kurie negali būti viešinami.</text:span></text:p>
        <text:p text:style-name="P657"><text:span text:style-name="T658">3</text:span><text:span text:style-name="T659">. Licencijos turėtojo asmens duomenys viešinami Licencijų informacinėje sistemoje, kol licencija netenka galios arba panaikinamas licencijos galiojimas, išskyrus atvejus, nustatytus licencijavimą nustatančiame įstatyme, kai asmens duomenų viešinimas nebūtinas ir neproporcingas. Viešinami šie licencijos turėtojo duomenys, jeigu jie yra nurodyti licencijoje: licencijos turėtojo vardas ir pavardė, gimimo data, duomenys apie licencija suteiktą teisę, veiklos vykdymo vietos adresas, licencijos numeris, išdavimo data, licencijos galiojimo pabaigos data, jeigu licencijos galiojimas terminuotas, licencijos galiojimo būsena – licencija galioja ar licencijos galiojimas yra sustabdytas. Viešo asmens duomenų skelbimo tikslas – sustiprinti vartotojų ir visuomenės saugumą sudarant sąlygas vieno langelio principu įsitikinti, ar asmuo turi reikiamas licencijas ir yra saugu naudotis jo paslaugomis, siekiant išvengti žalos dėl neteisėtos veiklos, kuri gali turėti neigiamą poveikį konkrečiam asmeniui ar (ir) visuomenei.</text:span></text:p>
        <text:p text:style-name="P660"><text:span text:style-name="T661">4</text:span><text:span text:style-name="T662">. Rengiant licencijavimą nustatantį įstatymą, turi būti įvertintas licencijos turėtojo asmens duomenų viešinimo būtinumas ir proporcingumas. Jeigu įvertinama, kad nebūtina ir neproporcinga viešinti licencijų turėtojų asmens duomenų, licencijavimą nustatančiame įstatyme nustatoma, kad licencijos turėtojų asmens duomenys Licencijų informacinėje sistemoje viešai neskelbiami.“</text:span></text:p>
        <text:p text:style-name="P663"/>
        <text:p text:style-name="P664"><text:span text:style-name="T665">12</text:span><text:span text:style-name="T666"><text:s/>straipsnis.<text:s/></text:span><text:span text:style-name="T667">IV skyriaus pavadinimo pakeitimas</text:span></text:p>
        <text:p text:style-name="P668"><text:span text:style-name="T669">Pakeisti IV skyriaus pavadinimą ir jį išdėstyti taip:</text:span></text:p>
        <text:p text:style-name="P670"><text:span text:style-name="T671">„</text:span><text:span text:style-name="T672">IV</text:span><text:span text:style-name="T673"><text:s/>SKYRIUS</text:span></text:p>
        <text:p text:style-name="P674"><text:span text:style-name="T675">ŪKIO SUBJEKTŲ VEIKLOS PRIEŽIŪRA</text:span><text:span text:style-name="T676">“.</text:span></text:p>
        <text:p text:style-name="P677"/>
        <text:p text:style-name="P678"><text:span text:style-name="T679">13</text:span><text:span text:style-name="T680"><text:s/>straipsnis.<text:s/></text:span><text:span text:style-name="T681">29 straipsnio pakeitimas</text:span></text:p>
        <text:p text:style-name="P682"><text:span text:style-name="T683">1</text:span><text:span text:style-name="T684">.<text:s/></text:span><text:span text:style-name="T685">Pakeisti<text:s/></text:span><text:span text:style-name="T686">29 straipsnio 1 dalį<text:s/></text:span><text:span text:style-name="T687">ir ją išdėstyti taip:</text:span></text:p>
        <text:p text:style-name="P688"><text:span text:style-name="T689">„</text:span><text:span text:style-name="T690">1</text:span><text:span text:style-name="T691">.</text:span><text:span text:style-name="T692"><text:s/></text:span><text:span text:style-name="T693">Licencijas išduodantys viešojo administravimo subjektai licencijų duomenis įrašo<text:s/></text:span><text:span text:style-name="T694">Licencijų informacinėje sistemoje</text:span><text:span text:style-name="T695">, kurios valdytoja ir duomenų valdytoja yra Lietuvos Respublikos ekonomikos ir inovacijų ministerija</text:span><text:span text:style-name="T696">.“</text:span></text:p>
        <text:p text:style-name="P697"><text:span text:style-name="T698">2</text:span><text:span text:style-name="T699">.<text:s/></text:span><text:span text:style-name="T700">Pakeisti<text:s/></text:span><text:span text:style-name="T701">29 straipsnio 4<text:s/></text:span><text:span text:style-name="T702">dalį ir ją išdėstyti taip:</text:span></text:p>
        <text:p text:style-name="P703"><text:span text:style-name="T704">„</text:span><text:span text:style-name="T705">4</text:span><text:span text:style-name="T706">. Vyriausybė ar jos įgaliota institucija nustato licencijų išdavimo modelius ir jų taikymo pagrindus. Teisė pradėti ar vykdyti tam tikrą veiklą ūkio subjekto įgyjama vadovaujantis vienu iš licencijavimo modelių: „G“ („griežtuoju“) arba „D“ („deklaravimu“). Licencijų išdavimo modelis „G“ taikomas, kai prieš išduodant licenciją reikalingas ūkio subjekto patikrinimas. Licencijų išdavimo modelis „D“ taikomas, kai ūkio subjekto išankstinis patikrinimas nėra atliekamas ir ūkio subjektui pakanka pateikti deklaraciją.“</text:span></text:p>
        <text:p text:style-name="P707"/>
        <text:p text:style-name="P708"><text:span text:style-name="T709">14</text:span><text:span text:style-name="T710"><text:s/>straipsnis.<text:s/></text:span><text:span text:style-name="T711">29 straipsnio pripažinimas netekusiu galios</text:span></text:p>
        <text:p text:style-name="P712"><text:span text:style-name="T713">Pripažinti netekusiu galios 29 straipsnį.</text:span></text:p>
        <text:p text:style-name="P714"/>
        <text:p text:style-name="P715"><text:span text:style-name="T716">15</text:span><text:span text:style-name="T717"><text:s/>straipsnis.<text:s/></text:span><text:span text:style-name="T718">30 straipsnio pakeitimas</text:span></text:p>
        <text:p text:style-name="P719"><text:span text:style-name="T720">1</text:span><text:span text:style-name="T721">. Pakeisti 30 straipsnio 1 dalies 3 punktą ir jį išdėstyti taip:</text:span></text:p>
        <text:p text:style-name="P722"><text:span text:style-name="T723">„</text:span><text:span text:style-name="T724">3</text:span><text:span text:style-name="T725">) planavimo. Šis principas reiškia, kad ūkio subjektų veiklos priežiūra turi būti planuojama. Šio įstatymo 31 straipsnio 3 dalies 4 punkte nurodyta veikla ir šios veiklos rodikliai (teisės aktų reikalavimų pažeidimų skaičius, poveikio priemonių skaičius, dydis, vertė) negali būti planavimo objektas;“.</text:span></text:p>
        <text:p text:style-name="P726"><text:span text:style-name="T727">2</text:span><text:span text:style-name="T728">. Pakeisti 30 straipsnio 1 dalies 6 punktą ir jį išdėstyti taip:</text:span></text:p>
        <text:p text:style-name="P729"><text:span text:style-name="T730">„</text:span><text:span text:style-name="T731">6</text:span><text:span text:style-name="T732">) funkcijų atskyrimo. Šis principas reiškia, kad šio įstatymo 31 straipsnio<text:s/></text:span><text:span text:style-name="T733">2</text:span><text:span text:style-name="T734"><text:s/>dalyje ir 3 dalies 4 punkte nurodytus veiksmus atlieka skirtingi ūkio subjektų veiklos priežiūrą atliekančio subjekto pareigūnai ar priežiūrą atliekančio subjekto struktūriniai padaliniai arba kad nurodytos funkcijos yra priskirtos skirtingiems viešojo administravimo subjektams. Šis principas netaikomas, jeigu kituose ūkio subjektų veiklos priežiūrą reglamentuojančiuose įstatymuose ir jų įgyvendinamuosiuose teisės aktuose patikrinimo ir poveikio priemonių taikymo funkcijos yra priskirtos vienam pareigūnui (struktūriniam padaliniui);“.</text:span></text:p>
        <text:p text:style-name="P735"/>
        <text:p text:style-name="P736"><text:span text:style-name="T737">16</text:span><text:span text:style-name="T738"><text:s/>straipsnis.<text:s/></text:span><text:span text:style-name="T739">31 straipsnio pakeitimas</text:span></text:p>
        <text:p text:style-name="P740"><text:span text:style-name="T741">1</text:span><text:span text:style-name="T742">. Pakeisti 31 straipsnio 2 dalį ir ją išdėstyti taip:</text:span></text:p>
        <text:p text:style-name="P743"><text:span text:style-name="T744">„</text:span><text:span text:style-name="T745">2</text:span><text:span text:style-name="T746">. Laikoma, kad viešojo administravimo subjektas vykdo ūkio subjekto veiklos priežiūrą, jeigu atlieka ūkio subjekto veiklos patikrinimus. Ūkio subjektų veiklos priežiūrą atliekantys subjektai šią priežiūrą vykdo vadovaudamiesi Vyriausybės patvirtintu<text:s/></text:span><text:span text:style-name="T747">institucijų atliekamų priežiūros funkcijų optimizavimo gairių aprašu.</text:span><text:span text:style-name="T748">“</text:span></text:p>
        <text:p text:style-name="P749"><text:span text:style-name="T750">2</text:span><text:span text:style-name="T751">. Pakeisti 31 straipsnio 3 dalies 1 punktą ir jį išdėstyti taip:</text:span></text:p>
        <text:p text:style-name="P752"><text:span text:style-name="T753">„</text:span><text:span text:style-name="T754">1</text:span><text:span text:style-name="T755">) konsultuoja ūkio subjektus savo kompetencijos klausimais ir imasi veiksmų užkirsti kelią žalai teisės normų saugomoms vertybėms atsirasti, kurie numatyti Vyriausybės patvirtintame<text:s/></text:span><text:span text:style-name="T756">institucijų atliekamų priežiūros funkcijų optimizavimo gairių</text:span><text:span text:style-name="T757"><text:s/>apraše arba kituose ūkio subjektų veiklos priežiūrą reglamentuojančiuose teisės aktuose;</text:span><text:span text:style-name="T758">“.</text:span></text:p>
        <text:p text:style-name="P759"/>
        <text:p text:style-name="P760"><text:span text:style-name="T761">17</text:span><text:span text:style-name="T762"><text:s/>straipsnis.<text:s/></text:span><text:span text:style-name="T763">33 straipsnio pakeitimas</text:span></text:p>
        <text:p text:style-name="P764"><text:span text:style-name="T765">Pakeisti 33 straipsnį ir jį išdėstyti taip:</text:span></text:p>
        <text:p text:style-name="P766"><text:span text:style-name="T767">„</text:span><text:span text:style-name="T768">33</text:span><text:span text:style-name="T769"><text:s/>straipsnis.<text:s/></text:span><text:span text:style-name="T770">Ūkio subjektų veiklos patikrinimai</text:span></text:p>
        <text:p text:style-name="P771"><text:span text:style-name="T772">1</text:span><text:span text:style-name="T773">. Ūkio subjektų veiklos patikrinimai gali būti planiniai ir neplaniniai. Planiniu patikrinimu laikomas ūkio subjekto veiklos patikrinimas, apie kurį ūkio subjektas iš anksto informuojamas šio straipsnio 5 ir 6 dalyse nustatyta tvarka ir kurio pagrindinis</text:span><text:span text:style-name="T774"><text:s/></text:span><text:span text:style-name="T775">tikslas – informacijos apie ūkio subjektą vertinimas ir metodinės pagalbos ūkio subjektui teikimas.</text:span></text:p>
        <text:p text:style-name="P776"><text:span text:style-name="T777">2</text:span><text:span text:style-name="T778">. Ūkio subjektų veiklos patikrinimai gali būti atliekami taikant kontrolinio pirkimo metodą, kai tokią ūkio subjektų veiklos priežiūrą atliekančio subjekto teisę nustato Lietuvos Respublikos įstatymai ar Europos Sąjungos tiesiogiai taikomi teisės aktai. Kontroliniai pirkimai atliekami iš anksto neinformavus ūkio subjekto. Ūkio subjektų veiklos priežiūrą atliekančio subjekto sprendimas atlikti kontrolinį pirkimą ūkio subjektui turi būti pateiktas iš karto po atlikto kontrolinio pirkimo, bet ne vėliau kaip per vieną darbo dieną nuo įsigytų prekių ar paslaugų gavimo dienos.</text:span></text:p>
        <text:p text:style-name="P779"><text:span text:style-name="T780">3</text:span><text:span text:style-name="T781">. Ūkio subjektų veiklos priežiūrą atliekantis subjektas tvirtina:</text:span></text:p>
        <text:p text:style-name="P782"><text:span text:style-name="T783">1</text:span><text:span text:style-name="T784">) ūkio subjektų planinių patikrinimų plano sudarymo kriterijus, planinių patikrinimų atlikimo tvarką ir trukmę nustatančias taisykles, planinių patikrinimų planą (toliau – patikrinimų planas);</text:span></text:p>
        <text:p text:style-name="P785"><text:span text:style-name="T786">2</text:span><text:span text:style-name="T787">) neplaninių patikrinimų atlikimo tvarką ir trukmę nustatančias taisykles (toliau – neplaninių patikrinimų taisyklės);</text:span></text:p>
        <text:p text:style-name="P788"><text:span text:style-name="T789">3</text:span><text:span text:style-name="T790">) kontrolinių pirkimų organizavimo ir atlikimo tvarką nustatančias taisykles.</text:span></text:p>
        <text:p text:style-name="P791"><text:span text:style-name="T792">4</text:span><text:span text:style-name="T793">.</text:span><text:span text:style-name="T794"><text:s/>Ūkio subjektų veiklos priežiūrą atliekantys subjektai savo veiklą organizuoja taip, kad patikrinimų planas būtų įgyvendintas. Patikrinimų plano keitimas galimas tik tuo atveju, kai yra motyvuotas ūkio subjektų veiklos priežiūrą atliekančio subjekto sprendimas.</text:span></text:p>
        <text:p text:style-name="P795"><text:span text:style-name="T796">5</text:span><text:span text:style-name="T797">.</text:span><text:span text:style-name="T798"><text:s/></text:span><text:span text:style-name="T799">Patvirtintas patikrinimų planas ir jo pakeitimai<text:s/></text:span><text:span text:style-name="T800">ne vėliau kaip per 3 darbo dienas po patikrinimų plano patvirtinimo ar jo pakeitimo</text:span><text:span text:style-name="T801"><text:s/>visuomenės ir ūkio subjekto informavimo apie būsimą patikrinimą tikslu iki patikrinimo plano galiojimo pabaigos</text:span><text:span text:style-name="T802"><text:s/>skelbiami ūkio subjektų veiklos priežiūrą atliekančio subjekto interneto svetainėje</text:span><text:span text:style-name="T803">.</text:span><text:span text:style-name="T804"><text:s/></text:span><text:span text:style-name="T805">Patikrinimų plane turi būti nurodyta planuojamo patikrinti juridinio asmens (juridinio asmens<text:s/></text:span><text:span text:style-name="T806">ar kitos organizacijos filialo)</text:span><text:span text:style-name="T807"><text:s/>pavadinimas arba fizinio asmens, vykdančio ūkinę veiklą, vardas ir pavardė, buveinės ar veiklos vykdymo adresas ir numatoma patikrinimo data arba terminas.<text:s/></text:span><text:span text:style-name="T808">Į</text:span><text:span text:style-name="T809"><text:s/></text:span><text:span text:style-name="T810">patikrinimų</text:span><text:span text:style-name="T811"><text:s/>planą įtraukti ūkio subjektai<text:s/></text:span><text:span text:style-name="T812">gali būti</text:span><text:span text:style-name="T813"><text:s/>informuojami individualiai.</text:span></text:p>
        <text:p text:style-name="P814"><text:span text:style-name="T815">6</text:span><text:span text:style-name="T816">. Ūkio subjektų veiklos priežiūrą atliekantis subjektas, prieš pradėdamas ūkio subjekto veiklos planinį patikrinimą, likus ne mažiau kaip 10 darbo dienų, privalo ūkio subjektą informuoti apie numatomą atlikti planinį patikrinimą, nurodyti atliekamo patikrinimo pagrindą, terminą, dalyką, pateikti patikrinimo metu naudojamą kontrolinį klausimyną (jeigu jis naudojamas) ir preliminarų dokumentų, kuriuos ūkio subjektas turi pateikti ūkio subjektų veiklos priežiūrą atliekančiam subjektui, sąrašą.</text:span></text:p>
        <text:p text:style-name="P817"><text:span text:style-name="T818">7</text:span><text:span text:style-name="T819">.</text:span><text:span text:style-name="T820"><text:s/>Pirmaisiais metais po ūkio subjekto veiklos, dėl kurios atliekama</text:span><text:span text:style-name="T821">s</text:span><text:span text:style-name="T822"><text:s/>veiklos patikrinimas, pradžios šiam ūkio subjektui už patikrinimo metu nustatytus teisės aktų reikalavimų</text:span><text:span text:style-name="T823"><text:s/></text:span><text:span text:style-name="T824">pažeidimus negali būti taikomos</text:span><text:span text:style-name="T825"><text:s/></text:span><text:span text:style-name="T826">poveikio priemonės, susijusios su ūkio subjekto veiklos ribojimu, (sustabdomas ar naikinamas licencijos galiojimas), išskyrus išimtinius atvejus, kai nustatytas teisės akto reikalavimo pažeidimas kelia realią grėsmę teisės normų saugomoms vertybėms ar pažeidimu padaryta didelė žala ir ūkio subjektas nesiėmė veiksmų pažeidimui ištaisyti ir žalai atlyginti. Nustačius teisės aktų reikalavimų nesilaikymo, netinkamo taikymo faktą, ūkio subjektui nustatomas protingas (ne trumpesnis kaip vieno mėnesio) terminas nustatytų teisės aktų reikalavimų pažeidimams ištaisyti.</text:span></text:p>
        <text:p text:style-name="P827"><text:span text:style-name="T828">8</text:span><text:span text:style-name="T829">. Ūkio subjekto pirmaisiais veiklos metais laikomas ne trumpesnis kaip 12 mėnesių terminas, skaičiuojamas nuo ūkio subjekto veiklos pradžios momento, kuris nustatomas remiantis bent vienu iš šių kriterijų:</text:span></text:p>
        <text:p text:style-name="P830"><text:span text:style-name="T831">1</text:span><text:span text:style-name="T832">) ūkio subjekto duomenys teisės aktų nustatytais pagrindais ir tvarka įregistruojami informacinėse sistemose;</text:span></text:p>
        <text:p text:style-name="P833"><text:span text:style-name="T834">2</text:span><text:span text:style-name="T835">) kai ūkio subjekto vykdoma veikla licencijuojama – nuo licencijos įsigaliojimo datos;</text:span></text:p>
        <text:p text:style-name="P836"><text:span text:style-name="T837">3</text:span><text:span text:style-name="T838">) ūkio subjektas faktiškai pradėjo vykdyti ūkio subjektų veiklos priežiūrą atliekančio subjekto prižiūrimą ūkinę veiklą ir institucija tai gali pagrįsti turima informacija arba prireikus veiklos pradžiai nustatyti ūkio subjektas gali pateikti tai patvirtinančius dokumentus;</text:span></text:p>
        <text:p text:style-name="P839"><text:span text:style-name="T840">4</text:span><text:span text:style-name="T841">) ūkio subjektas priežiūros institucijai praneša apie savo vykdomos veiklos pradžią.</text:span></text:p>
        <text:p text:style-name="P842"><text:span text:style-name="T843">9</text:span><text:span text:style-name="T844">. Remiantis šio straipsnio 8 dalyje nurodytais kriterijais, ūkio subjekto veiklos pradžios momentas konkrečioje prižiūrimoje veiklos srityje nustatomas ūkio subjektų veiklos priežiūrą atliekančio subjekto vadovo sprendimu.</text:span></text:p>
        <text:p text:style-name="P845"><text:span text:style-name="T846">10</text:span><text:span text:style-name="T847">. Ūkio subjektų veiklos priežiūrą atliekantis subjektas po licencijos išdavimo 6 mėnesius neatlieka ūkio subjekto licencijuojamos veiklos planinių patikrinimų, išskyrus atvejus, kai licencija išduodama pagal licencijavimo modelį „D“.</text:span></text:p>
        <text:p text:style-name="P848"><text:span text:style-name="T849">11</text:span><text:span text:style-name="T850">. Vienu metu gali būti atliekami ne daugiau kaip du ūkio subjekto veiklos planiniai patikrinimai. Ūkio subjektų veiklos priežiūrą atliekantys subjektai, kurių priežiūros dalykas ir forma yra tarpusavyje susiję, gali atlikti bendrą dviejų ar daugiau ūkio subjektų veiklos priežiūrą atliekančių subjektų planinį patikrinimą, jeigu taip sumažėja priežiūros našta ūkio subjektui.</text:span></text:p>
        <text:p text:style-name="P851"><text:span text:style-name="T852">12</text:span><text:span text:style-name="T853">. Ūkio subjekto veiklos neplaninis patikrinimas atliekamas, kai ūkio subjektų veiklos priežiūrą atliekantis subjektas priima motyvuotą sprendimą atlikti šį patikrinimą. Neplaninis patikrinimas turi atitikti neplaninių patikrinimų taisykles ir turi būti atliekamas šio straipsnio 13 dalyje nurodytu pagrindu. Ūkio subjektų veiklos priežiūrą atliekantis subjektas, pradėdamas ūkio subjekto veiklos neplaninį patikrinimą, pateikia tikrinamam ūkio subjektui sprendimą atlikti neplaninį patikrinimą.</text:span></text:p>
        <text:p text:style-name="P854"><text:span text:style-name="T855">13</text:span><text:span text:style-name="T856">. Ūkio subjekto veiklos neplaninis patikrinimas gali būti atliekamas:</text:span></text:p>
        <text:p text:style-name="P857"><text:span text:style-name="T858">1</text:span><text:span text:style-name="T859">) gavus viešojo administravimo subjekto rašytinį motyvuotą prašymą ar pavedimą atlikti ūkio subjekto veiklos patikrinimą ar kitos valstybės kompetentingos institucijos prašymą;</text:span></text:p>
        <text:p text:style-name="P860"><text:span text:style-name="T861">2</text:span><text:span text:style-name="T862">) įvertinus riziką, susijusią su ūkio subjekto galimai daromais teisės aktų reikalavimų pažeidimais, kurie gali kelti grėsmę teisės normų saugomoms vertybėms;</text:span></text:p>
        <text:p text:style-name="P863"><text:span text:style-name="T864">3</text:span><text:span text:style-name="T865">) turint įtarimų, kad iš anksto informuotas apie patikrinimą ūkio subjektas gali slėpti vykdomą neteisėtą veiklą ar sunaikinti patikrinimui reikalingus dokumentus, objektus ar kitus patikrinimui reikalingus įrodymus;</text:span></text:p>
        <text:p text:style-name="P866"><text:span text:style-name="T867">4</text:span><text:span text:style-name="T868">) gavus skundą dėl ūkio subjekto veiksmų ar neveikimo, kai įvertinus turimą informaciją kyla<text:s/></text:span><text:span text:style-name="T869">pagrįstų įtarimų</text:span><text:span text:style-name="T870">, kad ūkio subjekto veikla gali kelti grėsmę teisės normų saugomoms vertybėms;</text:span></text:p>
        <text:p text:style-name="P871"><text:span text:style-name="T872">5</text:span><text:span text:style-name="T873">) siekiant užtikrinti, kad buvo pašalinti ūkio subjekto veiklos ankstesnio patikrinimo metu nustatyti teisės aktų reikalavimų pažeidimai ir įgyvendinti priimti sprendimai;</text:span></text:p>
        <text:p text:style-name="P874"><text:span text:style-name="T875">6</text:span><text:span text:style-name="T876">) jeigu neplaninio patikrinimo atlikimo pagrindą nustato kitas ūkio subjektų veiklos priežiūrą reglamentuojantis įstatymas</text:span><text:span text:style-name="T877"><text:s/></text:span><text:span text:style-name="T878">ir (ar) Europos Sąjungos teisės aktas.</text:span></text:p>
        <text:p text:style-name="P879"><text:span text:style-name="T880">14</text:span><text:span text:style-name="T881">. Informacija apie atliekamą ūkio subjekto veiklos patikrinimą su patikrinimu nesusijusiems asmenims negali būti teikiama tol, kol patikrinimas nėra baigtas, išskyrus atvejus, kai šią informaciją privaloma pateikti teisėtvarkos institucijai, viešojo administravimo subjektui, Europos<text:s/></text:span><text:span text:style-name="T882">Sąjungos ar Europos Sąjungos valstybės narės kompetentingoms institucijoms teisės aktuose nustatytoms funkcijoms atlikti.“</text:span></text:p>
        <text:p text:style-name="P883"/>
        <text:p text:style-name="P884"><text:span text:style-name="T885">18</text:span><text:span text:style-name="T886"><text:s/>straipsnis.<text:s/></text:span><text:span text:style-name="T887">Įstatymo papildymas 33</text:span><text:span text:style-name="T888">1</text:span><text:span text:style-name="T889"><text:s/>straipsniu</text:span></text:p>
        <text:p text:style-name="P890"><text:span text:style-name="T891">Papildyti Įstatymą 33</text:span><text:span text:style-name="T892">1</text:span><text:span text:style-name="T893"><text:s/>straipsniu:</text:span></text:p>
        <text:p text:style-name="P894"><text:span text:style-name="T895">„</text:span><text:span text:style-name="T896">33</text:span><text:span text:style-name="T897">1</text:span><text:span text:style-name="T898"><text:s/>straipsnis.<text:s/></text:span><text:span text:style-name="T899">Rizikos vertinimas ir valdymas</text:span></text:p>
        <text:p text:style-name="P900"><text:span text:style-name="T901">1</text:span><text:span text:style-name="T902">. Ūkio subjektų veiklos priežiūrą atliekantis subjektas ūkio subjektų veiklos priežiūros prioritetus nustato remdamasis rizikos vertinimu grindžiamos analizės išvadomis. Atliekamas visų prižiūrimų ūkio subjektų, taip pat ūkio subjektų veiklos priežiūrą atliekančio subjekto kompetencijai priskirtų veiklos sričių rizikos vertinimas. Patikrinimų planai, planinių patikrinimų atlikimo periodiškumas, sprendimai šio įstatymo 33 straipsnio 13 dalies 1–5 punktuose nurodytais atvejais atlikti neplaninius patikrinimus turi būti pagrįsti atliekamu ūkio subjektų ir veiklos sričių rizikos vertinimu.</text:span></text:p>
        <text:p text:style-name="P903"><text:span text:style-name="T904">2</text:span><text:span text:style-name="T905">. Ne mažiau kaip 50 procentų ūkio subjektų veiklos priežiūrą atliekančio subjekto patikrinimų, palyginti su visais patikrinimais, turi sudaryti rizikingiausių ūkio subjektų patikrinimai.</text:span></text:p>
        <text:p text:style-name="P906"><text:span text:style-name="T907">3</text:span><text:span text:style-name="T908">. Ūkio subjektų rizikos vertinimo ir valdymo tvarkos aprašas, kuriuo nustatomi rizikos vertinimo kriterijai, jų svarba, rizikingumo nustatymo metodika ir taikomi priežiūros veiksmai, tvirtinamas ūkio subjektų veiklos priežiūrą atliekančio subjekto sprendimu.</text:span></text:p>
        <text:p text:style-name="P909"><text:span text:style-name="T910">4</text:span><text:span text:style-name="T911">. Vertinant riziką, atsižvelgiama į ūkio subjektų veiklos, ūkinės veiklos sektorių potencialiai sukeliamos žalos teisės normų saugomoms vertybėms pasireiškimo tikimybę ir mastą.</text:span></text:p>
        <text:p text:style-name="P912"><text:span text:style-name="T913">5</text:span><text:span text:style-name="T914">. Ūkio subjektų veiklos priežiūrą atliekantis subjektas viešai skelbia tuos rizikos vertinimo kriterijus, kurių viešas paskelbimas nekliudo atlikti su ūkio subjektų veiklos priežiūra susijusių veiksmų, kad ūkio subjektas žinotų, kas lemia jo rizikingumo lygio nustatymą ir jo atžvilgiu vykdomos ūkio subjekto priežiūros intensyvumą.“</text:span></text:p>
        <text:p text:style-name="P915"/>
        <text:p text:style-name="P916"><text:span text:style-name="T917">19</text:span><text:span text:style-name="T918"><text:s/>straipsnis.<text:s/></text:span><text:span text:style-name="T919">35 straipsnio pakeitimas</text:span></text:p>
        <text:p text:style-name="P920"><text:span text:style-name="T921">Pakeisti 35 straipsnio 3 dalį ir ją išdėstyti taip:</text:span></text:p>
        <text:p text:style-name="P922"><text:span text:style-name="T923">„</text:span><text:span text:style-name="T924">3</text:span><text:span text:style-name="T925">. Ūkio subjektų veiklos priežiūrą atliekantys subjektai tarpusavyje keičiasi jiems suteiktiems įgaliojimams įgyvendinti būtinais dokumentais ir kita informacija.</text:span><text:span text:style-name="T926">“</text:span></text:p>
        <text:p text:style-name="P927"/>
        <text:p text:style-name="Normal"/>
        <text:p text:style-name="P928"><text:span text:style-name="T929">20</text:span><text:span text:style-name="T930"><text:s/>straipsnis.<text:s/></text:span><text:span text:style-name="T931">37 straipsnio pakeitimas</text:span></text:p>
        <text:p text:style-name="P932"><text:span text:style-name="T933">1</text:span><text:span text:style-name="T934">. Pakeisti 37 straipsnio 1 dalį ir ją išdėstyti taip:</text:span></text:p>
        <text:p text:style-name="P935"><text:span text:style-name="T936">„</text:span><text:span text:style-name="T937">1</text:span><text:span text:style-name="T938">. Poveikio priemonės ūkio subjektui skiriamos, atsižvelgiant į pažeidimo pobūdį ir (arba) padarytos žalos dydį, mastą ir kitas įstatymuose nustatytas aplinkybes.“</text:span></text:p>
        <text:p text:style-name="P939"><text:span text:style-name="T940">2</text:span><text:span text:style-name="T941">. Papildyti 37 straipsnį 1</text:span><text:span text:style-name="T942">1</text:span><text:span text:style-name="T943"><text:s/>dalimi:</text:span></text:p>
        <text:p text:style-name="P944"><text:span text:style-name="T945">„</text:span><text:span text:style-name="T946">1</text:span><text:span text:style-name="T947">1</text:span><text:span text:style-name="T948">. Taikant ūkio subjektų veiklą reglamentuojančiuose įstatymuose nustatytą atsakomybę, lengvinančia aplinkybe laikoma tai, kad ūkio subjektas veiklą vykdo pirmuosius metus.“</text:span></text:p>
        <text:p text:style-name="P949"><text:span text:style-name="T950">3</text:span><text:span text:style-name="T951">. Pakeisti 37 straipsnio 3 dalį ir ją išdėstyti taip:</text:span></text:p>
        <text:p text:style-name="P952"><text:span text:style-name="T953">„</text:span><text:span text:style-name="T954">3</text:span><text:span text:style-name="T955">. Ūkio subjektas turi teisę galimo pažeidimo nagrinėjimo metu susipažinti su surinkta medžiaga, pateikti įrodymus, paaiškinimus raštu ar žodžiu, teikti prašymus, jam turi būti suteikiama pakankamai laiko įrodymams ir paaiškinimams pateikti, išskyrus išimtis, kai kiti ūkio subjektų veiklos priežiūrą reguliuojantys įstatymai nustato ūkio subjektų veiklos priežiūrą atliekančio subjekto teisę riboti galimai pažeidimą padariusio ūkio subjekto teises teikti paaiškinimus ir dalyvauti jo veiklą ribojančių poveikio priemonių skyrimo procese, siekiant nedelsiant imtis priemonių, kad būtų apsaugotos teisės normų saugomos vertybės ar viešieji interesai ir užkirstas kelias pažeidimo sukeliamai didelei žalai atsirasti. Tokiu atveju ūkio subjektui teisė pateikti paaiškinimus, įrodymus ir ginčyti veiklą ribojančių poveikio priemonių taikymo pagrindą suteikiama ūkio subjekto veiklos priežiūrą atliekančiam subjektui priėmus sprendimą dėl poveikio priemonės taikymo.“</text:span></text:p>
        <text:p text:style-name="P956"><text:span text:style-name="T957">4</text:span><text:span text:style-name="T958">. Papildyti 37 straipsnį 6 dalimi:</text:span></text:p>
        <text:p text:style-name="P959"><text:span text:style-name="T960">„</text:span><text:span text:style-name="T961">6</text:span><text:span text:style-name="T962">. Siekdamas užtikrinti pažeidimų atgrasomąjį poveikį, visuomenės ir suinteresuotųjų asmenų informavimą apie ūkio subjekto patikimumą, ūkio subjektų veiklos priežiūrą atliekantis subjektas savo interneto svetainėje skelbia informaciją apie priimtus administracinius sprendimus dėl poveikio priemonių taikymo. Skelbiama informacija, įskaitant informaciją apie teisės akto reikalavimo pažeidimą padariusio ūkio subjekto tapatybę (fizinio asmens, vykdančio ūkinę veiklą, vardą, pavardę, juridinio asmens (juridinio asmens<text:s/></text:span><text:span text:style-name="T963">ar kitos organizacijos filialo)</text:span><text:span text:style-name="T964"><text:s/>pavadinimą, kodą), padaryto teisės akto reikalavimo pažeidimo esmę, pritaikytos poveikio priemonės rūšį (baudą ir (ar) licencijos galiojimo sustabdymą ar naikinimą) ir dydį, bet tuo neapsiribojant. Informacija skelbiama laikantis šių reikalavimų:</text:span></text:p>
        <text:p text:style-name="P965"><text:span text:style-name="T966">1</text:span><text:span text:style-name="T967">) skelbiama informacija apie administracinius sprendimus, kuriais ūkio subjektui sustabdomas ar naikinamas licencijos galiojimas ir (arba) skiriama bauda, viršijanti įstatyme už atitinkamą pažeidimą nustatytos baudos vidurkį, išskyrus atvejus, kai kiti ūkio subjektų veiklos priežiūrą reglamentuojantys įstatymai nustato kitus baudų dydžio viešinimo kriterijus;</text:span></text:p>
        <text:p text:style-name="P968"><text:span text:style-name="T969">2</text:span><text:span text:style-name="T970">) skelbiama informacija apie administracinius sprendimus dėl poveikio priemonių taikymo, kai pasibaigia įstatymų nustatyti šių sprendimų apskundimo terminai, išskyrus atvejus, kai kiti ūkio subjektų veiklos priežiūrą reguliuojantys įstatymai nustato, kad sprendimai dėl poveikio priemonių taikymo turi būti skelbiami nedelsiant po jų priėmimo. Kai ūkio subjektų veiklos priežiūrą atliekančio subjekto sprendimas dėl poveikio priemonės taikymo skelbiamas nedelsiant po jo priėmimo ir šis sprendimas yra skundžiamas, kartu skelbiama ir informacija apie šio sprendimo apskundimą ir jo nagrinėjimo rezultatus;</text:span></text:p>
        <text:p text:style-name="P971"><text:span text:style-name="T972">3</text:span><text:span text:style-name="T973">) kai administracinis sprendimas dėl poveikio priemonės taikymo yra apskundžiamas, informacija skelbiama, kai įsiteisėja ikiteisminio ginčo nagrinėjimo institucijos ar teismo priimtas sprendimas;</text:span></text:p>
        <text:p text:style-name="P974"><text:span text:style-name="T975">4</text:span><text:span text:style-name="T976">) informacija apie administracinius sprendimus dėl poveikio priemonių taikymo viešai skelbiama vienus metus, jeigu kitokie terminai nėra nustatyti kituose ūkio subjektų veiklos priežiūrą reguliuojančiuose įstatymuose;</text:span></text:p>
        <text:p text:style-name="P977"><text:span text:style-name="T978">5</text:span><text:span text:style-name="T979">) ūkio subjektų veiklos priežiūrą atliekantis subjektas užtikrina, kad informacijos skelbimas nepažeis asmens duomenų apsaugos, valstybės, tarnybos, profesinės, komercinės, kitos įstatymų saugomą paslaptį sudarančios ar kitos įstatymų saugomos informacijos apsaugos reikalavimų ir (ar) negalės neigiamai paveikti atliekamo ikiteisminio tyrimo.“</text:span></text:p>
        <text:p text:style-name="P980"/>
        <text:p text:style-name="P981"><text:span text:style-name="T982">21</text:span><text:span text:style-name="T983"><text:s/>straipsnis.<text:s/></text:span><text:span text:style-name="T984">40 straipsnio pakeitimas</text:span></text:p>
        <text:p text:style-name="P985"><text:span text:style-name="T986">Pakeisti 40 straipsnį ir jį išdėstyti taip:</text:span></text:p>
        <text:p text:style-name="P987"><text:span text:style-name="T988">„</text:span><text:span text:style-name="T989">40</text:span><text:span text:style-name="T990"><text:s/>straipsnis.<text:s/></text:span><text:span text:style-name="T991">Reikalavimai informacinėms sistemoms</text:span></text:p>
        <text:p text:style-name="P992"><text:span text:style-name="T993">1</text:span><text:span text:style-name="T994">. Viešojo administravimo subjektas, steigdamas, kurdamas ar modernizuodamas informacines sistemas, turi užtikrinti oficialių elektroninių dokumentų siuntimo ir gavimo per E. pristatymo sistemą galimybę.</text:span></text:p>
        <text:p text:style-name="P995"><text:span text:style-name="T996">2</text:span><text:span text:style-name="T997">. Licencijų išdavimo funkcijoms atlikti negali būti steigiamos naujos</text:span><text:span text:style-name="T998"><text:s/></text:span><text:span text:style-name="T999">informacinės sistemos, jeigu Europos Sąjungos teisės aktuose ar jų įgyvendinamuosiuose Lietuvos Respublikos teisės aktuose arba Lietuvos Respublikos tarptautinėse sutartyse nėra nustatyta kitaip.“</text:span></text:p>
        <text:p text:style-name="P1000"/>
        <text:p text:style-name="P1001"><text:span text:style-name="T1002">22</text:span><text:span text:style-name="T1003"><text:s/>straipsnis.<text:s/></text:span><text:span text:style-name="T1004">Įstatymo papildymas priedu</text:span></text:p>
        <text:p text:style-name="P1005"><text:span text:style-name="T1006">Papildyti Įstatymą priedu:</text:span></text:p>
        <text:p text:style-name="P1007"><text:span text:style-name="T1008">„Lietuvos Respublikos<text:s/></text:span></text:p>
        <text:p text:style-name="P1009">viešojo administravimo įstatymo</text:p>
        <text:p text:style-name="P1010">priedas</text:p>
        <text:p text:style-name="P1011"/>
        <text:p text:style-name="P1012"><text:span text:style-name="T1013">ĮGYVENDINAMI EUROPOS SĄJUNGOS TEISĖS AKTAI</text:span></text:p>
        <text:p text:style-name="P1014"/>
        <text:p text:style-name="P1015"><text:span text:style-name="T1016">2006 m. gruodžio 12 d. Europos Parlamento ir Tarybos direktyva<text:s/></text:span><text:a xlink:href="http://eur-lex.europa.eu/legal-content/LIT/TXT/?uri=CELEX:32006L0123&amp;locale=lt" office:target-frame-name="_blank" xlink:show="new"><text:span text:style-name="T1017">2006/123/EB</text:span></text:a><text:span text:style-name="T1018"><text:s/></text:span><text:span text:style-name="T1019">dėl paslaugų vidaus rinkoje.</text:span></text:p>
        <text:p text:style-name="P1020"><text:span text:style-name="T1021">––––––––––––––––––“.</text:span></text:p>
        <text:p text:style-name="P1022"/>
        <text:p text:style-name="P1023"><text:span text:style-name="T1024">23</text:span><text:span text:style-name="T1025"><text:s/>straipsnis.<text:s/></text:span><text:span text:style-name="T1026">Įstatymo įsigaliojimas, įgyvendinimas ir taikymas</text:span></text:p>
        <text:p text:style-name="P1027"><text:span text:style-name="T1028">1</text:span><text:span text:style-name="T1029">. Šis įstatymas, išskyrus 1 straipsnio 1–4 ir 6, 7 dalis, 2 straipsnio 2</text:span><text:span text:style-name="T1030">–</text:span><text:span text:style-name="T1031">5 dalis, 3, 4, 6–14, 21, 22 straipsnius ir šio straipsnio 4–9 dalis, įsigalioja 2026 m. gegužės 1 d.</text:span></text:p>
        <text:p text:style-name="P1032"><text:span text:style-name="T1033">2</text:span><text:span text:style-name="T1034">. Šio įstatymo 6 ir 7 straipsniai įsigalioja 2026 m. liepos 1 d.</text:span></text:p>
        <text:p text:style-name="P1035"><text:span text:style-name="T1036">3</text:span><text:span text:style-name="T1037">. Šio įstatymo 1 straipsnio 1</text:span><text:span text:style-name="T1038">–</text:span><text:span text:style-name="T1039">4 ir 7 dalys, 2 straipsnio 2</text:span><text:span text:style-name="T1040">–</text:span><text:span text:style-name="T1041">5 dalys, 8 straipsnio 1 dalis,<text:s/></text:span><text:span text:style-name="T1042"><text:line-break/>10</text:span><text:span text:style-name="T1043">–</text:span><text:span text:style-name="T1044">12, 14 ir 22 straipsniai įsigalioja 2027 m. lapkričio 1 d.</text:span></text:p>
        <text:p text:style-name="P1045"><text:span text:style-name="T1046">4</text:span><text:span text:style-name="T1047">. Lietuvos Respublikos Vyriausybė iki 2026 m. kovo 31 d. pateikia Lietuvos Respublikos Seimui įstatymų, kuriuose yra nustatyti reikalavimai asmenims teikiant prašymus ar skundus pateikti dokumentus ir (ar) informaciją, kurie yra informacinėse sistemose arba kurie yra skelbiami viešai, pakeitimo projektus, kuriais būtų siūloma tokių reikalavimų atsisakyti.</text:span></text:p>
        <text:p text:style-name="P1048"><text:span text:style-name="T1049">5</text:span><text:span text:style-name="T1050">. Viešojo administravimo subjektai, kurių priimtuose norminiuose administraciniuose aktuose yra nustatyti reikalavimai asmenims teikiant prašymus ar skundus pateikti dokumentus ir (ar) informaciją, kurie yra informacinėse sistemose arba kurie yra skelbiami viešai, iki 2026 m. kovo 31 d. pakeičia šiuos norminius administracinius aktus taip, kad būtų atsisakyta tokių reikalavimų.</text:span></text:p>
        <text:p text:style-name="P1051"><text:span text:style-name="T1052">6</text:span><text:span text:style-name="T1053">. Vyriausybė iki 2026 m. gruodžio 1 d. pateikia Seimui atskirų sričių licencijavimą nustatančių įstatymų pakeitimo įstatymų projektus, skirtus šių įstatymų suderinamumui su šio įstatymo 11 straipsnyje išdėstyto Lietuvos Respublikos viešojo administravimo įstatymo III</text:span><text:span text:style-name="T1054">1</text:span><text:span text:style-name="T1055"><text:s/>skyriaus nuostatomis užtikrinti, o tais atvejais, kai nebūtina ir neproporcinga viešinti tam tikrų licencijų turėtojų asmens duomenų, – ir (ar) licencijavimą nustatančių įstatymų pakeitimo įstatymų projektus, kuriais nustatoma, kad licencijų turėtojų asmens duomenys neviešinami Licencijų informacinėje sistemoje.</text:span></text:p>
        <text:p text:style-name="P1056"><text:span text:style-name="T1057">7</text:span><text:span text:style-name="T1058">. Licencijas išduodantys viešojo administravimo subjektai iki 2027 m. lapkričio 1 d. į Licencijų informacinę sistemą suveda iki šio įstatymo įsigaliojimo dienos išduotų aktualių galiojančių licencijų duomenis, kurie nebuvo kaupiami Licencijų informacinėje sistemoje.</text:span></text:p>
        <text:p text:style-name="P1059"><text:span text:style-name="T1060">8</text:span><text:span text:style-name="T1061">. Vyriausybė iki 2026 m. kovo 31 d. priima šio įstatymo 16 straipsnio, o iki 2027 m. liepos 31 d. – šio įstatymo 11 straipsnio įgyvendinamuosius teisės aktus.</text:span></text:p>
        <text:p text:style-name="P1062"><text:span text:style-name="T1063">9</text:span><text:span text:style-name="T1064">. Ūkio subjektų veiklos priežiūrą atliekantys viešojo administravimo subjektai iki 2026 m. kovo 31 d. priima šio įstatymo 1 straipsnio 5 dalies, 17, 18 ir 20 straipsnių įgyvendinamuosius teisės aktus.</text:span></text:p>
        <text:p text:style-name="P1065"><text:span text:style-name="T1066">10</text:span><text:span text:style-name="T1067">. Iki 2027 m. spalio 31 d. pradėtos licencijos išdavimo, galiojimo sustabdymo, galiojimo sustabdymo panaikinimo ar licencijos galiojimo panaikinimo procedūros baigiamos vadovaujantis iki 2027 m. spalio 31 d. galiojusiomis nuostatomis.</text:span></text:p>
        <text:p text:style-name="P1068"/>
        <text:p text:style-name="P1069"><text:span text:style-name="T1070">24</text:span><text:span text:style-name="T1071"><text:s/>straipsnis.<text:s/></text:span><text:span text:style-name="T1072">Įstatyme nustatyto galiojančio teisinio reguliavimo poveikio<text:s/></text:span><text:span text:style-name="T1073">ex post</text:span><text:span text:style-name="T1074"><text:s/>vertinimas</text:span></text:p>
        <text:p text:style-name="P1075"><text:span text:style-name="T1076">1</text:span><text:span text:style-name="T1077">. Lietuvos Respublikos ekonomikos ir inovacijų ministerija atlieka šiame įstatyme nustatyto galiojančio teisinio reguliavimo poveikio<text:s/></text:span><text:span text:style-name="T1078">ex post</text:span><text:span text:style-name="T1079"><text:s/>vertinimą (toliau šiame straipsnyje –<text:s/></text:span><text:span text:style-name="T1080">ex post</text:span><text:span text:style-name="T1081"><text:s/>vertinimas).</text:span></text:p>
        <text:p text:style-name="P1082"><text:span text:style-name="T1083">2</text:span><text:span text:style-name="T1084">. Atliekant<text:s/></text:span><text:span text:style-name="T1085">ex post</text:span><text:span text:style-name="T1086"><text:s/>vertinimą turi būti įvertinta, ar bendrų licencijavimo pagrindų įtvirtinimas užtikrino esminių licencijavimo sąlygų nustatymą tų sričių, kuriose pagal Lietuvos Respublikos teisės aktus išduodami leidimai vykdyti veiklą, atlikti veiksmą ar naudoti tam tikrus objektus iki šio įstatymo įsigaliojimo dienos nebuvo laikomi licencijomis, įstatymuose, ar tai prisidėjo prie skaidresnių ir paprastesnių licencijavimo procesų ir teisėkūros kokybės gerinimo.</text:span></text:p>
        <text:p text:style-name="P1087"><text:span text:style-name="T1088">3</text:span><text:span text:style-name="T1089">.<text:s/></text:span><text:span text:style-name="T1090">Ex post</text:span><text:span text:style-name="T1091"><text:s/>vertinimo laikotarpis – 5 metai nuo šio įstatymo 23 straipsnio 2 dalyje nurodytos dienos.</text:span></text:p>
        <text:p text:style-name="P1092"><text:span text:style-name="T1093">4</text:span><text:span text:style-name="T1094">.<text:s/></text:span><text:span text:style-name="T1095">Ex post</text:span><text:span text:style-name="T1096"><text:s/>vertinimas turi būti atliktas iki 2033 m. lapkričio 1 d.</text:span></text:p>
        <text:p text:style-name="P1097"/>
        <text:p text:style-name="P1098"><text:span text:style-name="T1099">Skelbiu šį Lietuvos Respublikos Seimo priimtą įstatymą.</text:span></text:p>
        <text:p text:style-name="P1100"/>
        <text:p text:style-name="P1101"/>
        <text:p text:style-name="P1102"/>
        <text:p text:style-name="P1103"><text:span text:style-name="T1104">Respublikos Prezidentas</text:span><text:span text:style-name="T1105"><text:tab/></text:span><text:span text:style-name="T11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30T21:41:00Z</meta:creation-date>
    <dc:date>2026-04-30T21:41:00Z</dc:date>
    <meta:print-date>2025-09-25T12:02:00Z</meta:print-date>
    <meta:template xlink:href="Normal.dotm" xlink:type="simple"/>
    <meta:editing-cycles>2</meta:editing-cycles>
    <meta:editing-duration>PT0S</meta:editing-duration>
    <meta:document-statistic meta:page-count="3" meta:paragraph-count="750" meta:word-count="8522" meta:character-count="61547" meta:row-count="2688" meta:non-whitespace-character-count="53775"/>
  </office:meta>
</office:document-meta>
</file>