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PRITARIMO SAULIAUS URBANAVIČIAUS ATLEIDIMUI IŠ LIETUVOS RESPUBLIKOS SPECIALIŲJŲ TYRIMŲ TARNYBOS DIREKTORIAUS PAREIGŲ</text:p>
      <text:p text:style-name="P21"/>
      <text:p text:style-name="P22">2018 m. kovo 20 d. Nr. XIII-1035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vadovaudamasis Lietuvos Respublikos specialiųjų tyrimų tarnybos įstatymo 12 straipsnio 1 dalimi,<text:s/></text:span><text:span text:style-name="T29">13 straipsnio 1 dalies 7 punktu,</text:span><text:span text:style-name="T30"><text:s/>atsižvelgdamas į Lietuvos Respublikos Prezidento 2018 m. kovo 12 d. dekretą Nr. 1K-1239 „Dėl teik</text:span><text:span text:style-name="T31">imo Lietuvos Respublikos Seimui pritarti Sauliaus Urbanavičiaus atleidimui iš Lietuvos Respublikos specialiųjų tyrimų tarnybos direktoriaus pareigų“, n u t a r i a:</text:span></text:p>
        <text:p text:style-name="P32"/>
        <text:p text:style-name="P33"><text:span text:style-name="T34">1</text:span><text:span text:style-name="T35"><text:s/>straipsnis.</text:span></text:p>
        <text:p text:style-name="P36"><text:span text:style-name="T37">Pritarti Sauliaus Urbanavičiaus atleidimui iš Lietuvos Respublikos speci</text:span><text:span text:style-name="T38">aliųjų tyrimų tarnybos direktoriaus pareigų, pasibaigus kadencijai.</text:span></text:p>
        <text:p text:style-name="P39"/>
        <text:p text:style-name="P40"/>
        <text:p text:style-name="P41"/>
        <text:p text:style-name="P42">Seimo Pirmininkas<text:span text:style-name="T43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3-21T21:13:00Z</meta:creation-date>
    <dc:date>2018-03-21T21:13:00Z</dc:date>
    <meta:print-date>2018-03-20T11:1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7" meta:character-count="829" meta:row-count="42" meta:non-whitespace-character-count="724"/>
  </office:meta>
</office:document-meta>
</file>