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5pt" style:font-size-asian="11.5pt" style:font-size-complex="11.5pt" style:language-asian="lt" style:country-asian="LT"/>
    </style:style>
    <style:style style:name="P9" style:parent-style-name="Normal" style:family="paragraph">
      <style:paragraph-properties>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1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9" style:parent-style-name="Normal" style:family="paragraph">
      <style:paragraph-properties fo:text-align="justify" fo:text-indent="0.7875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7875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7875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7875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787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787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87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7875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7875in">
        <style:tab-stops>
          <style:tab-stop style:type="left" style:position="0.984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7875in">
        <style:tab-stops>
          <style:tab-stop style:type="left" style:position="0.984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7875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787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ableColumn56" style:family="table-column">
      <style:table-column-properties style:column-width="0.7645in"/>
    </style:style>
    <style:style style:name="TableColumn57" style:family="table-column">
      <style:table-column-properties style:column-width="6.0784in"/>
    </style:style>
    <style:style style:name="Table55" style:family="table">
      <style:table-properties style:width="6.843in" fo:margin-left="0in" table:align="lef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3" style:parent-style-name="Normal" style:family="paragraph">
      <style:paragraph-properties fo:text-align="justify" fo:text-indent="0.7875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ableColumn67" style:family="table-column">
      <style:table-column-properties style:column-width="0.752in"/>
    </style:style>
    <style:style style:name="TableColumn68" style:family="table-column">
      <style:table-column-properties style:column-width="5.934in"/>
    </style:style>
    <style:style style:name="Table66" style:family="table">
      <style:table-properties style:width="6.6861in" fo:margin-left="0in" table:align="lef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7292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14 M. GRUODŽIO 31 D. ĮSAKYMO NR. V-1458 „DĖL GENETIKOS ASMENS SVEIKATOS PRIEŽIŪROS PASLAUGŲ TEIKIMO INDIKACIJŲ IR ŠIŲ PASLAUGŲ IŠLAIDŲ APMOKĖJIMO PRIVALOMOJO SVEIKATOS DRAUDIMO FONDO BIUDŽETO LĖŠOMIS TVARKOS APRAŠO PATVIRTINIMO“ PAKEITIMO</text:p>
      <text:p text:style-name="P14"/>
      <text:p text:style-name="P15">2017 m. balandžio 11 d. Nr. V-406</text:p>
      <text:p text:style-name="P16">Vilnius</text:p>
      <text:p text:style-name="P17"/>
      <text:p text:style-name="P18"/>
      <text:p text:style-name="P19"><text:span text:style-name="T20">P a k e i č i u <text:s/>Genetikos asmens sveikatos priežiūros paslaugų teikimo indikacijų ir šių paslaugų išlaidų apmokėjimo Privalomojo sveikatos draudimo fondo biudžeto lėšomis tvarkos aprašą, patvirtintą Lietuvos Respublikos sveikatos apsaugos ministro 2014 m. gruodžio 31 d. įsakymu Nr. V-1458 „Dėl Genetikos asmens sveikatos priežiūros paslaugų teikimo indikacijų ir šių paslaugų išlaidų apmokėjimo Privalomojo sveikatos draudimo fondo biudžeto lėšomis tvarkos aprašo patvirtinimo“:</text:span></text:p>
      <text:p text:style-name="P21"><text:span text:style-name="T22">1</text:span><text:span text:style-name="T23">. Pakeičiu 10 punktą ir jį išdėstau taip:</text:span></text:p>
      <text:p text:style-name="P24"><text:span text:style-name="T25">„</text:span><text:span text:style-name="T26">10</text:span><text:span text:style-name="T27">. Genetiniai tyrimai, įtraukti į Brangiųjų genetinių tyrimų sąrašą, pacientams skiriami:</text:span></text:p>
      <text:p text:style-name="P28"><text:span text:style-name="T29">10.1</text:span><text:span text:style-name="T30">. gydytojų konsiliumo, kuriame dalyvauja gydytojas genetikas, motyvuotu sprendimu esant Aprašo III skyriuje nurodytoms indikacijoms, jei pasinaudojus visomis kitomis diagnozavimo galimybėmis nenustatoma tiksli diagnozė ir (ar) brangiųjų genetinių tyrimų rezultatas gali turėti įtakos renkantis gydymo taktiką;</text:span></text:p>
      <text:p text:style-name="P31"><text:span text:style-name="T32">10.2</text:span><text:span text:style-name="T33">. gydytojų konsiliumo, kuriame dalyvauja gydytojas genetikas, gydytojas akušeris ginekologas ir embriologas, sprendimu Pagalbinio apvaisinimo paslaugų teikimo ir jų apmokėjimo Privalomojo sveikatos draudimo fondo biudžeto lėšomis tvarkos aprašo, patvirtinto sveikatos apsaugos ministro 2016 m. gruodžio 20 d. įsakymu Nr. V-1452 „Dėl Pagalbinio apvaisinimo paslaugų teikimo ir jų apmokėjimo Privalomojo sveikatos draudimo fondo biudžeto lėšomis tvarkos aprašo patvirtinimo“, 19 punkte nustatytais atvejais:</text:span></text:p>
      <text:p text:style-name="P34"><text:span text:style-name="T35">10.2.1</text:span><text:span text:style-name="T36">. embriono preimplantacinės genetinės diagnostikos tyrimas, kurio metu taikomi kiekybiniai ir kokybiniai tyrimo metodai, naudojant polimerazės grandininę reakciją, skiriamas, kai tiriama vieno geno šeiminė (-s) mutacija (-os), geno seka yra unikali ir mutacijos (-ų) pobūdis leidžia identifikuoti mutaciją;</text:span></text:p>
      <text:p text:style-name="P37"><text:span text:style-name="T38">10.2.2</text:span><text:span text:style-name="T39">. embriono preimplantacinės genetinės diagnostikos tyrimas, kurio metu taikomi naujos kartos sekoskaitos ir genotipavimo metodai, skiriamas, kai:</text:span></text:p>
      <text:p text:style-name="P40"><text:span text:style-name="T41">10.2.2.1</text:span><text:span text:style-name="T42">. tiriama vieno geno šeiminė (-s) mutacija (-os), tačiau geno seka nėra unikali dėl pseudogenų ir (ar) duplikacijų, arba dėl mutacijos (-ų) pobūdžio reikia taikyti kelis skirtingus arba daug sąnaudų reikalaujančius tyrimo metodus;<text:s/></text:span></text:p>
      <text:p text:style-name="P43"><text:span text:style-name="T44">10.2.2.2</text:span><text:span text:style-name="T45">. tiriamas ne vienas genas, o didelės genomo sritys arba visas genomas;</text:span></text:p>
      <text:p text:style-name="P46"><text:span text:style-name="T47">10.2.2.3</text:span><text:span text:style-name="T48">. viso genomo tyrimas atliekamas kartu su šeiminės (-ių) mutacijos (-ų) tyrimu.“</text:span></text:p>
      <text:p text:style-name="P49"><text:span text:style-name="T50">2</text:span><text:span text:style-name="T51">. Pakeičiu 5 priedą:</text:span></text:p>
      <text:p text:style-name="P52"><text:span text:style-name="T53">2.1</text:span><text:span text:style-name="T54">. Papildau 3.4 papunkčiu:</text:span></text:p>
      <table:table table:style-name="Table55">
        <table:table-columns>
          <table:table-column table:style-name="TableColumn56"/>
          <table:table-column table:style-name="TableColumn57"/>
        </table:table-columns>
        <table:table-row table:style-name="TableRow58">
          <table:table-cell table:style-name="TableCell59">
            <text:soft-page-break/>
            <text:p text:style-name="P60">„3.4</text:p>
          </table:table-cell>
          <table:table-cell table:style-name="TableCell61">
            <text:p text:style-name="P62">Preimplantacinės genetinės diagnostikos tyrimas, kai taikomi kiekybiniai ir kokybiniai tyrimo metodai, naudojant polimerazės grandininę reakciją“</text:p>
          </table:table-cell>
        </table:table-row>
      </table:table>
      <text:p text:style-name="Normal"/>
      <text:p text:style-name="P63"><text:span text:style-name="T64">2.2</text:span><text:span text:style-name="T65">. Papildau 4 punktu:<text:s/></text:span></text:p>
      <table:table table:style-name="Table66">
        <table:table-columns>
          <table:table-column table:style-name="TableColumn67"/>
          <table:table-column table:style-name="TableColumn68"/>
        </table:table-columns>
        <table:table-row table:style-name="TableRow69">
          <table:table-cell table:style-name="TableCell70">
            <text:p text:style-name="P71">„4</text:p>
          </table:table-cell>
          <table:table-cell table:style-name="TableCell72">
            <text:p text:style-name="P73">Ketvirtoji grupė – preimplantacinės genetinės diagnostikos tyrimas, kai taikomi naujos kartos sekoskaitos ir genotipavimo metodai“</text:p>
          </table:table-cell>
        </table:table-row>
      </table:table>
      <text:p text:style-name="P74"/>
      <text:p text:style-name="P75"/>
      <text:p text:style-name="P76"/>
      <text:p text:style-name="P77"><text:span text:style-name="T78">Sveikatos apsaugos ministras<text:s/></text:span><text:span text:style-name="T79"><text:tab/></text:span><text:span text:style-name="T80"><text:tab/></text:span><text:span text:style-name="T81"><text:tab/></text:span><text:span text:style-name="T82"><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ydrūnė Baigienė</meta:initial-creator>
    <dc:creator>adlibuser</dc:creator>
    <meta:creation-date>2017-04-14T08:03:00Z</meta:creation-date>
    <dc:date>2017-04-14T08:03:00Z</dc:date>
    <meta:print-date>2017-03-23T13:05:00Z</meta:print-date>
    <meta:template xlink:href="Normal.dotm" xlink:type="simple"/>
    <meta:editing-cycles>2</meta:editing-cycles>
    <meta:editing-duration>PT0S</meta:editing-duration>
    <meta:document-statistic meta:page-count="2" meta:paragraph-count="133" meta:word-count="409" meta:character-count="3081" meta:row-count="255" meta:non-whitespace-character-count="2805"/>
  </office:meta>
</office:document-meta>
</file>