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line-height-at-least="0.25in"/>
      <style:text-properties style:font-name="Tahoma" fo:font-weight="bold" style:font-weight-asian="bold" fo:font-size="14pt" style:font-size-asian="14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12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12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12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12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1298in"/>
        </style:tab-stops>
      </style:paragraph-properties>
    </style:style>
    <style:style style:name="P45" style:parent-style-name="Normal" style:family="paragraph">
      <style:paragraph-properties fo:text-align="justify" fo:text-indent="0.4923in">
        <style:tab-stops>
          <style:tab-stop style:type="left" style:position="0.1298in"/>
        </style:tab-stops>
      </style:paragraph-properties>
    </style:style>
    <style:style style:name="P46" style:parent-style-name="Normal" style:family="paragraph">
      <style:paragraph-properties fo:text-align="justify" fo:text-indent="0.4923in">
        <style:tab-stops>
          <style:tab-stop style:type="left" style:position="0.12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12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1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12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1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12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ableColumn174" style:family="table-column">
      <style:table-column-properties style:column-width="6.6111in"/>
    </style:style>
    <style:style style:name="Table173" style:family="table">
      <style:table-properties style:width="6.6111in" fo:margin-left="0.075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1298in"/>
        </style:tab-stops>
      </style:paragraph-properties>
      <style:text-properties style:font-size-complex="12pt"/>
    </style:style>
    <style:style style:name="P178" style:parent-style-name="Normal" style:family="paragraph">
      <style:paragraph-properties fo:text-align="justify">
        <style:tab-stops>
          <style:tab-stop style:type="left" style:position="0.1298in"/>
        </style:tab-stops>
      </style:paragraph-properties>
      <style:text-properties style:font-size-complex="12pt"/>
    </style:style>
    <style:style style:name="P179"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P180"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TableColumn182" style:family="table-column">
      <style:table-column-properties style:column-width="0.493in"/>
    </style:style>
    <style:style style:name="TableColumn183" style:family="table-column">
      <style:table-column-properties style:column-width="0.8819in"/>
    </style:style>
    <style:style style:name="TableColumn184" style:family="table-column">
      <style:table-column-properties style:column-width="3.6402in"/>
    </style:style>
    <style:style style:name="TableColumn185" style:family="table-column">
      <style:table-column-properties style:column-width="1.7736in"/>
    </style:style>
    <style:style style:name="Table181" style:family="table">
      <style:table-properties style:width="6.7888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1298in"/>
        </style:tab-stops>
      </style:paragraph-properties>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1298in"/>
        </style:tab-stops>
      </style:paragraph-properties>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style:tab-stops>
          <style:tab-stop style:type="left" style:position="0.1298in"/>
        </style:tab-stops>
      </style:paragraph-properties>
      <style:text-properties style:font-size-complex="12pt"/>
    </style:style>
    <style:style style:name="P214" style:parent-style-name="Normal" style:family="paragraph">
      <style:paragraph-properties fo:text-align="justify">
        <style:tab-stops>
          <style:tab-stop style:type="left" style:position="0.129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text-indent="0.4923in">
        <style:tab-stops>
          <style:tab-stop style:type="left" style:position="0.12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ableColumn230" style:family="table-column">
      <style:table-column-properties style:column-width="2.0673in"/>
    </style:style>
    <style:style style:name="TableColumn231" style:family="table-column">
      <style:table-column-properties style:column-width="1.9888in"/>
    </style:style>
    <style:style style:name="TableColumn232" style:family="table-column">
      <style:table-column-properties style:column-width="2.7361in"/>
    </style:style>
    <style:style style:name="Table229" style:family="table">
      <style:table-properties style:width="6.7923in" fo:margin-left="0.075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1298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1298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1298in"/>
        </style:tab-stops>
      </style:paragraph-properties>
    </style:style>
    <style:style style:name="P247" style:parent-style-name="Normal" style:family="paragraph">
      <style:paragraph-properties>
        <style:tab-stops>
          <style:tab-stop style:type="left" style:position="0.1298in"/>
        </style:tab-stops>
      </style:paragraph-properties>
      <style:text-properties style:font-size-complex="12pt"/>
    </style:style>
    <style:style style:name="P248" style:parent-style-name="Normal" style:family="paragraph">
      <style:paragraph-properties>
        <style:tab-stops>
          <style:tab-stop style:type="left" style:position="0.1298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1298in"/>
        </style:tab-stops>
      </style:paragraph-properties>
      <style:text-properties style:font-size-complex="12pt"/>
    </style:style>
    <style:style style:name="P256" style:parent-style-name="Normal" style:family="paragraph">
      <style:paragraph-properties fo:text-align="justify">
        <style:tab-stops>
          <style:tab-stop style:type="left" style:position="0.1298in"/>
        </style:tab-stops>
      </style:paragraph-properties>
      <style:text-properties style:font-size-complex="12pt"/>
    </style:style>
    <style:style style:name="P2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1298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1298in"/>
        </style:tab-stops>
      </style:paragraph-properties>
      <style:text-properties style:font-size-complex="12pt"/>
    </style:style>
    <style:style style:name="P265" style:parent-style-name="Normal" style:family="paragraph">
      <style:paragraph-properties fo:text-align="justify">
        <style:tab-stops>
          <style:tab-stop style:type="left" style:position="0.1298in"/>
        </style:tab-stops>
      </style:paragraph-properties>
      <style:text-properties style:font-size-complex="12pt"/>
    </style:style>
    <style:style style:name="P26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1298in"/>
        </style:tab-stops>
      </style:paragraph-properties>
      <style:text-properties style:font-size-complex="12pt"/>
    </style:style>
    <style:style style:name="TableRow269" style:family="table-row">
      <style:table-row-properties style:min-row-height="0.195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298in"/>
        </style:tab-stops>
      </style:paragraph-properties>
      <style:text-properties style:font-size-complex="12pt"/>
    </style:style>
    <style:style style:name="P274" style:parent-style-name="Normal" style:family="paragraph">
      <style:paragraph-properties fo:text-align="justify">
        <style:tab-stops>
          <style:tab-stop style:type="left" style:position="0.1298in"/>
        </style:tab-stops>
      </style:paragraph-properties>
      <style:text-properties style:font-size-complex="12pt"/>
    </style:style>
    <style:style style:name="P27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1298in"/>
        </style:tab-stops>
      </style:paragraph-properties>
      <style:text-properties style:font-size-complex="12pt"/>
    </style:style>
    <style:style style:name="TableRow278" style:family="table-row">
      <style:table-row-properties style:min-row-height="0.195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1298in"/>
        </style:tab-stops>
      </style:paragraph-properties>
      <style:text-properties style:font-size-complex="12pt"/>
    </style:style>
    <style:style style:name="P283" style:parent-style-name="Normal" style:family="paragraph">
      <style:paragraph-properties fo:text-align="justify">
        <style:tab-stops>
          <style:tab-stop style:type="left" style:position="0.1298in"/>
        </style:tab-stops>
      </style:paragraph-properties>
      <style:text-properties style:font-size-complex="12pt"/>
    </style:style>
    <style:style style:name="P284" style:parent-style-name="Normal" style:family="paragraph">
      <style:paragraph-properties fo:text-align="justify">
        <style:tab-stops>
          <style:tab-stop style:type="left" style:position="0.1298in"/>
        </style:tab-stops>
      </style:paragraph-properties>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1298in"/>
        </style:tab-stops>
      </style:paragraph-properties>
      <style:text-properties style:font-size-complex="12pt"/>
    </style:style>
    <style:style style:name="TableRow288" style:family="table-row">
      <style:table-row-properties style:min-row-height="0.195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1298in"/>
        </style:tab-stops>
      </style:paragraph-properties>
      <style:text-properties style:font-size-complex="12pt"/>
    </style:style>
    <style:style style:name="P293" style:parent-style-name="Normal" style:family="paragraph">
      <style:paragraph-properties fo:text-align="justify">
        <style:tab-stops>
          <style:tab-stop style:type="left" style:position="0.1298in"/>
        </style:tab-stops>
      </style:paragraph-properties>
      <style:text-properties style:font-size-complex="12pt"/>
    </style:style>
    <style:style style:name="P29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1298in"/>
        </style:tab-stops>
      </style:paragraph-properties>
      <style:text-properties style:font-size-complex="12pt"/>
    </style:style>
    <style:style style:name="TableRow297" style:family="table-row">
      <style:table-row-properties style:min-row-height="0.195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12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1298in"/>
        </style:tab-stops>
      </style:paragraph-properties>
      <style:text-properties style:font-size-complex="12pt"/>
    </style:style>
    <style:style style:name="P304" style:parent-style-name="Normal" style:family="paragraph">
      <style:paragraph-properties fo:text-align="justify">
        <style:tab-stops>
          <style:tab-stop style:type="left" style:position="0.12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309"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311" style:family="table-column">
      <style:table-column-properties style:column-width="6.8125in"/>
    </style:style>
    <style:style style:name="Table310" style:family="table">
      <style:table-properties style:width="6.8125in" fo:margin-left="0.075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1298in"/>
        </style:tab-stops>
      </style:paragraph-properties>
      <style:text-properties style:font-size-complex="12pt"/>
    </style:style>
    <style:style style:name="P315" style:parent-style-name="Normal" style:family="paragraph">
      <style:paragraph-properties fo:text-align="justify" fo:margin-right="-0.0986in" fo:text-indent="0.5909in">
        <style:tab-stops>
          <style:tab-stop style:type="left" style:position="0.12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986in" fo:text-indent="0.5909in">
        <style:tab-stops>
          <style:tab-stop style:type="left" style:position="0.12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12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12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1298in"/>
        </style:tab-stops>
      </style:paragraph-properties>
    </style:style>
    <style:style style:name="P335" style:parent-style-name="Normal" style:family="paragraph">
      <style:paragraph-properties>
        <style:tab-stops>
          <style:tab-stop style:type="left" style:position="5.5125in"/>
        </style:tab-stops>
      </style:paragraph-properties>
    </style:style>
    <style:style style:name="P336" style:parent-style-name="Normal" style:family="paragraph">
      <style:paragraph-properties fo:line-height="115%">
        <style:tab-stops>
          <style:tab-stop style:type="left" style:position="5.1187in"/>
        </style:tab-stops>
      </style:paragraph-properties>
    </style:style>
    <style:style style:name="P337" style:parent-style-name="Normal" style:family="paragraph">
      <style:paragraph-properties fo:line-height="115%" fo:margin-left="0.075in">
        <style:tab-stops>
          <style:tab-stop style:type="left" style:position="5.075in"/>
        </style:tab-stops>
      </style:paragraph-properties>
    </style:style>
    <style:style style:name="P338" style:parent-style-name="Normal" style:family="paragraph">
      <style:paragraph-properties fo:line-height="115%">
        <style:tab-stops>
          <style:tab-stop style:type="left" style:position="5.1187in"/>
        </style:tab-stops>
      </style:paragraph-properties>
    </style:style>
    <style:style style:name="P339" style:parent-style-name="Normal" style:family="paragraph">
      <style:paragraph-properties fo:line-height="115%" fo:margin-left="0.075in">
        <style:tab-stops>
          <style:tab-stop style:type="left" style:position="5.075in"/>
        </style:tab-stops>
      </style:paragraph-properties>
    </style:style>
    <style:style style:name="P3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4 m. spalio 31 d. NUTARIMO NR. 13P-135-(7.1.2)</text:p>
      <text:p text:style-name="P12"><text:span text:style-name="T13">„DĖL TEISĖJŲ VEIKLOS VERTINIMO TVARKOS APRAŠO PATVIRTINIMO“</text:span><text:span text:style-name="T14"><text:s/></text:span><text:span text:style-name="T15">PAKEITIMO</text:span></text:p>
      <text:p text:style-name="P16"/>
      <text:p text:style-name="P17">2022 m. gruodžio 19 d. Nr. 13P-231-(7.1.2.)</text:p>
      <text:p text:style-name="P18">Vilnius</text:p>
      <text:p text:style-name="Normal"/>
      <text:p text:style-name="P19"><text:span text:style-name="T20">Teisėjų taryba n u t a r i a:</text:span></text:p>
      <text:p text:style-name="P21"><text:span text:style-name="T22">1.1</text:span><text:span text:style-name="T23">. Pakeisti 10 punkto pirmąją pastraipą ir ją išdėstyti taip:</text:span></text:p>
      <text:p text:style-name="P24"><text:span text:style-name="T25">„</text:span><text:span text:style-name="T26">10</text:span><text:span text:style-name="T27">.</text:span><text:s/><text:span text:style-name="T28">Statistinis vidutinis teisėjo darbo krūvis (toliau – Teisėjo darbo krūvis) vertinamas atsižvelgiant į bendrą teisėjo darbo krūvį, jei teisme nustatyta specializacija – darbo krūvį pagal specializaciją, teisėjo išnagrinėtų bylų, atsižvelgiant į teisinį reguliavimą dėl bylų pagal pareiškimus dėl teismo įsakymo išdavimo paskirstymo, ir kitų procesinių dokumentų kiekį, bylų sudėtingumą pagal bylų kategorijas, teisėjo užimtumą kitoje veikloje (dalyvavimą teisėjų, teisėjų padėjėjų mokymų procese, pedagoginėje veikloje, teismų savivaldos institucijų veikloje, darbo grupėse teismų veiklą reguliuojančių teisės aktų tobulinimui, teismo vidaus ar išorės administravimo funkcijų atlikimą ir pan.), teisėjo teisėto nebuvimo darbe laikotarpius ir kitus teisėjo darbo krūviui įtakos turinčius veiksnius, skiriant iki 25 balų:“</text:span></text:p>
      <text:p text:style-name="P29"><text:span text:style-name="T30">1.2</text:span><text:span text:style-name="T31">. Pakeisti 10.6 papunktį ir jį išdėstyti taip:<text:s/></text:span></text:p>
      <text:p text:style-name="P32"><text:span text:style-name="T33">„</text:span><text:span text:style-name="T34">10.6</text:span><text:span text:style-name="T35">.<text:s/></text:span>Tais atvejais, kai teismo pirmininko, teismo pirmininko pavaduotojo, skyriaus pirmininko ar teisėjo darbo su bylomis krūvis dėl teismo administravimo funkcijų atlikimo ar dalyvavimo teisėjų savivaldos institucijų veikloje yra sumažintas, vertinant šio teisėjo statistinį vidutinį darbo krūvį yra taikomas atitinkamas pataisos koeficientas, kuris lygus sumažinto darbo krūvio dydžiui.<text:span text:style-name="T36">“</text:span></text:p>
      <text:p text:style-name="P37"><text:span text:style-name="T38">1.3</text:span><text:span text:style-name="T39">. Pakeisti 11 punkto pirmąją pastraipą ir ją išdėstyti taip:<text:s/></text:span></text:p>
      <text:p text:style-name="P40"><text:span text:style-name="T41">„</text:span><text:span text:style-name="T42">11</text:span><text:span text:style-name="T43">.<text:s/></text:span>Bylų nagrinėjimo trukmė vertinama atsižvelgiant į statistinę vidutinę bylų nagrinėjimo trukmę teisme ir atitinkamos pakopos teismuose, ilgiau nei metus ar pusę metų nagrinėjamų kai kurių kategorijų bylų skaičių, kartu vertinant priežastis, lėmusias proceso trukmę, skiriant iki 25 balų:“</text:p>
      <text:p text:style-name="P44">1.4. Pakeisti 11.1 papunktį ir jį išdėstyti taip:<text:s/></text:p>
      <text:p text:style-name="P45">„11.1. nuo 16 iki 20 balų, kai statistinė teisėjo vidutinė bylos nagrinėjimo trukmė yra artima atitinkamo teismo teisėjų vidutinei bylos nagrinėjimo trukmei arba statistinė teisėjo vidutinė bylos nagrinėjimo trukmė yra ilgesnė už atitinkamo teismo teisėjų vidutinę bylos nagrinėjimo trukmę, tačiau ilgesnį bylų nagrinėjimą lėmusios priežastys nesusijusios su procesinių veiksmų atlikimo per įmanomai trumpiausius terminus trūkumais, procesinių terminų pažeidimais ar kitais teisėjo darbo organizavimo trūkumais;“</text:p>
      <text:p text:style-name="P46"><text:span text:style-name="T47">1.5</text:span><text:span text:style-name="T48">. Pakeisti 11.5 papunktį ir jį išdėstyti taip:<text:s/></text:span></text:p>
      <text:p text:style-name="P49"><text:span text:style-name="T50">„</text:span><text:span text:style-name="T51">11.5</text:span><text:span text:style-name="T52">.<text:s/></text:span>papildomai iki 5 balų gali būti skiriama, atsižvelgiant į nagrinėjamų bylų specifiką (nagrinėjamų bylų sudėtingumą ir apimtį), taip pat tais atvejais, kai atitinkamame teisme statistinė vidutinė bylų nagrinėjimo trukmė yra trumpesnė nei statistinė vidutinė bylų nagrinėjimo trukmė atitinkamos pakopos teismuose.“</text:p>
      <text:p text:style-name="P53"><text:span text:style-name="T54">1.6</text:span><text:span text:style-name="T55">. Pakeisti 13 punkto pirmąją pastraipą ir ją išdėstyti taip:<text:s/></text:span></text:p>
      <text:p text:style-name="P56"><text:span text:style-name="T57">„</text:span><text:span text:style-name="T58">13</text:span><text:span text:style-name="T59">.<text:s/></text:span>Teisėjo vadovavimo procesui kokybė ir<text:s/><text:span text:style-name="T60">teisėjo darbo organizavimo gebėjimai<text:s/></text:span>vertinami atsižvelgiant į teisėjo pastabumą, atidumą, elgesį su proceso šalimis ir kitais proceso dalyviais, gebėjimą išklausyti kiekvieną dalyvaujantį byloje asmenį, dėmesingumą,<text:s/><text:span text:style-name="T61">tinkamą teismo proceso,<text:s/></text:span><text:soft-page-break/><text:span text:style-name="T62">atskirų procesinių veiksmų, kitų darbų planavimą ir organizavimą, gebėjimą skirti pakankamai laiko visiems sprendžiamiems klausimams, stropumą, punktualumą, įstatyme nustatytų terminų laikymąsi, atliekant su teisėjo profesine veikla susijusias pareigas ir kt.</text:span>, skiriant iki 25 balų:“</text:p>
      <text:p text:style-name="P63">1.7. Pakeisti 16.4 papunktį ir jį išdėstyti taip:<text:s/></text:p>
      <text:p text:style-name="P64">„16.4.<text:s/><text:span text:style-name="T65">kitas teisėjo dalykines savybes (kvalifikacijos kėlimas Lietuvoje ir užsienio šalyse, dalyvavimas tarptautiniuose mokymuose, stažuotėse ar seminaruose, mokslinėje-pedagoginėje veikloje, dalyvavimas teismų savivaldoje, teismų bendruomenės visuomeninėje veikloje,</text:span><text:span text:style-name="T66"><text:s/></text:span><text:span text:style-name="T67">tarptautiniuose tinkluose bei projektuose, rengiant teisės aktų projektus, užtikrinant bendrinės ir proceso kalbos kultūrą, užsienio kalbų mokėjimas, darbo su informacinėmis technologijomis įgūdžiai ir kt.).“</text:span></text:p>
      <text:p text:style-name="P68"><text:span text:style-name="T69">1.8</text:span><text:span text:style-name="T70">. Papildyti 16</text:span><text:span text:style-name="T71">1</text:span><text:span text:style-name="T72"><text:s/>punktu:</text:span></text:p>
      <text:p text:style-name="P73"><text:span text:style-name="T74">„</text:span><text:span text:style-name="T75">16</text:span><text:span text:style-name="T76">1</text:span><text:span text:style-name="T77">. Vertinant teismo pirmininko, pirmininko pavaduotojo, skyriaus pirmininko veiklą, Komisijos išvadoje dėl teisėjo veiklos vertinimo rezultatų pateikiama informacija ir apie teisėjo administracinę veiklą.“</text:span></text:p>
      <text:p text:style-name="P78"><text:span text:style-name="T79">1.9</text:span><text:span text:style-name="T80">. Papildyti 18</text:span><text:span text:style-name="T81">1</text:span><text:span text:style-name="T82"><text:s/>punktu:<text:s/></text:span></text:p>
      <text:p text:style-name="P83"><text:span text:style-name="T84">„</text:span><text:span text:style-name="T85">18</text:span><text:span text:style-name="T86">1</text:span><text:span text:style-name="T87">. Statistinius duomenis apie teisėjo veiklą teikia Nacionalinė teismų administracija nustatytos formos pažymoje iš LITEKO.“</text:span></text:p>
      <text:p text:style-name="P88"><text:span text:style-name="T89">1.10</text:span><text:span text:style-name="T90">. Papildyti 18</text:span><text:span text:style-name="T91">2</text:span><text:span text:style-name="T92"><text:s/>punktu:<text:s/></text:span></text:p>
      <text:p text:style-name="P93"><text:span text:style-name="T94">„</text:span><text:span text:style-name="T95">18</text:span><text:span text:style-name="T96">2</text:span><text:span text:style-name="T97">. Nacionalinės teismų administracijos direktorius tvirtina pažymų apie bendrosios kompetencijos teismų ir specializuotų teismų teisėjų statistinius duomenis formas.“</text:span></text:p>
      <text:p text:style-name="P98"><text:span text:style-name="T99">1.11</text:span><text:span text:style-name="T100">. Pakeisti 23 punktą ir jį išdėstyti taip:<text:s/></text:span></text:p>
      <text:p text:style-name="P101"><text:span text:style-name="T102">„</text:span><text:span text:style-name="T103">23</text:span><text:span text:style-name="T104">.</text:span><text:span text:style-name="T105"><text:s/></text:span><text:span text:style-name="T106">Aukštesnės pakopos teismo, kurio veiklos teritorijoje yra teismas, kuriame vertinimo laikotarpiu dirbo vertinamas teisėjas, pirmininkas ne vėliau kaip prieš 20 kalendorinių dienų iki teisėjo veiklos vertinimo dienos pateikia Komisijai šio Aprašo priede nustatytos formos išvadą apie teisėjo profesinę veiklą ir asmenines savybes, kurioje pateikia šio Aprašo<text:s/></text:span><text:span text:style-name="T107">10–13</text:span><text:span text:style-name="T108"><text:s/>ir<text:s/></text:span><text:span text:style-name="T109">16</text:span><text:span text:style-name="T110">–16</text:span><text:span text:style-name="T111">1</text:span><text:span text:style-name="T112"><text:s/>punktuose nurodytų duomenų, gautų šio Aprašo<text:s/></text:span><text:span text:style-name="T113">17</text:span><text:span text:style-name="T114"><text:s/></text:span><text:span text:style-name="T115">punkte nustatytais informacijos gavimo<text:s/></text:span><text:soft-page-break/><text:span text:style-name="T116">būdais, apibendrintą vertinimą, atsižvelgia į teismo, kuriame vertinimo laikotarpiu dirbo vertinamas teisėjas, pirmininko pateiktą nuomonę apie vertinamo teisėjo profesinę veiklą ir asmenines savybes. Teismo pirmininko sprendimu teisme gali būti sudaryta nuolatinė arba speciali komisija, kuri rengtų informaciją apie vertinamą teisėją.“</text:span></text:p>
      <text:p text:style-name="P117"><text:span text:style-name="T118">1.12</text:span><text:span text:style-name="T119">.<text:s/></text:span>Pakeisti 29 punktą ir jį išdėstyti taip:<text:s/></text:p>
      <text:p text:style-name="P120">„29.<text:s/><text:span text:style-name="T121">Teisėjų veikla vertinama jiems dalyvaujant Komisijos posėdyje, išskyrus šio Aprašo 29</text:span><text:span text:style-name="T122">1<text:s/></text:span><text:span text:style-name="T123">ir 31 punktuose nurodytus atvejus.“</text:span></text:p>
      <text:p text:style-name="P124"><text:span text:style-name="T125">1.13</text:span><text:span text:style-name="T126">. Papildyti 29</text:span><text:span text:style-name="T127">1</text:span><text:span text:style-name="T128"><text:s/>papunkčiu:<text:s/></text:span></text:p>
      <text:p text:style-name="P129"><text:span text:style-name="T130">„</text:span><text:span text:style-name="T131">29</text:span><text:span text:style-name="T132">1</text:span><text:span text:style-name="T133">.</text:span><text:span text:style-name="T134"><text:s/></text:span><text:span text:style-name="T135">Jei Komisijai šio Aprašo nustatyta tvarka nėra pateikta duomenų apie teisėjo profesinės, organizacinės ar administracinės veiklos trūkumus ar neigiamas asmenines ar dalykines savybes, teisėjas į Komisijos posėdį nekviečiamas ir periodinis teisėjo veiklos vertinimas atliekamas jam nedalyvaujant.“</text:span></text:p>
      <text:p text:style-name="P136"><text:span text:style-name="T137">1.14</text:span><text:span text:style-name="T138">. Pakeisti 30 punktą ir jį išdėstyti taip:<text:s/></text:span></text:p>
      <text:p text:style-name="P139"><text:span text:style-name="T140">„</text:span><text:span text:style-name="T141">30</text:span><text:span text:style-name="T142">. Kai teisėjas, kurio veikla vertinama, turi dalyvauti Komisijos posėdyje, tačiau jame negali dalyvauti dėl svarbios priežasties, jis ne vėliau kaip likus 1 darbo dienai iki posėdžio pradžios apie tai raštu praneša Komisijos sekretoriui ir pateikia dokumentus, pateisinančius savo neatvykimą, išskyrus atvejus, kai tokia svarbi priežastis paaiškėja vėliau.“</text:span></text:p>
      <text:p text:style-name="P143"><text:span text:style-name="T144">1.15</text:span><text:span text:style-name="T145">. Pakeisti 31 punktą ir jį išdėstyti taip:<text:s/></text:span></text:p>
      <text:p text:style-name="P146"><text:span text:style-name="T147">„</text:span><text:span text:style-name="T148">31</text:span><text:span text:style-name="T149">. <text:s/>Jei teisėjas neatvyksta į Komisijos posėdį, kuriame turi būti vertinama jo veikla, teisėjo veiklos vertinimas atidedamas, išskyrus šio Aprašo 29</text:span><text:span text:style-name="T150">1</text:span><text:span text:style-name="T151"><text:s/>punkte nurodytą atvejį.“</text:span></text:p>
      <text:p text:style-name="P152"><text:span text:style-name="T153">1.16</text:span><text:span text:style-name="T154">. Pakeisti 40 punktą ir jį išdėstyti taip:<text:s/></text:span></text:p>
      <text:p text:style-name="P155"><text:span text:style-name="T156">„</text:span><text:span text:style-name="T157">40</text:span><text:span text:style-name="T158">. Teisėjas, kurio veikla buvo vertinama, turi teisę per<text:s/></text:span><text:span text:style-name="T159">dešimt darbo dienų</text:span><text:span text:style-name="T160"><text:s/>nuo<text:s/></text:span><text:span text:style-name="T161">Komisijos išvados surašymo</text:span><text:span text:style-name="T162"><text:s/>dienos šiuos rezultatus apskųsti Teisėjų tarybai. Skundai dėl teisėjų veiklos vertinimo rezultatų nagrinėjami Teisėjų tarybos darbo reglamento nustatyta tvarka. Teisėjas, kurio skundas buvo patenkintas ir dėl kurio veiklos vertinimo rezultatų priimta Komisijos išvada buvo panaikinta, artimiausiame Komisijos posėdyje vertinamas pakartotinai.“</text:span></text:p>
      <text:p text:style-name="P163"><text:span text:style-name="T164">1.17</text:span><text:span text:style-name="T165">. Pakeisti Aprašo Priedo 2 punktą ir jį išdėstyti taip:<text:s/></text:span></text:p>
      <text:p text:style-name="P166"><text:span text:style-name="T167">„</text:span><text:span text:style-name="T168">2</text:span><text:span text:style-name="T169">. Statistinių teisėjo vidutinės bylų nagrinėjimo trukmės duomenų apibendrintas vertinimas</text:span><text:span text:style-name="T170"><text:s/>(</text:span><text:span text:style-name="T171">pildyti, jei turima informacija nesutampa su Nacionalinės teismų administracijos pateiktais duomenimis</text:span><text:span text:style-name="T172">):</text:span></text:p>
      <table:table table:style-name="Table173">
        <table:table-columns>
          <table:table-column table:style-name="TableColumn174"/>
        </table:table-columns>
        <table:table-row table:style-name="TableRow175">
          <table:table-cell table:style-name="TableCell176">
            <text:p text:style-name="P177"/>
          </table:table-cell>
        </table:table-row>
      </table:table>
      <text:p text:style-name="P178"/>
      <text:p text:style-name="P179">Duomenys apie teisėjo veiklos vertinimo laikotarpiu išnagrinėtas civilines bylas (ginčo teisena, ypatingąja teisena), administracines bylas (ginčo teisena), kuriose nagrinėjimas buvo sustabdytas:<text: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ės Nr.</text:p>
          </table:table-cell>
          <table:table-cell table:style-name="TableCell189">
            <text:p text:style-name="P190">Bylos Nr.</text:p>
          </table:table-cell>
          <table:table-cell table:style-name="TableCell191">
            <text:p text:style-name="P192">Bylos tipas ir teisena</text:p>
          </table:table-cell>
          <table:table-cell table:style-name="TableCell193">
            <text:p text:style-name="P194">Bylos sustabdymo trukmė dienomi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Pvz., civilinė byla (ginčo teisena)</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Pvz., administracinė byla</text:p>
          </table:table-cell>
          <table:table-cell table:style-name="TableCell211">
            <text:p text:style-name="P212"/>
          </table:table-cell>
        </table:table-row>
      </table:table>
      <text:p text:style-name="P213"/>
      <text:p text:style-name="P214"><text:span text:style-name="T215">Atvejai, susiję su ilgai užsitęsusiu bylų nagrinėjimu (ilgiau kaip metus nagrinėjamos baudžiamosios, civilinės ir administracinės bylos</text:span><text:span text:style-name="T216"><text:s/></text:span><text:span text:style-name="T217">bei ilgiau kaip pusę metų nagrinėjamos administracinių nusižengimų bylos), juos lėmusios apibendrintos priežastys ir jų vertinimas<text:s/></text:span><text:span text:style-name="T218">(pvz., teisėjas turi tris civilines ir dvi baudžiamąsias bylas, kurių nagrinėjimas užtruko ilgiau nei vienerius metus. Išanalizavusi ilgo bylų nagrinėjimo priežastis, bylų vilkinimo faktų teisėjo darbe nenustatyta – bylos sustabdytos iki bus išnagrinėtos kitos bylos, paskelbtos kaltinamųjų paieškos):“</text:span></text:p>
      <text:p text:style-name="P219"><text:span text:style-name="T220">1.18</text:span><text:span text:style-name="T221">. Pakeisti Aprašo Priedo 4.2 papunktį ir jį išdėstyti taip:<text:s/></text:span></text:p>
      <text:p text:style-name="P222"><text:span text:style-name="T223">„</text:span><text:span text:style-name="T224">4.2</text:span><text:span text:style-name="T225">.</text:span><text:span text:style-name="T226"><text:s/>Teisėjo darbo organizavimo gebėjimai:<text:s/></text:span><text:span text:style-name="T227">(pažymėti tinkamą variantą</text:span><text:span text:style-name="T228">):</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isėjas darbą organizuoja:</text:p>
          </table:table-cell>
          <table:table-cell table:style-name="TableCell236">
            <text:p text:style-name="P237">Pažymėti tinkamą variantą:</text:p>
          </table:table-cell>
          <table:table-cell table:style-name="TableCell238">
            <text:p text:style-name="P239"><text:span text:style-name="T240">Pastabos, komentarai<text:s/></text:span><text:span text:style-name="T241">(įrašyti, jei pažymima „ne“, „kita“ arba esant poreikiui)</text:span></text:p>
          </table:table-cell>
        </table:table-row>
        <text:soft-page-break/>
        <table:table-row table:style-name="TableRow242">
          <table:table-cell table:style-name="TableCell243">
            <text:p text:style-name="P244">tinkamai planuodamas ir organizuodamas teismo procesą, atskirų procesinių veiksmų atlikimą, rasdamas balansą tarp greito ir kokybiško bylų nagrinėjimo<text:s/></text:p>
          </table:table-cell>
          <table:table-cell table:style-name="TableCell245">
            <text:p text:style-name="P246">[ ] <text:s text:c="4"/>Taip</text:p>
            <text:p text:style-name="P247">[ ] <text:s text:c="4"/>Ne</text:p>
            <text:p text:style-name="P248">[ ] <text:s text:c="4"/>Kita</text:p>
          </table:table-cell>
          <table:table-cell table:style-name="TableCell249">
            <text:p text:style-name="P250"/>
          </table:table-cell>
        </table:table-row>
        <table:table-row table:style-name="TableRow251">
          <table:table-cell table:style-name="TableCell252">
            <text:p text:style-name="P253">tinkamai planuodamas savo ir kitų su juo dirbančių darbuotojų darbą<text:s/></text:p>
          </table:table-cell>
          <table:table-cell table:style-name="TableCell254">
            <text:p text:style-name="P255">[ ] <text:s text:c="4"/>Taip</text:p>
            <text:p text:style-name="P256">[ ] <text:s text:c="4"/>Ne</text:p>
            <text:p text:style-name="P257">[ ] <text:s text:c="4"/>Kita</text:p>
          </table:table-cell>
          <table:table-cell table:style-name="TableCell258">
            <text:p text:style-name="P259"/>
          </table:table-cell>
        </table:table-row>
        <table:table-row table:style-name="TableRow260">
          <table:table-cell table:style-name="TableCell261">
            <text:p text:style-name="P262">skirdamas pakankamai laiko visiems sprendžiamiems klausimams</text:p>
          </table:table-cell>
          <table:table-cell table:style-name="TableCell263">
            <text:p text:style-name="P264">[ ] <text:s text:c="4"/>Taip</text:p>
            <text:p text:style-name="P265">[ ] <text:s text:c="4"/>Ne</text:p>
            <text:p text:style-name="P266">[ ] <text:s text:c="4"/>Kita</text:p>
          </table:table-cell>
          <table:table-cell table:style-name="TableCell267">
            <text:p text:style-name="P268"/>
          </table:table-cell>
        </table:table-row>
        <table:table-row table:style-name="TableRow269">
          <table:table-cell table:style-name="TableCell270">
            <text:p text:style-name="P271">stropiai ir atidžiai</text:p>
          </table:table-cell>
          <table:table-cell table:style-name="TableCell272">
            <text:p text:style-name="P273">[ ] <text:s text:c="4"/>Taip</text:p>
            <text:p text:style-name="P274">[ ] <text:s text:c="4"/>Ne</text:p>
            <text:p text:style-name="P275">[ ] <text:s text:c="4"/>Kita</text:p>
          </table:table-cell>
          <table:table-cell table:style-name="TableCell276">
            <text:p text:style-name="P277"/>
          </table:table-cell>
        </table:table-row>
        <table:table-row table:style-name="TableRow278">
          <table:table-cell table:style-name="TableCell279">
            <text:p text:style-name="P280">laikydamasis įstatyme nustatytų terminų</text:p>
          </table:table-cell>
          <table:table-cell table:style-name="TableCell281">
            <text:p text:style-name="P282">[ ] <text:s text:c="4"/>Taip</text:p>
            <text:p text:style-name="P283">[ ] <text:s text:c="4"/>Ne</text:p>
            <text:p text:style-name="P284"><text:span text:style-name="T285">[ ] <text:s text:c="3"/>Kita</text:span></text:p>
          </table:table-cell>
          <table:table-cell table:style-name="TableCell286">
            <text:p text:style-name="P287"/>
          </table:table-cell>
        </table:table-row>
        <table:table-row table:style-name="TableRow288">
          <table:table-cell table:style-name="TableCell289">
            <text:p text:style-name="P290">numatydamas problemas, kurios gali turėti įtakos jo darbo kokybei ir imdamas jas spręsti</text:p>
          </table:table-cell>
          <table:table-cell table:style-name="TableCell291">
            <text:p text:style-name="P292">[ ] <text:s text:c="4"/>Taip</text:p>
            <text:p text:style-name="P293">[ ] <text:s text:c="4"/>Ne</text:p>
            <text:p text:style-name="P294">[ ] <text:s text:c="4"/>Kita</text:p>
          </table:table-cell>
          <table:table-cell table:style-name="TableCell295">
            <text:p text:style-name="P296"/>
          </table:table-cell>
        </table:table-row>
        <table:table-row table:style-name="TableRow297">
          <table:table-cell table:style-name="TableCell298" table:number-columns-spanned="3">
            <text:p text:style-name="P299"><text:span text:style-name="T300">Kita svarbi informacija<text:s/></text:span><text:span text:style-name="T301">(pildyti esant poreikiui)</text:span><text:span text:style-name="T302">:</text:span></text:p>
          </table:table-cell>
          <table:covered-table-cell/>
          <table:covered-table-cell/>
        </table:table-row>
      </table:table>
      <text:p text:style-name="P303"/>
      <text:p text:style-name="P304"><text:span text:style-name="T305">Vertinamu laikotarpiu skundų, nesusijusių su teisingumo vykdymu, dėl teisėjo darbo organizavimo ar bendravimo gebėjimų<text:s/></text:span><text:span text:style-name="T306">(tinkamą variantą pažymėti, jei pažymima „gauta“, informaciją detalizuoti)</text:span><text:span text:style-name="T307">:</text:span></text:p>
      <text:p text:style-name="P308">[ ] <text:s text:c="3"/>Negauta</text:p>
      <text:p text:style-name="P309">[ ] <text:s text:c="3"/>Gauta</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Normal"/>
      <text:p text:style-name="P315"><text:span text:style-name="T316">1.19</text:span><text:span text:style-name="T317">. Pakeisti Aprašo Priedo 5.4 papunktį ir jį išdėstyti taip:<text:s/></text:span></text:p>
      <text:p text:style-name="P318"><text:span text:style-name="T319">„</text:span><text:span text:style-name="T320">5.4</text:span><text:span text:style-name="T321">.<text:s/></text:span><text:span text:style-name="T322">Kitos teisėjo dalykinės savybės: kvalifikacijos kėlimas Lietuvoje ir užsienio šalyse, dalyvavimas tarptautiniuose mokymuose, stažuotėse ar seminaruose, mokslinėje-pedagoginėje veikloje; teismų savivaldoje, bendruomenės visuomeninėje veikloje, tarptautiniuose tinkluose bei projektuose, rengiant teisės aktų projektus, užtikrinant bendrinės ir proceso kalbos kultūrą, užsienio kalbų mokėjimas, darbo su informacinėmis technologijomis įgūdžiai ir kt. (</text:span><text:span text:style-name="T323">informaciją apie mokymus, stažuotes ir seminarus įrašyti tik tą, kuri nesutampa su Nacionalinės teismų administracijos pateiktais duomenimis)</text:span><text:span text:style-name="T324">:“</text:span></text:p>
      <text:p text:style-name="P325"><text:span text:style-name="T326">2</text:span><text:span text:style-name="T327">. Nustatyti, kad šiuo nutarimu pakeistas Aprašas taikomas teisėjų veiklos vertinimo procedūroms, paskelbtoms nuo 2023 m. sausio 1 d.</text:span></text:p>
      <text:p text:style-name="P328"><text:span text:style-name="T329">3</text:span><text:span text:style-name="T330">. Pavesti Nacionalinės teismų administracijos direktoriui iki 2022 m. gruodžio 31 d. patvirtinti pažymos apie apylinkės teismo teisėjo veiklos statistinius duomenis formą, iki 2023 m. liepos 1 d. – pažymų apie kitų pakopų bendrosios kompetencijos teismų ir administracinių teismų teisėjų veiklos statistinius duomenis formas.</text:span></text:p>
      <text:p text:style-name="P331"><text:span text:style-name="T332">4</text:span><text:span text:style-name="T333">. Nustatyti, kad šis nutarimas įsigalioja 2023 m. sausio 1 d.</text:span></text:p>
      <text:p text:style-name="P334"/>
      <text:p text:style-name="P335"/>
      <text:p text:style-name="P336">Pirmininkė<text:tab/><text:tab/>Sigita Rudėnaitė</text:p>
      <text:p text:style-name="P337"/>
      <text:p text:style-name="P338">Sekretorius<text:tab/>Ramūnas Gadliauskas</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3:43:00Z</meta:creation-date>
    <dc:date>2022-12-31T23:43:00Z</dc:date>
    <meta:template xlink:href="Normal.dotm" xlink:type="simple"/>
    <meta:editing-cycles>1</meta:editing-cycles>
    <meta:editing-duration>PT0S</meta:editing-duration>
    <meta:document-statistic meta:page-count="7" meta:paragraph-count="42" meta:word-count="1478" meta:character-count="10944" meta:row-count="198" meta:non-whitespace-character-count="9508"/>
  </office:meta>
</office:document-meta>
</file>