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widows="0" fo:orphans="0" fo:text-align="center" fo:line-height="0.193in" fo:margin-right="0.0277in"/>
    </style:style>
    <style:style style:name="T1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fo:font-size="16pt" style:font-size-asian="16pt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widows="0" fo:orphans="0"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1pt" fo:background-color="#FFFFFF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P28" style:parent-style-name="Normal" style:family="paragraph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2083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SUSISIEKIMO MINISTRAS</text:p>
      <text:p text:style-name="P6"/>
      <text:p text:style-name="P7"/>
      <text:p text:style-name="P8"/>
      <text:p text:style-name="P9">ĮSAKYMAS</text:p>
      <text:p text:style-name="P10"><text:span text:style-name="T11">DĖL LIETUVOS RESPUBLIKOS SUSISIEKIMO MINISTRO<text:s/></text:span><text:span text:style-name="T12">2004<text:s/></text:span><text:span text:style-name="T13">M. BIRŽELIO<text:s/></text:span><text:span text:style-name="T14">16<text:s/></text:span><text:span text:style-name="T15">D. ĮSAKYMO<text:s/></text:span><text:span text:style-name="T16">NR. 3-353<text:s/></text:span><text:span text:style-name="T17">„DĖL LIETUVOS RESPUBLIKOS ORO ERDVĖS DRAUDŽIAMŲ, RIBOJAMŲ IR PAVOJINGŲ ZONŲ NUSTATYMO“ PAKEITIMO</text:span></text:p>
      <text:p text:style-name="P18"/>
      <text:p text:style-name="P19"/>
      <text:p text:style-name="P20">2016 m. birželio 27 <text:s/>d. Nr. 3-210(1.5 E)</text:p>
      <text:p text:style-name="P21">Vilnius</text:p>
      <text:p text:style-name="P22"/>
      <text:p text:style-name="P23"/>
      <text:p text:style-name="P24"><text:span text:style-name="T25">P a k e i č i u <text:s/>Lietuvos Respublikos oro erdvės draudžiamas, ribojamas ir pavojingas zonas, nustatytas Lietuvos Respublikos susisiekimo ministro 2004 m. birželio 16 d. įsakymu <text:s/>Nr. 3-353 „Dėl Lietuvos Respublikos oro erdvės draudžiamų, ribojamų ir pavojingų zonų nustatymo“,</text:span><text:span text:style-name="T26"><text:s/>ir pripažįstu netekusiais galios<text:s/></text:span><text:span text:style-name="T27">1.15–1.21 papunkčius.<text:s/></text:span></text:p>
      <text:p text:style-name="Normal"/>
      <text:p text:style-name="Normal"/>
      <text:p text:style-name="Normal"/>
      <text:p text:style-name="P28">Susisiekimo ministras<text:tab/><text:tab/><text:tab/><text:tab/><text:tab/><text:tab/><text:tab/>Rimantas Sin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ker</meta:initial-creator>
    <dc:creator>CLUSadmin</dc:creator>
    <meta:creation-date>2016-07-07T12:02:00Z</meta:creation-date>
    <dc:date>2016-07-07T12:02:00Z</dc:date>
    <meta:print-date>2016-06-27T06:2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8" meta:character-count="707" meta:row-count="20" meta:non-whitespace-character-count="624"/>
  </office:meta>
</office:document-meta>
</file>