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fo:background-color="#FFFFFF"/>
      <style:text-properties fo:hyphenate="false"/>
    </style:style>
    <style:style style:name="P4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fo:font-weight="bold" style:font-weight-asian="bold" style:font-size-complex="12pt" fo:background-color="#FFFFFF"/>
    </style:style>
    <style:style style:name="T47" style:parent-style-name="DefaultParagraphFont" style:family="text">
      <style:text-properties fo:font-weight="bold" style:font-weight-asian="bold" style:font-size-complex="12pt"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vertical-align="baseline" fo:line-height="150%" fo:text-indent="0.5in"/>
      <style:text-properties fo:hyphenate="false"/>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MPENSACIJŲ UŽ VALSTYBĖS IŠPERKAMĄ NEKILNOJAMĄJĮ TURTĄ DYDŽIO, ŠALTINIŲ, MOKĖJIMO TERMINŲ BEI TVARKOS, TAIP PAT VALSTYBĖS GARANTIJŲ IR LENGVATŲ, NUMATYTŲ PILIEČIŲ NUOSAVYBĖS TEISIŲ Į IŠLIKUSĮ NEKILNOJAMĄJĮ TURTĄ ATKŪRIMO<text:s/>ĮSTATYME, ĮSTATYMO NR. VIII-792 8 IR 10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į<text:s/></text:span><text:span text:style-name="T35">ir ją išdėstyti taip:</text:span></text:p>
        <text:p text:style-name="P36"><text:span text:style-name="T37">„</text:span><text:span text:style-name="T38">1</text:span><text:span text:style-name="T39">. Piniginės kompensacijos už valstybės išperkamą išlikusį nekilnojamąjį turtą išmokamos ir piliečių sąrašai kompensacijoms mokėti sudaromi Vyriausybės nustatyta t</text:span><text:span text:style-name="T40">varka. Piliečių sąrašus kompensacijoms už išperkamą žemę, mišką ir vandens telkinius tvirtina Nacionalinės žemės tarnybos prie Aplinkos ministerijos vadovas arba jo įgaliotas teritorinio padalinio vadovas.<text:s/></text:span><text:soft-page-break/><text:span text:style-name="T41">Piliečių sąrašus kompensacijoms už išperkamus ūkin</text:span><text:span text:style-name="T42">ės komercinės paskirties pastatus, gyvenamuosius namus, jų dalis, butus tvirtina savivaldybių administracijų direktoriai.“</text:span></text:p>
        <text:p text:style-name="P43"/>
        <text:p text:style-name="P44"><text:span text:style-name="T45">2</text:span><text:span text:style-name="T46"><text:s/>straipsnis.<text:s/></text:span><text:span text:style-name="T47">10</text:span><text:span text:style-name="T48"><text:s/>straipsnio pakeitimas</text:span></text:p>
        <text:p text:style-name="P49"><text:span text:style-name="T50">1</text:span><text:span text:style-name="T51">.<text:s/></text:span><text:span text:style-name="T52">Pakeisti 10 straipsnio<text:s/></text:span><text:span text:style-name="T53">1 dalį<text:s/></text:span><text:span text:style-name="T54">ir ją išdėstyti taip</text:span><text:span text:style-name="T55">:</text:span></text:p>
        <text:p text:style-name="P56"><text:span text:style-name="T57">„</text:span><text:span text:style-name="T58">1</text:span><text:span text:style-name="T59">. Piliečių<text:s/></text:span><text:span text:style-name="T60">nuosavybės teisių į išlikusį nekilnojamąjį turtą įstatymo 4 straipsnio 8 dalyje nurodytiems piliečiams siūlomo lygiaverčio turėtajam žemės sklypo plotas gali būti iki 30 arba iki 100 procentų padidinamas Vyriausybės nustatyta tvarka Nacionalinės žemės tarn</text:span><text:span text:style-name="T61">ybos prie Aplinkos ministerijos vadovo arba jo įgalioto teritorinio padalinio vadovo sprendimu.“</text:span></text:p>
        <text:p text:style-name="P62"><text:span text:style-name="T63">2</text:span><text:span text:style-name="T64">.<text:s/></text:span><text:span text:style-name="T65">Pakeisti 10 straipsnio<text:s/></text:span><text:span text:style-name="T66">2 dalį<text:s/></text:span><text:span text:style-name="T67">ir ją išdėstyti taip</text:span><text:span text:style-name="T68">:</text:span></text:p>
        <text:p text:style-name="P69"><text:span text:style-name="T70">„</text:span><text:span text:style-name="T71">2</text:span><text:span text:style-name="T72">. Lietuvos Respublikos piliečiams 1918–1920 m. nepriklausomybės kovų kariams savanoriams, pa</text:span><text:span text:style-name="T73">sipriešinimo (rezistencijos) dalyviams, politiniams kaliniams, tremtiniams ir Vyčio Kryžiaus ordinu apdovanotiems asmenims, jų sutuoktiniams, tėvams (įtėviams), vaikams (įvaikiams), kuriems atkurtos arba atkuriamos nuosavybės teisės į žemę, priskirtą valst</text:span><text:span text:style-name="T74">ybės išperkamai žemei ir naudojamą asmeniniam arba valstiečių ūkiui, tarnybinėms daloms, Nacionalinės žemės tarnybos prie Aplinkos ministerijos vadovo arba jo įgalioto teritorinio padalinio vadovo sprendimu atlyginimo dydis pinigais padidinamas 15 procentų</text:span><text:span text:style-name="T75">.</text:span><text:span text:style-name="T76">“</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 Šis įstatymas,<text:s/></text:span>išskyrus šio straipsnio 2 dalį, įsigalioja 2023 m. sausio 4 d.</text:p>
        <text:p text:style-name="P85">2. Lietuvos Respublikos Vyriausybė ar jos įgaliotos institucijos iki 2023 m. sausio 3 d. priima šio<text:s/>įstatymo įgyvendinamuosius teisės aktus.</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3" meta:paragraph-count="28" meta:word-count="320" meta:character-count="2534" meta:row-count="106" meta:non-whitespace-character-count="2242"/>
  </office:meta>
</office:document-meta>
</file>