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center"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tyle-complex="italic"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fo:font-weight="bold" style:font-weight-asian="bold"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fo:font-weight="bold" style:font-weight-asian="bold"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font-weight="bold" style:font-weight-asian="bold" style:font-style-complex="italic"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line-height="150%"/>
      <style:text-properties fo:font-style="italic" style:font-style-asian="italic" style:font-size-complex="12pt"/>
    </style:style>
    <style:style style:name="P439" style:parent-style-name="Normal" style:family="paragraph">
      <style:paragraph-properties fo:line-height="150%"/>
      <style:text-properties fo:font-style="italic" style:font-style-asian="italic" style:font-size-complex="12pt"/>
    </style:style>
    <style:style style:name="P440" style:parent-style-name="Normal" style:family="paragraph">
      <style:paragraph-properties fo:line-height="150%"/>
    </style:style>
    <style:style style:name="P441" style:parent-style-name="Normal" style:family="paragraph">
      <style:paragraph-properties>
        <style:tab-stops>
          <style:tab-stop style:type="right" style:position="6.4972in"/>
        </style:tab-stops>
      </style:paragraph-properties>
    </style:style>
    <style:style style:name="T4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2.18, 2.19, 3.8, 3.18, 3.24, 3.37, 3.66, 3.138, 3.139, 3.140, 3.142, 3.143, 3.144, 3.145, 3.147, 3.152, 3.157, 3.167, 3.220, 4.255 STRAIPSNIŲ PAKEITIMO, 3.19, 3.20, 3.21, 3.22, 3.23, 3.25 STRAIPSNIŲ IR KODEKSO TREČIOSIOS KNYGOS VIII DALIES PRIPAŽINIMO NETEKUSIAIS GALIOS</text:p>
      <text:p text:style-name="P14"><text:span text:style-name="T15">ĮSTATYMAS</text:span></text:p>
      <text:p text:style-name="P16"/>
      <text:p text:style-name="P17">2015 m. gruodžio 3 d. Nr. XII-2112</text:p>
      <text:p text:style-name="P18">Vilnius</text:p>
      <text:p text:style-name="P19"/>
      <text:p text:style-name="P20"/>
      <text:p text:style-name="P21"><text:span text:style-name="T22">1</text:span><text:span text:style-name="T23"><text:s/>straipsnis.<text:s/></text:span><text:span text:style-name="T24">2.18 straipsnio pakeitimas<text:s/></text:span></text:p>
      <text:p text:style-name="P25"><text:span text:style-name="T26">Pakeisti 2.18 straipsnio 6 punktą ir jį išdėstyti taip:</text:span></text:p>
      <text:p text:style-name="P27"><text:span text:style-name="T28">„</text:span><text:span text:style-name="T29">6</text:span><text:span text:style-name="T30">) tėvystės pripažinimą, tėvystės (motinystės) nustatymą ir tėvystės (motinystės) nuginčijimą;“.</text:span></text:p>
      <text:p text:style-name="P31"/>
      <text:p text:style-name="P32"><text:span text:style-name="T33">2</text:span><text:span text:style-name="T34"><text:s/>straipsnis.<text:s/></text:span><text:span text:style-name="T35">2.19 straipsnio pakeitimas</text:span></text:p>
      <text:p text:style-name="P36"><text:span text:style-name="T37">Pakeisti 2.19 straipsnį ir jį išdėstyti taip:</text:span></text:p>
      <text:p text:style-name="P38"><text:span text:style-name="T39">„</text:span><text:span text:style-name="T40">2.19</text:span><text:span text:style-name="T41"><text:s/>straipsnis.<text:s/></text:span><text:span text:style-name="T42">Civilinės būklės aktų registravimo tvarka</text:span></text:p>
      <text:p text:style-name="P43"><text:span text:style-name="T44">Civilinės būklės aktai, išskyrus partnerystę, registruojami civilinės būklės aktų registravimą reglamentuojančio įstatymo nustatyta tvarka.“</text:span></text:p>
      <text:p text:style-name="P45"/>
      <text:p text:style-name="P46"><text:span text:style-name="T47">3</text:span><text:span text:style-name="T48"><text:s/>straipsnis.<text:s/></text:span><text:span text:style-name="T49">3.8 straipsnio pakeitimas</text:span></text:p>
      <text:p text:style-name="P50"><text:span text:style-name="T51">Pakeisti 3.8 straipsnio 3 dalį ir ją išdėstyti taip:</text:span></text:p>
      <text:p text:style-name="P52"><text:span text:style-name="T53">„</text:span><text:span text:style-name="T54">3</text:span><text:span text:style-name="T55">. Civilinės būklės aktų registravimą reglamentuojančio įstatymo nustatyta tvarka paduotas prašymas įregistruoti santuoką laikomas viešu susitarimu tuoktis.“</text:span></text:p>
      <text:p text:style-name="P56"/>
      <text:p text:style-name="P57"><text:span text:style-name="T58">4</text:span><text:span text:style-name="T59"><text:s/>straipsnis.<text:s/></text:span><text:span text:style-name="T60">3.18 straipsnio pakeitimas</text:span></text:p>
      <text:p text:style-name="P61"><text:span text:style-name="T62">Pakeisti 3.18 straipsnį ir jį išdėstyti taip:</text:span></text:p>
      <text:p text:style-name="P63"><text:span text:style-name="T64">„</text:span><text:span text:style-name="T65">3.18</text:span><text:span text:style-name="T66"><text:s/>straipsnis.<text:s/></text:span><text:span text:style-name="T67">Santuokos sudarymas</text:span></text:p>
      <text:p text:style-name="P68"><text:span text:style-name="T69">Santuoka sudaroma norintiems susituokti asmenims padavus prašymą įregistruoti santuoką ir ją įregistravus civilinės būklės aktų registravimą reglamentuojančio įstatymo arba šio kodekso 3.24 straipsnio nustatyta tvarka.“</text:span></text:p>
      <text:p text:style-name="P70"/>
      <text:p text:style-name="P71"><text:span text:style-name="T72">5</text:span><text:span text:style-name="T73"><text:s/>straipsnis.<text:s/></text:span><text:span text:style-name="T74">3.19, 3.20, 3.21, 3.22 ir 3.23 straipsnių pripažinimas netekusiais galios</text:span></text:p>
      <text:p text:style-name="P75"><text:span text:style-name="T76">Pripažinti netekusiais galios 3.19, 3.20, 3.21, 3.22 ir 3.23</text:span><text:span text:style-name="T77"><text:s/></text:span><text:span text:style-name="T78">straipsnius.</text:span></text:p>
      <text:p text:style-name="P79"/>
      <text:p text:style-name="P80"><text:span text:style-name="T81">6</text:span><text:span text:style-name="T82"><text:s/>straipsnis.<text:s/></text:span><text:span text:style-name="T83">3.24 straipsnio pakeitimas<text:s/></text:span></text:p>
      <text:p text:style-name="P84"><text:span text:style-name="T85">Pakeisti 3.24 straipsnį ir jį išdėstyti taip:</text:span></text:p>
      <text:p text:style-name="P86"><text:span text:style-name="T87">„</text:span><text:span text:style-name="T88">3.24</text:span><text:span text:style-name="T89"><text:s/>straipsnis.<text:s/></text:span><text:span text:style-name="T90">Santuokos sudarymas bažnyčios (konfesijų) nustatyta tvarka</text:span></text:p>
      <text:p text:style-name="P91"><text:span text:style-name="T92">1</text:span><text:span text:style-name="T93">. Bažnyčios (konfesijų) nustatyta tvarka santuoka sudaroma pagal atitinkamos religijos (kanonų) teisės nustatytą procedūrą.</text:span></text:p>
      <text:p text:style-name="P94"><text:span text:style-name="T95">2</text:span><text:span text:style-name="T96">. Santuokos sudarymas bažnyčios (konfesijų) nustatyta tvarka sukelia tokias pat teisines pasekmes kaip ir santuokos sudarymas civilinės metrikacijos įstaigoje civilinės būklės aktų registravimą reglamentuojančio įstatymo nustatyta tvarka, jeigu:</text:span></text:p>
      <text:p text:style-name="P97"><text:span text:style-name="T98">1</text:span><text:span text:style-name="T99">) nebuvo pažeistos šio kodekso 3.12–3.17 straipsniuose nustatytos santuokos sudarymo sąlygos;</text:span></text:p>
      <text:p text:style-name="P100"><text:span text:style-name="T101">2</text:span><text:span text:style-name="T102">) santuoka buvo sudaryta pagal Lietuvos Respublikoje įregistruotų ir valstybės pripažintų religinių organizacijų kanonų nustatytą procedūrą;</text:span></text:p>
      <text:p text:style-name="P103"><text:span text:style-name="T104">3</text:span><text:span text:style-name="T105">) santuokos sudarymas bažnyčios (konfesijų) nustatyta tvarka buvo įtrauktas į apskaitą civilinės metrikacijos įstaigoje civilinės būklės aktų registravimą reglamentuojančio įstatymo</text:span><text:span text:style-name="T106"><text:s/></text:span><text:span text:style-name="T107">nustatyta tvarka.</text:span></text:p>
      <text:p text:style-name="P108"><text:span text:style-name="T109">3</text:span><text:span text:style-name="T110">.<text:s/></text:span><text:span text:style-name="T111">Jeigu santuoka sudaryta bažnyčios (konfesijų) nustatyta tvarka, religinė bendruomenė ar religinė bendrija privalo per dešimt dienų po šios santuokos sudarymo pateikti santuokos sudarymo vietos civilinės metrikacijos įstaigai teisingumo ministro nustatytos formos pranešimą apie santuokos sudarymą bažnyčios (konfesijų) nustatyta tvarka. Tokiu atveju santuoka laikoma sudaryta nuo jos sudarymo bažnyčios (konfesijų) nustatyta tvarka dienos.</text:span></text:p>
      <text:p text:style-name="P112"><text:span text:style-name="T113">4</text:span><text:span text:style-name="T114">. Jeigu per šio straipsnio 3 dalyje nustatytą terminą pranešimas apie santuokos sudarymą bažnyčios (konfesijų) nustatyta tvarka nepateikiamas, santuoka laikoma sudaryta nuo tos dienos, kurią ji buvo įtraukta į apskaitą civilinės metrikacijos įstaigoje.“</text:span></text:p>
      <text:p text:style-name="P115"/>
      <text:p text:style-name="P116"><text:span text:style-name="T117">7</text:span><text:span text:style-name="T118"><text:s/>straipsnis.<text:s/></text:span><text:span text:style-name="T119">3.25 straipsnio pripažinimas netekusiu galios</text:span></text:p>
      <text:p text:style-name="P120"><text:span text:style-name="T121">Pripažinti netekusiu galios 3.25 straipsnį.</text:span></text:p>
      <text:p text:style-name="P122"/>
      <text:p text:style-name="P123"><text:span text:style-name="T124">8</text:span><text:span text:style-name="T125"><text:s/>straipsnis.<text:s/></text:span><text:span text:style-name="T126">3.37 straipsnio pakeitimas</text:span></text:p>
      <text:p text:style-name="P127"><text:span text:style-name="T128">1</text:span><text:span text:style-name="T129">. Pakeisti 3.37 straipsnio 1 dalį ir ją išdėstyti taip:</text:span></text:p>
      <text:p text:style-name="P130"><text:span text:style-name="T131">„</text:span><text:span text:style-name="T132">1</text:span><text:span text:style-name="T133">. Santuoka gali būti pripažinta negaliojančia, jeigu buvo pažeistos šio kodekso 3.12–3.17 straipsniuose nustatytos santuokos sudarymo sąlygos, taip pat šio kodekso 3.39 ir 3.40 straipsniuose nustatytais pagrindais arba jeigu vienas iš norinčių tuoktis nepranešė kitam apie tai, kad jis serga lytiškai plintančia liga arba AIDS.“</text:span></text:p>
      <text:p text:style-name="P134"><text:span text:style-name="T135">2</text:span><text:span text:style-name="T136">. Pakeisti 3.37 straipsnio 4 dalį ir ją išdėstyti taip:</text:span></text:p>
      <text:p text:style-name="P137"><text:span text:style-name="T138">„</text:span><text:span text:style-name="T139">4</text:span><text:span text:style-name="T140">. Teismas ne vėliau kaip kitą darbo dieną nuo teismo sprendimo pripažinti santuoką negaliojančia įsiteisėjimo dienos privalo šį sprendimą elektroninių ryšių priemonėmis išsiųsti santuoką įregistravusiai civilinės metrikacijos įstaigai.“</text:span></text:p>
      <text:p text:style-name="P141"/>
      <text:p text:style-name="P142"><text:span text:style-name="T143">9</text:span><text:span text:style-name="T144"><text:s/>straipsnis.<text:s/></text:span><text:span text:style-name="T145">3.66 straipsnio pakeitimas</text:span></text:p>
      <text:p text:style-name="P146"><text:span text:style-name="T147">Pakeisti 3.66 straipsnio 2 dalį ir ją išdėstyti taip:</text:span></text:p>
      <text:p text:style-name="P148"><text:span text:style-name="T149">„</text:span><text:span text:style-name="T150">2</text:span><text:span text:style-name="T151">. Teismas ne vėliau kaip kitą<text:s/></text:span><text:span text:style-name="T152">darbo dieną</text:span><text:span text:style-name="T153"><text:s/>nuo teismo sprendimo nutraukti santuoką įsiteisėjimo dienos privalo šį sprendimą elektroninių ryšių priemonėmis išsiųsti santuoką įregistravusiai civilinės metrikacijos įstaigai.“</text:span></text:p>
      <text:p text:style-name="P154"/>
      <text:p text:style-name="P155"><text:span text:style-name="T156">10</text:span><text:span text:style-name="T157"><text:s/>straipsnis.<text:s/></text:span><text:span text:style-name="T158">3.138 straipsnio pakeitimas</text:span></text:p>
      <text:p text:style-name="P159"><text:span text:style-name="T160">Pakeisti 3.138 straipsnį ir jį išdėstyti taip:</text:span></text:p>
      <text:p text:style-name="P161"><text:span text:style-name="T162">„</text:span><text:span text:style-name="T163">3.138</text:span><text:span text:style-name="T164"><text:s/>straipsnis.<text:s/></text:span><text:span text:style-name="T165">Vaiko kilmės patvirtinimas</text:span></text:p>
      <text:p text:style-name="P166"><text:span text:style-name="T167">Vaiko tėvus patvirtina gimimo įrašas, sudarytas civilinės būklės aktų registravimą reglamentuojančio įstatymo nustatyta tvarka.“</text:span></text:p>
      <text:p text:style-name="P168"/>
      <text:p text:style-name="P169"><text:span text:style-name="T170">11</text:span><text:span text:style-name="T171"><text:s/>straipsnis.<text:s/></text:span><text:span text:style-name="T172">3.139 straipsnio pakeitimas<text:s/></text:span></text:p>
      <text:p text:style-name="P173"><text:span text:style-name="T174">Pakeisti 3.139 straipsnį ir jį išdėstyti taip:</text:span></text:p>
      <text:p text:style-name="P175"><text:span text:style-name="T176">„</text:span><text:span text:style-name="T177">3.139</text:span><text:span text:style-name="T178"><text:s/>straipsnis.<text:s/></text:span><text:span text:style-name="T179">Vaiko kilmės iš motinos nustatymas</text:span></text:p>
      <text:p text:style-name="P180"><text:span text:style-name="T181">1</text:span><text:span text:style-name="T182">. Gimimo įraše vaiko motina įrašoma moteris, nurodyta vaiko gimimo pažymėjime.</text:span></text:p>
      <text:p text:style-name="P183"><text:span text:style-name="T184">2</text:span><text:span text:style-name="T185">. Vaiko</text:span><text:span text:style-name="T186"><text:s/>gimimo pažymėjimą sudaro sveikatos priežiūros įstaiga Vyriausybės nustatyta tvarka. Vaiko gimimo pažymėjime<text:s/></text:span><text:span text:style-name="T187">motina nurodoma moteris, dėl kurios nekyla abejonių, kad ji pagimdė vaiką.</text:span></text:p>
      <text:p text:style-name="P188"><text:span text:style-name="T189">3</text:span><text:span text:style-name="T190">. Kai vaiko gimimo įraše nėra duomenų apie motiną arba kai motinystė nuginčyta, motinystę gali nustatyti teismas pagal moters, laikančios save vaiko motina, pilnamečio vaiko, vaiko tėvo, globėjo (rūpintojo) ar valstybinės vaiko teisių apsaugos institucijos ieškinį.“</text:span></text:p>
      <text:p text:style-name="P191"/>
      <text:p text:style-name="P192"><text:span text:style-name="T193">12</text:span><text:span text:style-name="T194"><text:s/>straipsnis.<text:s/></text:span><text:span text:style-name="T195">3.140 straipsnio pakeitimas<text:s/></text:span></text:p>
      <text:p text:style-name="P196"><text:span text:style-name="T197">Pakeisti<text:s/></text:span><text:span text:style-name="T198">3.140<text:s/></text:span><text:span text:style-name="T199">straipsnio 1 dalį ir ją išdėstyti taip:</text:span></text:p>
      <text:p text:style-name="P200"><text:span text:style-name="T201">„</text:span><text:span text:style-name="T202">1</text:span><text:span text:style-name="T203">. Jei vaiką pagimdė motina, kuri yra susituokusi, nors vaikas pradėtas iki santuokos, kaip vaiko tėvas gimimo įraše įrašomas vaiko motinos sutuoktinis.“</text:span></text:p>
      <text:p text:style-name="P204"/>
      <text:p text:style-name="P205"/>
      <text:p text:style-name="P206"><text:span text:style-name="T207">13</text:span><text:span text:style-name="T208"><text:s/>straipsnis.<text:s/></text:span><text:span text:style-name="T209">3.142 straipsnio pakeitimas<text:s/></text:span></text:p>
      <text:p text:style-name="P210"><text:span text:style-name="T211">Pakeisti 3.142 straipsnį ir jį išdėstyti taip:</text:span></text:p>
      <text:p text:style-name="P212"><text:span text:style-name="T213">„</text:span><text:span text:style-name="T214">3.142</text:span><text:span text:style-name="T215"><text:s/>straipsnis.<text:s/></text:span><text:span text:style-name="T216">Tėvystės pripažinimo tvarka</text:span></text:p>
      <text:p text:style-name="P217"><text:span text:style-name="T218">1</text:span><text:span text:style-name="T219">. Vyras, laikantis save tėvu, turi teisę kartu su vaiko motina kreiptis į notarą, kad būtų patvirtintas pareiškimas dėl tėvystės pripažinimo.</text:span></text:p>
      <text:p text:style-name="P220"><text:span text:style-name="T221">2</text:span><text:span text:style-name="T222">. Jei vaikui yra suėję dešimt metų, pareiškimas dėl tėvystės pripažinimo gali būti patvirtintas tik tuo atveju, kai yra vaiko rašytinis sutikimas.</text:span></text:p>
      <text:p text:style-name="P223"><text:span text:style-name="T224">3</text:span><text:span text:style-name="T225">. Jei tėvystę pripažįstantis asmuo yra nepilnametis, tvirtinant pareiškimą dėl tėvystės pripažinimo, reikalaujamas jo tėvų, globėjų ar rūpintojų rašytinis sutikimas. Jei tėvai, globėjai ar rūpintojai tokio sutikimo neduoda, leidimą gali duoti teismas nepilnamečio prašymu.</text:span></text:p>
      <text:p text:style-name="P226"><text:span text:style-name="T227">4</text:span><text:span text:style-name="T228">. Pareiškimas dėl tėvystės pripažinimo negali būti tvirtinamas, jeigu dėl tėvystės pripažinimo nesutinka pilnametis vaikas.</text:span></text:p>
      <text:p text:style-name="P229"><text:span text:style-name="T230">5</text:span><text:span text:style-name="T231">. Notaras<text:s/></text:span><text:span text:style-name="T232">ne vėliau kaip kitą darbo dieną</text:span><text:span text:style-name="T233"><text:s/></text:span><text:span text:style-name="T234">po</text:span><text:span text:style-name="T235"><text:s/>pareiškimo dėl tėvystės pripažinimo patvirtinimo dienos privalo šį pareiškimą elektroninių ryšių priemonėmis išsiųsti notaro biuro buvimo vietos civilinės metrikacijos įstaigai.“</text:span></text:p>
      <text:p text:style-name="P236"/>
      <text:p text:style-name="P237"><text:span text:style-name="T238">14</text:span><text:span text:style-name="T239"><text:s/></text:span><text:span text:style-name="T240">straipsnis.<text:s/></text:span><text:span text:style-name="T241">3.143 straipsnio pakeitimas<text:s/></text:span></text:p>
      <text:p text:style-name="P242"><text:span text:style-name="T243">1</text:span><text:span text:style-name="T244">.</text:span><text:span text:style-name="T245"><text:s/></text:span><text:span text:style-name="T246">Pakeisti 3.143 straipsnio 1 dalį ir ją išdėstyti taip:</text:span></text:p>
      <text:p text:style-name="P247"><text:span text:style-name="T248">„</text:span><text:span text:style-name="T249">1</text:span><text:span text:style-name="T250">. Jei yra aplinkybių, dėl kurių vaikui gimus nebus galima kreiptis į notarą dėl tėvystės pripažinimo, vyras, laikantis save pradėto, bet dar negimusio vaiko tėvu, kartu su būsima vaiko motina gali kreiptis į notarą, kad būtų patvirtintas pareiškimas dėl tėvystės pripažinimo vaiko motinos nėštumo laikotarpiu.“</text:span></text:p>
      <text:p text:style-name="P251"><text:span text:style-name="T252">2</text:span><text:span text:style-name="T253">.<text:s/></text:span><text:span text:style-name="T254">Pakeisti 3.143 straipsnio 4 dalį ir ją išdėstyti taip:</text:span></text:p>
      <text:p text:style-name="P255"><text:span text:style-name="T256">„</text:span><text:span text:style-name="T257">4</text:span><text:span text:style-name="T258">. Jei vaiko motina arba vyras atšaukė pareiškimą dėl tėvystės pripažinimo, patvirtintą šio straipsnio nustatyta tvarka, kol vaiko gimimas nebuvo įregistruotas civilinės metrikacijos įstaigoje, vaiko kilmė iš tėvo, remiantis pareiškimu dėl tėvystės pripažinimo, neregistruojama.“</text:span></text:p>
      <text:p text:style-name="P259"><text:span text:style-name="T260">3</text:span><text:span text:style-name="T261">. Papildyti 3.143 straipsnį 5 dalimi:</text:span></text:p>
      <text:p text:style-name="P262"><text:span text:style-name="T263">„</text:span><text:span text:style-name="T264">5</text:span><text:span text:style-name="T265">. Notaras<text:s/></text:span><text:span text:style-name="T266">ne vėliau kaip kitą darbo dieną</text:span><text:span text:style-name="T267"><text:s/></text:span><text:span text:style-name="T268">po</text:span><text:span text:style-name="T269"><text:s/>pareiškimo dėl tėvystės pripažinimo ar pareiškimo dėl tėvystės pripažinimo atšaukimo patvirtinimo dienos privalo šį pareiškimą elektroninių ryšių priemonėmis išsiųsti notaro biuro buvimo vietos civilinės metrikacijos įstaigai.“</text:span></text:p>
      <text:p text:style-name="P270"/>
      <text:p text:style-name="P271"><text:span text:style-name="T272">15</text:span><text:span text:style-name="T273"><text:s/>straipsnis.<text:s/></text:span><text:span text:style-name="T274">3.144 straipsnio pakeitimas</text:span><text:span text:style-name="T275"><text:s/></text:span></text:p>
      <text:p text:style-name="P276"><text:span text:style-name="T277">Pakeisti 3.144 straipsnio 3 dalį ir ją išdėstyti taip:</text:span></text:p>
      <text:p text:style-name="P278"><text:span text:style-name="T279">„</text:span><text:span text:style-name="T280">3</text:span><text:span text:style-name="T281">. Pareiškimas dėl tėvystės pripažinimo</text:span><text:span text:style-name="T282"><text:s/></text:span><text:span text:style-name="T283">negali būti tvirtinamas, jeigu dėl tėvystės pripažinimo nesutinka pilnametis vaikas.“<text:s/></text:span></text:p>
      <text:p text:style-name="P284"/>
      <text:p text:style-name="P285"><text:span text:style-name="T286">16</text:span><text:span text:style-name="T287"><text:s/></text:span><text:span text:style-name="T288">straipsnis.<text:s/></text:span><text:span text:style-name="T289">3.145 straipsnio pakeitimas<text:s/></text:span></text:p>
      <text:p text:style-name="P290"><text:span text:style-name="T291">Pakeisti<text:s/></text:span><text:span text:style-name="T292">3.145<text:s/></text:span><text:span text:style-name="T293">straipsnio 2 dalį ir ją išdėstyti taip:</text:span></text:p>
      <text:p text:style-name="P294"><text:span text:style-name="T295">„</text:span><text:span text:style-name="T296">2</text:span><text:span text:style-name="T297">. Teismas<text:s/></text:span><text:span text:style-name="T298">ne vėliau kaip kitą darbo dieną</text:span><text:span text:style-name="T299"><text:s/></text:span><text:span text:style-name="T300">po</text:span><text:span text:style-name="T301"><text:s/>teismo sprendimo, kuriuo patvirtinamas pareiškimas dėl tėvystės pripažinimo, įsiteisėjimo dienos privalo šį sprendimą elektroninių ryšių priemonėmis išsiųsti vaiko gimimą įregistravusiai civilinės metrikacijos įstaigai.“</text:span></text:p>
      <text:p text:style-name="P302"/>
      <text:p text:style-name="P303"><text:span text:style-name="T304">17</text:span><text:span text:style-name="T305"><text:s/></text:span><text:span text:style-name="T306">straipsnis.<text:s/></text:span><text:span text:style-name="T307">3.147 straipsnio pakeitimas<text:s/></text:span></text:p>
      <text:p text:style-name="P308"><text:span text:style-name="T309">Pakeisti<text:s/></text:span><text:span text:style-name="T310">3.147<text:s/></text:span><text:span text:style-name="T311">straipsnio 3 dalį ir ją išdėstyti taip:</text:span></text:p>
      <text:p text:style-name="P312"><text:span text:style-name="T313">„</text:span><text:span text:style-name="T314">3</text:span><text:span text:style-name="T315">. Teismas<text:s/></text:span><text:span text:style-name="T316">ne vėliau kaip kitą darbo dieną</text:span><text:span text:style-name="T317"><text:s/></text:span><text:span text:style-name="T318">po</text:span><text:span text:style-name="T319"><text:s/>teismo sprendimo nustatyti tėvystę įsiteisėjimo dienos privalo šį sprendimą elektroninių ryšių priemonėmis išsiųsti vaiko gimimą įregistravusiai civilinės metrikacijos įstaigai.“</text:span></text:p>
      <text:p text:style-name="P320"/>
      <text:p text:style-name="P321"><text:span text:style-name="T322">18</text:span><text:span text:style-name="T323"><text:s/>straipsnis.<text:s/></text:span><text:span text:style-name="T324">3.152 straipsnio pakeitimas<text:s/></text:span></text:p>
      <text:p text:style-name="P325"><text:span text:style-name="T326">Pakeisti<text:s/></text:span><text:span text:style-name="T327">3.152<text:s/></text:span><text:span text:style-name="T328">straipsnio 3 dalį ir ją išdėstyti taip:</text:span></text:p>
      <text:p text:style-name="P329"><text:span text:style-name="T330">„</text:span><text:span text:style-name="T331">3</text:span><text:span text:style-name="T332">. Teismas<text:s/></text:span><text:span text:style-name="T333">ne vėliau kaip kitą darbo dieną po</text:span><text:span text:style-name="T334"><text:s/>teismo sprendimo nuginčyti tėvystę (motinystę) įsiteisėjimo dienos privalo šį sprendimą elektroninių ryšių priemonėmis išsiųsti vaiko gimimą įregistravusiai civilinės metrikacijos įstaigai.“</text:span></text:p>
      <text:p text:style-name="P335"/>
      <text:p text:style-name="P336"><text:span text:style-name="T337">19</text:span><text:span text:style-name="T338"><text:s/>straipsnis.<text:s/></text:span><text:span text:style-name="T339">3.157 straipsnio pakeitimas<text:s/></text:span></text:p>
      <text:p text:style-name="P340"><text:span text:style-name="T341">Pakeisti<text:s/></text:span><text:span text:style-name="T342">3.157<text:s/></text:span><text:span text:style-name="T343">straipsnį ir jį išdėstyti taip:</text:span></text:p>
      <text:p text:style-name="P344"><text:span text:style-name="T345">„</text:span><text:span text:style-name="T346">3.157</text:span><text:span text:style-name="T347"><text:s/>straipsnis.<text:s/></text:span><text:span text:style-name="T348">Atstovavimas vaikams</text:span></text:p>
      <text:p text:style-name="P349"><text:span text:style-name="T350">Tėvai yra savo neveiksnių nepilnamečių vaikų atstovai pagal įstatymą, išskyrus tėvus, teismo sprendimu pripažintus neveiksniais šioje srityje arba ribotai veiksniais šioje srityje.“</text:span></text:p>
      <text:p text:style-name="P351"/>
      <text:p text:style-name="P352"><text:span text:style-name="T353">20</text:span><text:span text:style-name="T354"><text:s/>straipsnis.<text:s/></text:span><text:span text:style-name="T355">3.167 straipsnio pakeitimas</text:span></text:p>
      <text:p text:style-name="P356"><text:span text:style-name="T357">1</text:span><text:span text:style-name="T358">. Pakeisti 3.167 straipsnio 2 dalį ir ją išdėstyti taip:</text:span></text:p>
      <text:p text:style-name="P359"><text:span text:style-name="T360">„</text:span><text:span text:style-name="T361">2</text:span><text:span text:style-name="T362">. Kai tėvų pavardės skirtingos, vaikui<text:s/></text:span><text:span text:style-name="T363">tėvų susitarimu<text:s/></text:span><text:span text:style-name="T364">suteikiama tėvo ar motinos pavardė<text:s/></text:span><text:span text:style-name="T365">arba dviguba pavardė, sudaryta</text:span><text:span text:style-name="T366"><text:s/></text:span><text:span text:style-name="T367">iš tėvo ir motinos pavardžių</text:span><text:span text:style-name="T368">. Tėvui ir motinai nesusitarus<text:s/></text:span><text:span text:style-name="T369">dėl vaiko pavardės</text:span><text:span text:style-name="T370">, vaikui pavardė suteikiama teismo nutartimi.“</text:span></text:p>
      <text:p text:style-name="P371"><text:span text:style-name="T372">2</text:span><text:span text:style-name="T373">. Pakeisti</text:span><text:span text:style-name="T374"><text:s/></text:span><text:span text:style-name="T375">3.167 straipsnio 4 dalį ir ją išdėstyti taip:</text:span></text:p>
      <text:p text:style-name="P376"><text:span text:style-name="T377">„</text:span><text:span text:style-name="T378">4</text:span><text:span text:style-name="T379">. Vaiko vardo ir pavardės pakeitimo pagrindus ir tvarką nustato teisingumo ministras.“</text:span></text:p>
      <text:p text:style-name="P380"/>
      <text:p text:style-name="P381"><text:span text:style-name="T382">21</text:span><text:span text:style-name="T383"><text:s/>straipsnis.<text:s/></text:span><text:span text:style-name="T384">3.220 straipsnio pakeitimas</text:span></text:p>
      <text:p text:style-name="P385"><text:span text:style-name="T386">Pakeisti 3.220 straipsnio 3 dalį ir ją išdėstyti taip:<text:s/></text:span></text:p>
      <text:p text:style-name="P387"><text:span text:style-name="T388">„</text:span><text:span text:style-name="T389">3</text:span><text:span text:style-name="T390">.<text:s/></text:span><text:span text:style-name="T391">Prašymas įvaikinti nagrinėjamas ypatingosios teisenos tvarka. Įsiteisėjusį teismo sprendimą įvaikinti teismas ne vėliau kaip kitą darbo dieną po šio sprendimo įsiteisėjimo dienos privalo elektroninių ryšių priemonėmis išsiųsti<text:s/></text:span><text:span text:style-name="T392">vaiko gimimą įregistravusiai</text:span><text:span text:style-name="T393"><text:s/>civilinės metrikacijos įstaigai.“</text:span><text:span text:style-name="T394"><text:s/></text:span></text:p>
      <text:p text:style-name="P395"/>
      <text:p text:style-name="P396"><text:span text:style-name="T397">22</text:span><text:span text:style-name="T398"><text:s/>straipsnis.<text:s/></text:span><text:span text:style-name="T399">Kodekso trečiosios knygos VIII dalies pripažinimas netekusia galios</text:span></text:p>
      <text:p text:style-name="P400"><text:span text:style-name="T401">Pripažinti netekusia galios Kodekso trečiosios knygos VIII dalį.</text:span></text:p>
      <text:p text:style-name="P402"/>
      <text:p text:style-name="P403"><text:span text:style-name="T404">23</text:span><text:span text:style-name="T405"><text:s/>straipsnis.<text:s/></text:span><text:span text:style-name="T406">4.255 straipsnio pakeitimas<text:s/></text:span></text:p>
      <text:p text:style-name="P407"><text:span text:style-name="T408">Pakeisti<text:s/></text:span><text:span text:style-name="T409">4.255 straipsnio 4 punktą ir jį išdėstyti taip:</text:span></text:p>
      <text:p text:style-name="P410"><text:span text:style-name="T411">„</text:span><text:span text:style-name="T412">4</text:span><text:span text:style-name="T413">) turto savininko santuoką, ištuoką, vardo, pavardės pakeitimą, mirtį liudijantys dokumentai;“.</text:span></text:p>
      <text:p text:style-name="P414"/>
      <text:p text:style-name="P415"><text:span text:style-name="T416">24</text:span><text:span text:style-name="T417"><text:s/>straipsnis.</text:span><text:span text:style-name="T418"><text:s/></text:span><text:span text:style-name="T419">Įstatymo įsigaliojimas, įgyvendinimas ir taikymas</text:span></text:p>
      <text:p text:style-name="P420"><text:span text:style-name="T421">1</text:span><text:span text:style-name="T422">.</text:span><text:span text:style-name="T423"><text:s/></text:span><text:span text:style-name="T424">Šis įstatymas, išskyrus šio straipsnio 2 dalį, įsigalioja 2017 m. sausio 1 d.</text:span></text:p>
      <text:p text:style-name="P425"><text:span text:style-name="T426">2</text:span><text:span text:style-name="T427">.</text:span><text:span text:style-name="T428"><text:s/></text:span><text:span text:style-name="T429">Lietuvos Respublikos</text:span><text:span text:style-name="T430"><text:s/></text:span><text:span text:style-name="T431">Vyriausybė ir Lietuvos Respublikos teisingumo ministras iki 2016 m. gruodžio 31 d. priima šio įstatymo įgyvendinamuosius teisės aktus.</text:span></text:p>
      <text:p text:style-name="P432"><text:span text:style-name="T433">3</text:span><text:span text:style-name="T434">. Civilinės būklės aktų įrašų įregistravimo liudijimai, išduoti iki šio įstatymo įsigaliojimo, turi įrodomąją galią.<text:s/></text:span></text:p>
      <text:p text:style-name="P435"/>
      <text:p text:style-name="P436"><text:span text:style-name="T437">Skelbiu šį Lietuvos Respublikos Seimo priimtą įstatymą.</text:span></text:p>
      <text:p text:style-name="P438"/>
      <text:p text:style-name="P439"/>
      <text:p text:style-name="P440"/>
      <text:p text:style-name="P441">Respublikos Prezidentė<text:span text:style-name="T4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49:00Z</meta:creation-date>
    <dc:date>2016-12-31T23:49:00Z</dc:date>
    <meta:print-date>2004-12-10T05:45:00Z</meta:print-date>
    <meta:template xlink:href="Normal.dotm" xlink:type="simple"/>
    <meta:editing-cycles>2</meta:editing-cycles>
    <meta:editing-duration>PT0S</meta:editing-duration>
    <meta:document-statistic meta:page-count="6" meta:paragraph-count="608" meta:word-count="1691" meta:character-count="10960" meta:row-count="897" meta:non-whitespace-character-count="9877"/>
  </office:meta>
</office:document-meta>
</file>