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anguage="en" fo:country="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8 M. RUGSĖJO 16 D. ĮSAKYMO NR. 1K-288 „DĖL FINANSŲ MINISTERIJOS IR FINANSŲ MINISTRO VALDYMO SRITIMS PRISKIRTŲ ĮSTAIGŲ, ĮMONIŲ VEIKLOS SRIČIŲ, KURIOSE YRA DIDELĖ KORUPCIJOS PASIREIŠKIMO TIKIMYBĖ, NUSTATYMO“ PAKEITIMO</text:p>
      <text:p text:style-name="P16"/>
      <text:p text:style-name="P17"/>
      <text:p text:style-name="P18"><text:span text:style-name="T19">2021 m. birželio<text:s/></text:span><text:span text:style-name="T20">8</text:span><text:span text:style-name="T21"><text:s/>d. Nr. 1K-</text:span><text:span text:style-name="T22">210</text:span></text:p>
      <text:p text:style-name="P23">Vilnius</text:p>
      <text:p text:style-name="P24"/>
      <text:p text:style-name="P25"/>
      <text:p text:style-name="P26"><text:span text:style-name="T27">P a k e i č i u Lietuvos Respublikos finansų ministro 2008 m. rugsėjo 16 d. įsakymą Nr. 1K-288 „Dėl Finansų ministerijos ir finansų ministro valdymo sritims priskirtų įstaigų, įmonių veiklos sričių, kuriose yra didelė korupcijos pasireiškimo tikimybė, nustatymo“:</text:span></text:p>
      <text:p text:style-name="P28"><text:span text:style-name="T29">1</text:span><text:span text:style-name="T30">. Papildau 7.9 papunkčiu:</text:span></text:p>
      <text:p text:style-name="P31"><text:span text:style-name="T32">„</text:span><text:span text:style-name="T33">7.9</text:span><text:span text:style-name="T34">. priemonių prieš nelegalios nuotolinių lošimų veiklos vykdytojus taikymas (veiklos sritis atitinka Korupcijos prevencijos įstatymo 6 straipsnio 4 dalies 2 ir 4 punktuose nustatytus kriterijus).“</text:span></text:p>
      <text:p text:style-name="P35"><text:span text:style-name="T36">2</text:span><text:span text:style-name="T37">. Pakeičiu 10.1 papunktį ir jį išdėstau taip:</text:span></text:p>
      <text:p text:style-name="P38"><text:span text:style-name="T39">„</text:span><text:span text:style-name="T40">10.1</text:span><text:span text:style-name="T41">. indėlių draudimo sistemos dalyvių ir įsipareigojimų investuotojams draudimo sistemos dalyvių veiklos stebėsena dėl atitikties Lietuvos Respublikos indėlių ir įsipareigojimų investuotojams draudimo įstatymo ir jo įgyvendinamųjų teisės aktų nustatytiems reikalavimams (veiklos sritis atitinka Korupcijos prevencijos įstatymo 6 straipsnio 4 dalies 2 ir 4 punktuose nustatytus kriterijus);“.</text:span></text:p>
      <text:p text:style-name="P42"><text:span text:style-name="T43">3</text:span><text:span text:style-name="T44">. Papildau 11.6 papunkčiu:</text:span></text:p>
      <text:p text:style-name="P45"><text:span text:style-name="T46">„</text:span><text:span text:style-name="T47">11.6</text:span><text:span text:style-name="T48">. projektų finansavimo paraiškų priėmimas, vertinimas, finansavimo sprendimų priėmimas ir sutarties pasirašymas (veiklos sritis atitinka Korupcijos prevencijos įstatymo 6 straipsnio 4 dalies 2 punkte nustatytą kriterijų);“.</text:span></text:p>
      <text:p text:style-name="P49"><text:span text:style-name="T50">4</text:span><text:span text:style-name="T51">. Papildau 11.7 papunkčiu:</text:span></text:p>
      <text:p text:style-name="P52"><text:span text:style-name="T53">„</text:span><text:span text:style-name="T54">11.7</text:span><text:span text:style-name="T55">. pažeidimų tyrimo procesas (veiklos sritis atitinka Korupcijos prevencijos įstatymo 6 straipsnio 4 dalies 2 punkte nustatytą kriterijų);“.</text:span></text:p>
      <text:p text:style-name="P56"><text:span text:style-name="T57">5</text:span><text:span text:style-name="T58">. Papildau 11.8 papunkčiu:</text:span></text:p>
      <text:p text:style-name="P59"><text:span text:style-name="T60">„</text:span><text:span text:style-name="T61">11.8</text:span><text:span text:style-name="T62">. projektų finansavimo sutarties vykdymo kontrolės procesas (veiklos sritis atitinka Korupcijos prevencijos įstatymo 6 straipsnio 4 dalies 2 punkte nustatytą kriterijų).“</text:span></text:p>
      <text:p text:style-name="P63"><text:span text:style-name="T64">6</text:span><text:span text:style-name="T65">. Pakeičiu 12 punkto pirmąją pastraipą ir ją išdėstau taip:</text:span></text:p>
      <text:p text:style-name="P66"><text:span text:style-name="T67">„</text:span><text:span text:style-name="T68">12</text:span><text:span text:style-name="T69">. Akcinės bendrovės „Ignitis grupė“:“.</text:span></text:p>
      <text:p text:style-name="P70"><text:span text:style-name="T71">7</text:span><text:span text:style-name="T72">. Papildau 12</text:span><text:span text:style-name="T73">2<text:s/></text:span><text:span text:style-name="T74">punktu:</text:span></text:p>
      <text:p text:style-name="P75"><text:span text:style-name="T76">„</text:span><text:span text:style-name="T77">12</text:span><text:span text:style-name="T78">2</text:span><text:span text:style-name="T79">. Uždarosios akcinės bendrovės Valstybės investicijų valdymo agentūros:<text:s/></text:span></text:p>
      <text:p text:style-name="P80"><text:span text:style-name="T81">12</text:span><text:span text:style-name="T82">2</text:span><text:span text:style-name="T83">.1</text:span><text:span text:style-name="T84">. finansavimo</text:span><text:span text:style-name="T85">-</text:span><text:span text:style-name="T86">suteikimo ir kitų sprendimų, susijusių su finansavimo sutarčių vykdymu, priėmimas Komanditinės ūkinės bendrijos „Pagalbos verslui fondas“ investiciniame komitete (toliau – KŪB investicinis komitetas) (veiklos sritis atitinka Korupcijos prevencijos įstatymo 6 straipsnio 4 dalies 2, 4 ir 5 punktuose nustatytus kriterijus);<text:s/></text:span></text:p>
      <text:p text:style-name="P87"><text:span text:style-name="T88">12</text:span><text:span text:style-name="T89">2</text:span><text:span text:style-name="T90">.</text:span><text:span text:style-name="T91">2</text:span><text:span text:style-name="T92">. finansavimo paraiškų vertinimas ir teikimo KŪB investiciniam komitetui rengimas (veiklos sritis atitinka Korupcijos prevencijos įstatymo 6 straipsnio 4 dalies 2, 4 ir 5 punktuose nustatytus kriterijus);<text:s/></text:span></text:p>
      <text:p text:style-name="P93"><text:span text:style-name="T94">12</text:span><text:span text:style-name="T95">2</text:span><text:span text:style-name="T96">.</text:span><text:span text:style-name="T97">3</text:span><text:span text:style-name="T98">. finansavimo sutarčių sudarymas (veiklos sritis atitinka Korupcijos prevencijos įstatymo 6 straipsnio 4 dalies 2, 4 ir 5 punktuose nustatytus kriterijus);<text:s/></text:span></text:p>
      <text:p text:style-name="P99"><text:span text:style-name="T100">12</text:span><text:span text:style-name="T101">2</text:span><text:span text:style-name="T102">.</text:span><text:span text:style-name="T103">4</text:span><text:span text:style-name="T104">. finansavimo lėšų išmokėjimo sąlygų atitikties nustatytiems kriterijams vertinimas (veiklos sritis atitinka Korupcijos prevencijos įstatymo 6 straipsnio 4 dalies 2 punkte nustatytą kriterijų);<text:s/></text:span></text:p>
      <text:p text:style-name="P105"><text:span text:style-name="T106">12</text:span><text:span text:style-name="T107">2</text:span><text:span text:style-name="T108">.</text:span><text:span text:style-name="T109">5</text:span><text:span text:style-name="T110">. finansavimo sutarčių vykdymo priežiūra (veiklos sritis atitinka Korupcijos prevencijos įstatymo 6 straipsnio 4 dalies 2 punkte nustatytą kriterijų);</text:span></text:p>
      <text:p text:style-name="P111"><text:span text:style-name="T112">12</text:span><text:span text:style-name="T113">2</text:span><text:span text:style-name="T114">.</text:span><text:span text:style-name="T115">6</text:span><text:span text:style-name="T116">. finansavimo sutarčių pažeidimų įvertinimas ir teikimo KŪB investiciniam komitetui rengimas (veiklos sritis atitinka Korupcijos prevencijos įstatymo 6 straipsnio 4 dalies 2 ir 5 punktuose nustatytus kriterijus).“</text:span></text:p>
      <text:p text:style-name="Normal"/>
      <text:p text:style-name="Normal"/>
      <text:p text:style-name="Normal"/>
      <text:p text:style-name="Normal"><text:span text:style-name="T117">Finansų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1-06-09T19:31:00Z</meta:creation-date>
    <dc:date>2021-06-09T19:31:00Z</dc:date>
    <meta:print-date>2008-12-29T11:20:00Z</meta:print-date>
    <meta:template xlink:href="Normal.dotm" xlink:type="simple"/>
    <meta:editing-cycles>2</meta:editing-cycles>
    <meta:editing-duration>PT0S</meta:editing-duration>
    <meta:document-statistic meta:page-count="2" meta:paragraph-count="23" meta:word-count="469" meta:character-count="3520" meta:row-count="69" meta:non-whitespace-character-count="3074"/>
  </office:meta>
</office:document-meta>
</file>